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7.4403in" fo:margin-left="0.075in" fo:margin-top="0in" fo:margin-bottom="0in" table:align="left" style:writing-mode="lr-tb"/>
    </style:style>
    <style:style style:name="Табела1.A" style:family="table-column">
      <style:table-column-properties style:column-width="0.5236in"/>
    </style:style>
    <style:style style:name="Табела1.B" style:family="table-column">
      <style:table-column-properties style:column-width="2.8917in"/>
    </style:style>
    <style:style style:name="Табела1.C" style:family="table-column">
      <style:table-column-properties style:column-width="1.666in"/>
    </style:style>
    <style:style style:name="Табела1.D" style:family="table-column">
      <style:table-column-properties style:column-width="0.9035in"/>
    </style:style>
    <style:style style:name="Табела1.E" style:family="table-column">
      <style:table-column-properties style:column-width="0.3375in"/>
    </style:style>
    <style:style style:name="Табела1.F" style:family="table-column">
      <style:table-column-properties style:column-width="1.1181in"/>
    </style:style>
    <style:style style:name="Табела1.1" style:family="table-row">
      <style:table-row-properties style:row-height="0.4132in" style:keep-together="true" fo:keep-together="auto"/>
    </style:style>
    <style:style style:name="Табела1.A1" style:family="table-cell">
      <style:table-cell-properties fo:padding="0in" fo:border="0.0069in solid #000001"/>
    </style:style>
    <style:style style:name="Табела1.2" style:family="table-row">
      <style:table-row-properties style:row-height="0.4174in" style:keep-together="true" fo:keep-together="auto"/>
    </style:style>
    <style:style style:name="Табела1.3" style:family="table-row">
      <style:table-row-properties style:row-height="0.4222in" style:keep-together="true" fo:keep-together="auto"/>
    </style:style>
    <style:style style:name="Табела1.4" style:family="table-row">
      <style:table-row-properties style:row-height="0.3472in" style:keep-together="true" fo:keep-together="auto"/>
    </style:style>
    <style:style style:name="Табела1.5" style:family="table-row">
      <style:table-row-properties style:row-height="0.2951in" style:keep-together="true" fo:keep-together="auto"/>
    </style:style>
    <style:style style:name="Табела1.6" style:family="table-row">
      <style:table-row-properties style:row-height="0.6174in" style:keep-together="true" fo:keep-together="auto"/>
    </style:style>
    <style:style style:name="Табела1.7" style:family="table-row">
      <style:table-row-properties style:row-height="2.9771in" style:keep-together="true" fo:keep-together="auto"/>
    </style:style>
    <style:style style:name="Табела1.8" style:family="table-row">
      <style:table-row-properties style:row-height="0.6181in" style:keep-together="true" fo:keep-together="auto"/>
    </style:style>
    <style:style style:name="Табела1.9" style:family="table-row">
      <style:table-row-properties style:row-height="3.2924in" style:keep-together="true" fo:keep-together="auto"/>
    </style:style>
    <style:style style:name="Табела2" style:family="table">
      <style:table-properties style:width="7.4403in" fo:margin-left="0.075in" fo:margin-top="0in" fo:margin-bottom="0in" table:align="left" style:writing-mode="lr-tb"/>
    </style:style>
    <style:style style:name="Табела2.A" style:family="table-column">
      <style:table-column-properties style:column-width="0.6146in"/>
    </style:style>
    <style:style style:name="Табела2.B" style:family="table-column">
      <style:table-column-properties style:column-width="3.3951in"/>
    </style:style>
    <style:style style:name="Табела2.C" style:family="table-column">
      <style:table-column-properties style:column-width="2.9535in"/>
    </style:style>
    <style:style style:name="Табела2.D" style:family="table-column">
      <style:table-column-properties style:column-width="0.4771in"/>
    </style:style>
    <style:style style:name="Табела2.1" style:family="table-row">
      <style:table-row-properties style:row-height="2.2701in" style:keep-together="true" fo:keep-together="auto"/>
    </style:style>
    <style:style style:name="Табела2.A1" style:family="table-cell">
      <style:table-cell-properties fo:padding="0in" fo:border="0.0069in solid #000001"/>
    </style:style>
    <style:style style:name="Табела2.2" style:family="table-row">
      <style:table-row-properties style:row-height="2.459in" style:keep-together="true" fo:keep-together="auto"/>
    </style:style>
    <style:style style:name="Табела2.3" style:family="table-row">
      <style:table-row-properties style:row-height="1.7028in" style:keep-together="true" fo:keep-together="auto"/>
    </style:style>
    <style:style style:name="P1" style:family="paragraph" style:parent-style-name="Standard">
      <style:text-properties fo:language="sr" fo:country="RS" fo:font-weight="bold" style:font-weight-asian="bold"/>
    </style:style>
    <style:style style:name="P2" style:family="paragraph" style:parent-style-name="Standard">
      <style:paragraph-properties fo:margin-top="0in" fo:margin-bottom="0in" fo:line-height="0.139in"/>
      <style:text-properties fo:font-size="10pt" style:font-size-asian="10pt" style:font-size-complex="10pt"/>
    </style:style>
    <style:style style:name="P3" style:family="paragraph" style:parent-style-name="Standard">
      <style:paragraph-properties fo:margin-top="0in" fo:margin-bottom="0in" fo:line-height="0.139in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in" fo:margin-bottom="0in" fo:line-height="0.1319in"/>
      <style:text-properties fo:font-size="9.5pt" style:font-size-asian="9.5pt" style:font-size-complex="9.5pt"/>
    </style:style>
    <style:style style:name="P5" style:family="paragraph" style:parent-style-name="Standard">
      <style:paragraph-properties fo:margin-top="0in" fo:margin-bottom="0in" fo:line-height="0.0764in"/>
      <style:text-properties fo:font-size="5.5pt" style:font-size-asian="5.5pt" style:font-size-complex="5.5pt"/>
    </style:style>
    <style:style style:name="P6" style:family="paragraph" style:parent-style-name="Standard">
      <style:paragraph-properties fo:margin-top="0in" fo:margin-bottom="0in" fo:line-height="0.139in"/>
    </style:style>
    <style:style style:name="P7" style:family="paragraph" style:parent-style-name="Standard">
      <style:paragraph-properties fo:margin-left="0.1874in" fo:margin-right="0.2362in" fo:margin-top="0.0283in" fo:margin-bottom="0in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.1874in" fo:margin-right="0.2362in" fo:margin-top="0.0283in" fo:margin-bottom="0in" fo:line-height="100%" fo:text-align="center" style:justify-single-word="false" fo:text-indent="0in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margin-left="0.25in" fo:margin-right="0.0791in" fo:margin-top="0in" fo:margin-bottom="0in" fo:line-height="0.2028in" fo:text-align="center" style:justify-single-word="false" fo:text-indent="0in" style:auto-text-indent="false"/>
    </style:style>
    <style:style style:name="P10" style:family="paragraph" style:parent-style-name="Standard">
      <style:paragraph-properties fo:margin-top="0.0055in" fo:margin-bottom="0in" fo:line-height="0.1043in"/>
      <style:text-properties fo:font-size="7.5pt" style:font-size-asian="7.5pt" style:font-size-complex="7.5pt"/>
    </style:style>
    <style:style style:name="P11" style:family="paragraph" style:parent-style-name="Standard">
      <style:paragraph-properties fo:margin-top="0.0035in" fo:margin-bottom="0in" fo:line-height="0.0972in"/>
      <style:text-properties fo:font-size="7pt" style:font-size-asian="7pt" style:font-size-complex="7pt"/>
    </style:style>
    <style:style style:name="P12" style:family="paragraph" style:parent-style-name="Standard">
      <style:paragraph-properties fo:margin-top="0.0035in" fo:margin-bottom="0in" fo:line-height="0.0902in"/>
      <style:text-properties fo:font-size="6.5pt" style:font-size-asian="6.5pt" style:font-size-complex="6.5pt"/>
    </style:style>
    <style:style style:name="P13" style:family="paragraph" style:parent-style-name="Standard">
      <style:paragraph-properties fo:margin-top="0.0035in" fo:margin-bottom="0in" fo:line-height="0.1945in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717in" fo:margin-right="-0.0138in" fo:margin-top="0in" fo:margin-bottom="0in" fo:line-height="100%" fo:text-indent="0in" style:auto-text-indent="false"/>
    </style:style>
    <style:style style:name="P15" style:family="paragraph" style:parent-style-name="Standard">
      <style:paragraph-properties fo:margin-left="0.0717in" fo:margin-right="-0.0138in" fo:margin-top="0in" fo:margin-bottom="0in" fo:line-height="0.202in" fo:text-indent="0in" style:auto-text-indent="false"/>
    </style:style>
    <style:style style:name="P16" style:family="paragraph" style:parent-style-name="Standard">
      <style:paragraph-properties fo:margin-left="0.0717in" fo:margin-right="-0.0138in" fo:margin-top="0in" fo:margin-bottom="0in" fo:line-height="0.2028in" fo:text-indent="0in" style:auto-text-indent="false"/>
    </style:style>
    <style:style style:name="P17" style:family="paragraph" style:parent-style-name="Standard">
      <style:paragraph-properties fo:margin-left="0.0717in" fo:margin-right="-0.0138in" fo:margin-top="0.0283in" fo:margin-bottom="0in" fo:line-height="100%" fo:text-indent="0in" style:auto-text-indent="false"/>
    </style:style>
    <style:style style:name="P18" style:family="paragraph" style:parent-style-name="Standard">
      <style:paragraph-properties fo:margin-left="0.0717in" fo:margin-right="-0.0138in" fo:margin-top="0.0402in" fo:margin-bottom="0in" fo:line-height="100%" fo:text-indent="0in" style:auto-text-indent="false"/>
    </style:style>
    <style:style style:name="P19" style:family="paragraph" style:parent-style-name="Standard">
      <style:paragraph-properties fo:margin-top="0.0083in" fo:margin-bottom="0in" fo:line-height="0.1945in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3626in" fo:margin-right="0.2126in" fo:margin-top="0in" fo:margin-bottom="0in" fo:line-height="100%" fo:text-indent="-0.1071in" style:auto-text-indent="false"/>
    </style:style>
    <style:style style:name="P21" style:family="paragraph" style:parent-style-name="Standard">
      <style:paragraph-properties fo:margin-left="0.2661in" fo:margin-right="0.1457in" fo:margin-top="0in" fo:margin-bottom="0in" fo:line-height="100%" fo:text-indent="-0.1618in" style:auto-text-indent="false"/>
    </style:style>
    <style:style style:name="P22" style:family="paragraph" style:parent-style-name="Standard">
      <style:paragraph-properties fo:margin-top="0.0075in" fo:margin-bottom="0in" fo:line-height="0.1945in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0098in" fo:margin-bottom="0in" fo:line-height="0.1945in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717in" fo:margin-right="0.5272in" fo:margin-top="0.0008in" fo:margin-bottom="0in" fo:line-height="100%" fo:text-indent="0in" style:auto-text-indent="false"/>
    </style:style>
    <style:style style:name="P25" style:family="paragraph" style:parent-style-name="Standard">
      <style:paragraph-properties fo:margin-left="0.3146in" fo:margin-right="-0.0138in" fo:margin-top="0in" fo:margin-bottom="0in" fo:line-height="100%" fo:text-indent="0in" style:auto-text-indent="false"/>
    </style:style>
    <style:style style:name="P26" style:family="paragraph" style:parent-style-name="Standard">
      <style:paragraph-properties fo:margin-top="0.0134in" fo:margin-bottom="0in" fo:line-height="0.139in"/>
      <style:text-properties fo:font-size="10pt" style:font-size-asian="10pt" style:font-size-complex="10pt"/>
    </style:style>
    <style:style style:name="P27" style:family="paragraph" style:parent-style-name="Standard">
      <style:paragraph-properties fo:margin-top="0.0047in" fo:margin-bottom="0in" fo:line-height="0.1181in"/>
      <style:text-properties fo:font-size="8.5pt" style:font-size-asian="8.5pt" style:font-size-complex="8.5pt"/>
    </style:style>
    <style:style style:name="P28" style:family="paragraph" style:parent-style-name="Standard">
      <style:paragraph-properties fo:margin-top="0.0047in" fo:margin-bottom="0in" fo:line-height="0.0764in"/>
      <style:text-properties fo:font-size="5.5pt" style:font-size-asian="5.5pt" style:font-size-complex="5.5pt"/>
    </style:style>
    <style:style style:name="P29" style:family="paragraph" style:parent-style-name="Standard">
      <style:paragraph-properties fo:margin-left="0.0717in" fo:margin-right="0.1409in" fo:margin-top="0in" fo:margin-bottom="0in" fo:line-height="100%" fo:text-indent="0in" style:auto-text-indent="false"/>
    </style:style>
    <style:style style:name="P30" style:family="paragraph" style:parent-style-name="Standard">
      <style:paragraph-properties fo:margin-top="0.0016in" fo:margin-bottom="0in" fo:line-height="0.1945in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717in" fo:margin-right="0.1217in" fo:margin-top="0in" fo:margin-bottom="0in" fo:line-height="100%" fo:text-indent="0in" style:auto-text-indent="false"/>
    </style:style>
    <style:style style:name="P32" style:family="paragraph" style:parent-style-name="Standard">
      <style:paragraph-properties fo:margin-top="0.0118in" fo:margin-bottom="0in" fo:line-height="0.139in"/>
      <style:text-properties fo:font-size="10pt" style:font-size-asian="10pt" style:font-size-complex="10pt"/>
    </style:style>
    <style:style style:name="P33" style:family="paragraph" style:parent-style-name="Standard">
      <style:paragraph-properties fo:margin-top="0.0118in" fo:margin-bottom="0in" fo:line-height="0.1665in"/>
      <style:text-properties fo:font-size="12pt" style:font-size-asian="12pt" style:font-size-complex="12pt"/>
    </style:style>
    <style:style style:name="P34" style:family="paragraph" style:parent-style-name="Standard">
      <style:paragraph-properties fo:margin-top="0.0126in" fo:margin-bottom="0in" fo:line-height="0.1945in"/>
      <style:text-properties fo:font-size="14pt" style:font-size-asian="14pt" style:font-size-complex="14pt"/>
    </style:style>
    <style:style style:name="P35" style:family="paragraph" style:parent-style-name="Standard">
      <style:paragraph-properties fo:margin-top="0.0126in" fo:margin-bottom="0in" fo:line-height="0.1945in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.0717in" fo:margin-right="0.1201in" fo:margin-top="0in" fo:margin-bottom="0in" fo:line-height="100%" fo:text-indent="0in" style:auto-text-indent="false"/>
    </style:style>
    <style:style style:name="P37" style:family="paragraph" style:parent-style-name="Standard">
      <style:paragraph-properties fo:margin-left="0.2362in" fo:margin-right="0.2402in" fo:margin-top="0.011in" fo:margin-bottom="0in" fo:line-height="100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2362in" fo:margin-right="5.0799in" fo:margin-top="0in" fo:margin-bottom="0in" fo:line-height="100%" fo:text-align="justify" style:justify-single-word="false" fo:text-indent="0in" style:auto-text-indent="false"/>
    </style:style>
    <style:style style:name="P39" style:family="paragraph" style:parent-style-name="Standard">
      <style:paragraph-properties fo:margin-left="1.1016in" fo:margin-right="-0.0138in" fo:margin-top="0in" fo:margin-bottom="0in" fo:line-height="0.1839in" fo:text-indent="0in" style:auto-text-indent="false">
        <style:tab-stops>
          <style:tab-stop style:position="4.7917in"/>
        </style:tab-stops>
      </style:paragraph-properties>
    </style:style>
    <style:style style:name="P40" style:family="paragraph" style:parent-style-name="Standard">
      <style:paragraph-properties fo:margin-left="0.2362in" fo:margin-right="-0.0508in" fo:margin-top="0.011in" fo:margin-bottom="0in" fo:line-height="100%" fo:text-indent="0in" style:auto-text-indent="false">
        <style:tab-stops>
          <style:tab-stop style:position="1.5555in"/>
        </style:tab-stops>
      </style:paragraph-properties>
    </style:style>
    <style:style style:name="P41" style:family="paragraph" style:parent-style-name="Standard">
      <style:paragraph-properties fo:margin-left="0in" fo:margin-right="-0.0138in" fo:margin-top="0in" fo:margin-bottom="0in" fo:line-height="100%" fo:text-indent="0in" style:auto-text-indent="false" fo:break-before="column"/>
    </style:style>
    <style:style style:name="P42" style:family="paragraph" style:parent-style-name="Standard">
      <style:paragraph-properties fo:margin-left="0in" fo:margin-right="-0.0138in" fo:margin-top="0in" fo:margin-bottom="0in" fo:line-height="0.202in" fo:text-indent="0in" style:auto-text-indent="false"/>
    </style:style>
    <style:style style:name="P43" style:family="paragraph" style:parent-style-name="Standard">
      <style:paragraph-properties fo:margin-left="0.1362in" fo:margin-right="0.1209in" fo:margin-top="0in" fo:margin-bottom="0in" fo:line-height="0.202in" fo:text-align="center" style:justify-single-word="false" fo:text-indent="0in" style:auto-text-indent="false"/>
      <style:text-properties style:text-position="58% 100%" style:font-name="Calibri" fo:font-size="12pt" fo:letter-spacing="0.0008in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P44" style:family="paragraph" style:parent-style-name="Standard">
      <style:paragraph-properties fo:margin-left="0.1362in" fo:margin-right="0.1209in" fo:margin-top="0in" fo:margin-bottom="0in" fo:line-height="100%" fo:text-align="center" style:justify-single-word="false" fo:text-indent="0in" style:auto-text-indent="false"/>
      <style:text-properties style:font-name="Calibri" fo:font-size="12pt" fo:letter-spacing="0.0008in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P45" style:family="paragraph" style:parent-style-name="Standard">
      <style:paragraph-properties fo:margin-left="0.1362in" fo:margin-right="0.1209in" fo:margin-top="0.0283in" fo:margin-bottom="0in" fo:line-height="100%" fo:text-align="center" style:justify-single-word="false" fo:text-indent="0in" style:auto-text-indent="false"/>
      <style:text-properties style:font-name="Calibri" fo:font-size="12pt" fo:letter-spacing="0.0008in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P46" style:family="paragraph" style:parent-style-name="Standard">
      <style:paragraph-properties fo:margin-left="0.1362in" fo:margin-right="0.1209in" fo:margin-top="0.0402in" fo:margin-bottom="0in" fo:line-height="100%" fo:text-align="center" style:justify-single-word="false" fo:text-indent="0in" style:auto-text-indent="false"/>
      <style:text-properties style:font-name="Calibri" fo:font-size="12pt" fo:letter-spacing="0.0008in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P47" style:family="paragraph" style:parent-style-name="Standard">
      <style:paragraph-properties fo:margin-left="0in" fo:margin-right="-0.0138in" fo:margin-top="0in" fo:margin-bottom="0in" fo:line-height="0.202in" fo:text-indent="0in" style:auto-text-indent="false"/>
      <style:text-properties style:text-position="58% 100%" style:font-name="Calibri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P48" style:family="paragraph" style:parent-style-name="Standard">
      <style:paragraph-properties fo:margin-left="0.8in" fo:margin-right="1.2102in" fo:margin-top="0in" fo:margin-bottom="0in" fo:line-height="100%" fo:text-align="center" style:justify-single-word="false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49" style:family="paragraph" style:parent-style-name="Standard" style:master-page-name="Converted1">
      <style:paragraph-properties fo:margin-top="0.0008in" fo:margin-bottom="0in" fo:line-height="0.0693in" style:page-number="auto"/>
      <style:text-properties fo:font-size="5pt" style:font-size-asian="5pt" style:font-size-complex="5pt"/>
    </style:style>
    <style:style style:name="P50" style:family="paragraph" style:parent-style-name="Standard">
      <style:paragraph-properties fo:margin-left="0.1193in" fo:margin-right="-0.0138in" fo:margin-top="0in" fo:margin-bottom="0in" fo:line-height="100%" fo:text-indent="0in" style:auto-text-indent="false"/>
      <style:text-properties style:font-name="Calibri" fo:font-size="12pt" fo:letter-spacing="0.0008in" fo:font-weight="bold" style:font-name-asian="Calibri1" style:font-size-asian="12pt" style:font-weight-asian="bold" style:font-name-complex="Calibri1" style:font-size-complex="12pt" style:font-weight-complex="bold"/>
    </style:style>
    <style:style style:name="P51" style:family="paragraph" style:parent-style-name="Standard">
      <style:paragraph-properties fo:margin-top="0.0126in" fo:margin-bottom="0in" fo:line-height="0.1945in"/>
      <style:text-properties fo:font-size="12pt" fo:language="sr" fo:country="RS" fo:font-weight="bold" style:font-size-asian="12pt" style:font-weight-asian="bold" style:font-size-complex="12pt"/>
    </style:style>
    <style:style style:name="P52" style:family="paragraph" style:parent-style-name="Standard">
      <style:text-properties fo:language="sr" fo:country="RS" fo:font-weight="bold" style:font-weight-asian="bold"/>
    </style:style>
    <style:style style:name="T1" style:family="text">
      <style:text-properties style:font-name="Calibri" fo:font-size="14pt" style:text-underline-style="solid" style:text-underline-width="bold" style:text-underline-color="#000000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4pt" fo:letter-spacing="0.0437in" style:text-underline-style="solid" style:text-underline-width="bold" style:text-underline-color="#000000" fo:font-weight="bold" style:font-name-asian="Calibri1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fo:letter-spacing="0.0429in" style:text-underline-style="solid" style:text-underline-width="bold" style:text-underline-color="#000000" fo:font-weight="bold" style:font-name-asian="Calibri1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4pt" fo:letter-spacing="0.0008in" style:text-underline-style="solid" style:text-underline-width="bold" style:text-underline-color="#000000" fo:font-weight="bold" style:font-name-asian="Calibri1" style:font-size-asian="14pt" style:font-weight-asian="bold" style:font-name-complex="Calibri1" style:font-size-complex="14pt" style:font-weight-complex="bold"/>
    </style:style>
    <style:style style:name="T5" style:family="text">
      <style:text-properties style:font-name="Calibri" fo:letter-spacing="0.0008in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fo:letter-spacing="0.0008in" fo:language="sr" fo:country="RS" fo:font-weight="bold" style:font-name-asian="Calibri1" style:font-weight-asian="bold" style:font-name-complex="Calibri1" style:font-weight-complex="bold"/>
    </style:style>
    <style:style style:name="T7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Calibri" fo:font-size="12pt" fo:letter-spacing="-0.0008in" fo:font-weight="bold" style:font-name-asian="Calibri1" style:font-size-asian="12pt" style:font-weight-asian="bold" style:font-name-complex="Calibri1" style:font-size-complex="12pt" style:font-weight-complex="bold"/>
    </style:style>
    <style:style style:name="T9" style:family="text">
      <style:text-properties style:font-name="Calibri" fo:font-size="12pt" fo:letter-spacing="0.0008in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font-size="12pt" fo:letter-spacing="0.0016in" fo:font-weight="bold" style:font-name-asian="Calibri1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Calibri" fo:font-size="12pt" fo:letter-spacing="-0.0016in" fo:font-weight="bold" style:font-name-asian="Calibri1" style:font-size-asian="12pt" style:font-weight-asian="bold" style:font-name-complex="Calibri1" style:font-size-complex="12pt" style:font-weight-complex="bold"/>
    </style:style>
    <style:style style:name="T12" style:family="text">
      <style:text-properties style:font-name="Calibri" fo:font-size="12pt" fo:letter-spacing="-0.002in" fo:font-weight="bold" style:font-name-asian="Calibri1" style:font-size-asian="12pt" style:font-weight-asian="bold" style:font-name-complex="Calibri1" style:font-size-complex="12pt" style:font-weight-complex="bold"/>
    </style:style>
    <style:style style:name="T13" style:family="text">
      <style:text-properties style:font-name="Calibri" fo:font-size="12pt" fo:letter-spacing="0.0047in" fo:font-weight="bold" style:font-name-asian="Calibri1" style:font-size-asian="12pt" style:font-weight-asian="bold" style:font-name-complex="Calibri1" style:font-size-complex="12pt" style:font-weight-complex="bold"/>
    </style:style>
    <style:style style:name="T14" style:family="text">
      <style:text-properties style:font-name="Calibri" fo:font-size="12pt" fo:letter-spacing="0.002in" fo:font-weight="bold" style:font-name-asian="Calibri1" style:font-size-asian="12pt" style:font-weight-asian="bold" style:font-name-complex="Calibri1" style:font-size-complex="12pt" style:font-weight-complex="bold"/>
    </style:style>
    <style:style style:name="T15" style:family="text">
      <style:text-properties style:font-name="Calibri" fo:font-size="12pt" fo:letter-spacing="-0.0028in" fo:font-weight="bold" style:font-name-asian="Calibri1" style:font-size-asian="12pt" style:font-weight-asian="bold" style:font-name-complex="Calibri1" style:font-size-complex="12pt" style:font-weight-complex="bold"/>
    </style:style>
    <style:style style:name="T16" style:family="text">
      <style:text-properties style:font-name="Calibri" fo:letter-spacing="-0.0008in" fo:font-weight="bold" style:font-name-asian="Calibri1" style:font-weight-asian="bold" style:font-name-complex="Calibri1" style:font-weight-complex="bold"/>
    </style:style>
    <style:style style:name="T17" style:family="text">
      <style:text-properties style:font-name="Calibri" fo:letter-spacing="0.0016in" fo:font-weight="bold" style:font-name-asian="Calibri1" style:font-weight-asian="bold" style:font-name-complex="Calibri1" style:font-weight-complex="bold"/>
    </style:style>
    <style:style style:name="T18" style:family="text">
      <style:text-properties style:font-name="Calibri" fo:letter-spacing="-0.0016in" fo:font-weight="bold" style:font-name-asian="Calibri1" style:font-weight-asian="bold" style:font-name-complex="Calibri1" style:font-weight-complex="bold"/>
    </style:style>
    <style:style style:name="T19" style:family="text">
      <style:text-properties style:font-name="Calibri" fo:letter-spacing="-0.0016in" fo:language="sr" fo:country="RS" fo:font-weight="bold" style:font-name-asian="Calibri1" style:font-weight-asian="bold" style:font-name-complex="Calibri1" style:font-weight-complex="bold"/>
    </style:style>
    <style:style style:name="T20" style:family="text">
      <style:text-properties style:font-name="Calibri" fo:letter-spacing="-0.002in" fo:font-weight="bold" style:font-name-asian="Calibri1" style:font-weight-asian="bold" style:font-name-complex="Calibri1" style:font-weight-complex="bold"/>
    </style:style>
    <style:style style:name="T21" style:family="text">
      <style:text-properties style:font-name="Calibri" fo:letter-spacing="-0.002in" fo:language="sr" fo:country="RS" fo:font-weight="bold" style:font-name-asian="Calibri1" style:font-weight-asian="bold" style:font-name-complex="Calibri1" style:font-weight-complex="bold"/>
    </style:style>
    <style:style style:name="T22" style:family="text">
      <style:text-properties style:font-name="Calibri" fo:letter-spacing="0.002in" fo:font-weight="bold" style:font-name-asian="Calibri1" style:font-weight-asian="bold" style:font-name-complex="Calibri1" style:font-weight-complex="bold"/>
    </style:style>
    <style:style style:name="T23" style:family="text">
      <style:text-properties style:font-name="Calibri" fo:letter-spacing="-0.0028in" fo:font-weight="bold" style:font-name-asian="Calibri1" style:font-weight-asian="bold" style:font-name-complex="Calibri1" style:font-weight-complex="bold"/>
    </style:style>
    <style:style style:name="T24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5" style:family="text">
      <style:text-properties style:font-name="Calibri" fo:letter-spacing="0.0075in" fo:font-weight="bold" style:font-name-asian="Calibri1" style:font-weight-asian="bold" style:font-name-complex="Calibri1" style:font-weight-complex="bold"/>
    </style:style>
    <style:style style:name="T26" style:family="text">
      <style:text-properties style:font-name="Calibri" fo:letter-spacing="0.0028in" fo:font-weight="bold" style:font-name-asian="Calibri1" style:font-weight-asian="bold" style:font-name-complex="Calibri1" style:font-weight-complex="bold"/>
    </style:style>
    <style:style style:name="T27" style:family="text">
      <style:text-properties style:font-name="Calibri" fo:language="sr" fo:country="RS" fo:font-weight="bold" style:font-name-asian="Calibri1" style:font-weight-asian="bold" style:font-name-complex="Calibri1" style:font-weight-complex="bold"/>
    </style:style>
    <style:style style:name="T28" style:family="text">
      <style:text-properties style:font-name="Calibri" fo:letter-spacing="0.0035in" fo:font-weight="bold" style:font-name-asian="Calibri1" style:font-weight-asian="bold" style:font-name-complex="Calibri1" style:font-weight-complex="bold"/>
    </style:style>
    <style:style style:name="T29" style:family="text">
      <style:text-properties style:font-name="Calibri" style:text-underline-style="solid" style:text-underline-width="bold" style:text-underline-color="#000000" fo:font-weight="bold" style:font-name-asian="Calibri1" style:font-weight-asian="bold" style:font-name-complex="Calibri1" style:font-weight-complex="bold"/>
    </style:style>
    <style:style style:name="T30" style:family="text">
      <style:text-properties style:font-name="Calibri" fo:letter-spacing="-0.0098in" style:text-underline-style="solid" style:text-underline-width="bold" style:text-underline-color="#000000" fo:font-weight="bold" style:font-name-asian="Calibri1" style:font-weight-asian="bold" style:font-name-complex="Calibri1" style:font-weight-complex="bold"/>
    </style:style>
    <style:style style:name="T31" style:family="text">
      <style:text-properties style:text-position="58% 100%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2" style:family="text">
      <style:text-properties style:text-position="58% 100%" style:font-name="Calibri" fo:font-size="12pt" fo:letter-spacing="0.0008in" fo:font-weight="bold" style:font-name-asian="Calibri1" style:font-size-asian="12pt" style:font-weight-asian="bold" style:font-name-complex="Calibri1" style:font-size-complex="12pt" style:font-weight-complex="bold"/>
    </style:style>
    <style:style style:name="T33" style:family="text">
      <style:text-properties style:text-position="58% 100%" style:font-name="Calibri" fo:font-size="12pt" fo:letter-spacing="-0.0008in" fo:font-weight="bold" style:font-name-asian="Calibri1" style:font-size-asian="12pt" style:font-weight-asian="bold" style:font-name-complex="Calibri1" style:font-size-complex="12pt" style:font-weight-complex="bold"/>
    </style:style>
    <style:style style:name="T34" style:family="text">
      <style:text-properties style:text-position="58% 100%" style:font-name="Calibri" fo:font-size="12pt" fo:letter-spacing="-0.002in" fo:font-weight="bold" style:font-name-asian="Calibri1" style:font-size-asian="12pt" style:font-weight-asian="bold" style:font-name-complex="Calibri1" style:font-size-complex="12pt" style:font-weight-complex="bold"/>
    </style:style>
    <style:style style:name="T35" style:family="text">
      <style:text-properties style:text-position="58% 100%" style:font-name="Calibri" fo:font-size="12pt" fo:language="sr" fo:country="RS" fo:font-weight="bold" style:font-name-asian="Calibri1" style:font-size-asian="12pt" style:font-weight-asian="bold" style:font-name-complex="Calibri1" style:font-size-complex="12pt" style:font-weight-complex="bold"/>
    </style:style>
    <style:style style:name="T36" style:family="text">
      <style:text-properties style:text-position="58% 100%" style:font-name="Calibri" fo:font-size="12pt" fo:letter-spacing="0.0028in" fo:font-weight="bold" style:font-name-asian="Calibri1" style:font-size-asian="12pt" style:font-weight-asian="bold" style:font-name-complex="Calibri1" style:font-size-complex="12pt" style:font-weight-complex="bold"/>
    </style:style>
    <style:style style:name="T37" style:family="text">
      <style:text-properties style:text-position="58% 100%" style:font-name="Calibri" fo:font-size="12pt" fo:letter-spacing="0.0016in" fo:font-weight="bold" style:font-name-asian="Calibri1" style:font-size-asian="12pt" style:font-weight-asian="bold" style:font-name-complex="Calibri1" style:font-size-complex="12pt" style:font-weight-complex="bold"/>
    </style:style>
    <style:style style:name="T38" style:family="text">
      <style:text-properties style:text-position="58% 100%" style:font-name="Calibri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T39" style:family="text">
      <style:text-properties fo:font-size="12pt" fo:language="sr" fo:country="RS" fo:font-weight="bold" style:font-size-asian="12pt" style:font-weight-asian="bold" style:font-size-complex="12pt"/>
    </style:style>
    <style:style style:name="T40" style:family="text">
      <style:text-properties fo:font-size="10pt" fo:font-weight="bold" style:font-size-asian="10pt" style:font-weight-asian="bold" style:font-size-complex="10pt"/>
    </style:style>
    <style:style style:name="T41" style:family="text">
      <style:text-properties fo:font-size="10pt" fo:language="sr" fo:country="RS" fo:font-weight="bold" style:font-size-asian="10pt" style:font-weight-asian="bold" style:font-size-complex="10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2982*" fo:start-indent="0in" fo:end-indent="1.3484in"/>
          <style:column style:rel-width="32553*" fo:start-indent="1.3484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span text:style-name="T1"><text:s/>П</text:span><text:span text:style-name="T2"> </text:span><text:span text:style-name="T1">Р</text:span><text:span text:style-name="T3"> </text:span><text:span text:style-name="T1">И </text:span><text:span text:style-name="T4"><text:s/></text:span><text:span text:style-name="T1">Ј</text:span><text:span text:style-name="T2"> </text:span><text:span text:style-name="T1">А В А </text:span></text:p>
        <text:p text:style-name="P8"/>
        <text:p text:style-name="P9"><text:span text:style-name="T31">НА</text:span><text:span text:style-name="T32"> </text:span><text:span text:style-name="T31">ЈАВНИ П</text:span><text:span text:style-name="T32">О</text:span><text:span text:style-name="T31">З</text:span><text:span text:style-name="T33">И</text:span><text:span text:style-name="T31">В</text:span><text:span text:style-name="T32"> </text:span><text:span text:style-name="T34">З</text:span><text:span text:style-name="T31">А</text:span><text:span text:style-name="T33"> </text:span><text:span text:style-name="T31">ЕКОН</text:span><text:span text:style-name="T32">О</text:span><text:span text:style-name="T33">М</text:span><text:span text:style-name="T31">СКО</text:span><text:span text:style-name="T32"> О</text:span><text:span text:style-name="T31">СН</text:span><text:span text:style-name="T32">А</text:span><text:span text:style-name="T33">Ж</text:span><text:span text:style-name="T34">И</text:span><text:span text:style-name="T31">ВА</text:span><text:span text:style-name="T32">Њ</text:span><text:span text:style-name="T31">Е</text:span><text:span text:style-name="T32"> </text:span><text:span text:style-name="T31">ЖЕНА</text:span><text:span text:style-name="T35"> КОЈЕ СУ ИМАЛЕ <text:s/>(ИМАЈУ) СТАТУС ИЗБЕГЛОГ, ПРОГНАНОГ ИЛИ РАСЕЉЕНОГ ЛИЦА, А У СКЛАДУ СА НАЦИОНАЛНОМ СТРАТЕГИЈОМ ЗА УНАПРЕЂЕЊЕ ПОЛОЖАЈА ЖЕНА И АКТИВНОСТИ У ПРАВЦУ ПОБОЉШАЊА РОДНЕ РАВНОПРАВНОСТИ</text:span></text:p>
        <text:p text:style-name="P10"><text:bookmark text:name="_GoBack"/></text:p>
        <text:p text:style-name="P2"/>
        <text:p text:style-name="P2"/>
      </text:section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 table:style-name="Табела1.1">
          <table:table-cell table:style-name="Табела1.A1" office:value-type="string">
            <text:p text:style-name="P43">1.</text:p>
          </table:table-cell>
          <table:table-cell table:style-name="Табела1.A1" table:number-columns-spanned="2" office:value-type="string">
            <text:p text:style-name="P11"/>
            <text:p text:style-name="P14"><text:span text:style-name="T7">И</text:span><text:span text:style-name="T8">ме</text:span><text:span text:style-name="T7">,</text:span><text:span text:style-name="T9"> </text:span><text:span text:style-name="T7">о</text:span><text:span text:style-name="T9">ч</text:span><text:span text:style-name="T8">ев</text:span><text:span text:style-name="T7">о</text:span><text:span text:style-name="T9"> </text:span><text:span text:style-name="T7">им</text:span><text:span text:style-name="T8">е</text:span><text:span text:style-name="T7">, и</text:span><text:span text:style-name="T10"> </text:span><text:span text:style-name="T8">п</text:span><text:span text:style-name="T7">р</text:span><text:span text:style-name="T8">е</text:span><text:span text:style-name="T11">з</text:span><text:span text:style-name="T7">име</text:span><text:span text:style-name="T8"> п</text:span><text:span text:style-name="T7">од</text:span><text:span text:style-name="T9">н</text:span><text:span text:style-name="T7">о</text:span><text:span text:style-name="T9">с</text:span><text:span text:style-name="T7">итељке</text:span><text:span text:style-name="T10"> </text:span><text:span text:style-name="T8">п</text:span><text:span text:style-name="T7">р</text:span><text:span text:style-name="T11">и</text:span><text:span text:style-name="T9">ј</text:span><text:span text:style-name="T8">ав</text:span><text:span text:style-name="T7">е</text:span></text:p>
          </table:table-cell>
          <table:covered-table-cell/>
          <table:table-cell table:style-name="Табела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1.2">
          <table:table-cell table:style-name="Табела1.A1" office:value-type="string">
            <text:p text:style-name="P43"/>
            <text:p text:style-name="P43">2.</text:p>
          </table:table-cell>
          <table:table-cell table:style-name="Табела1.A1" table:number-columns-spanned="2" office:value-type="string">
            <text:p text:style-name="P47"/>
            <text:p text:style-name="P42"><text:span text:style-name="T38">Датум</text:span><text:span text:style-name="T31">, м</text:span><text:span text:style-name="T33">е</text:span><text:span text:style-name="T31">сто</text:span><text:span text:style-name="T32"> </text:span><text:span text:style-name="T31">и</text:span><text:span text:style-name="T32"> </text:span><text:span text:style-name="T31">др</text:span><text:span text:style-name="T32">ж</text:span><text:span text:style-name="T33">ав</text:span><text:span text:style-name="T31">а</text:span><text:span text:style-name="T36"> </text:span><text:span text:style-name="T31">рођ</text:span><text:span text:style-name="T33">ењ</text:span><text:span text:style-name="T31">а </text:span><text:span text:style-name="T33">п</text:span><text:span text:style-name="T31">од</text:span><text:span text:style-name="T32">н</text:span><text:span text:style-name="T31">о</text:span><text:span text:style-name="T32">с</text:span><text:span text:style-name="T31">итељке пријаве</text:span><text:span text:style-name="T32"> </text:span></text:p>
          </table:table-cell>
          <table:covered-table-cell/>
          <table:table-cell table:style-name="Табела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1.3">
          <table:table-cell table:style-name="Табела1.A1" office:value-type="string">
            <text:p text:style-name="P11"/>
            <text:p text:style-name="P44">3.</text:p>
          </table:table-cell>
          <table:table-cell table:style-name="Табела1.A1" table:number-columns-spanned="2" office:value-type="string">
            <text:p text:style-name="P15"><text:span text:style-name="T33">Ме</text:span><text:span text:style-name="T31">сто</text:span><text:span text:style-name="T32"> </text:span><text:span text:style-name="T31">и</text:span><text:span text:style-name="T32"> </text:span><text:span text:style-name="T31">др</text:span><text:span text:style-name="T32">ж</text:span><text:span text:style-name="T33">ав</text:span><text:span text:style-name="T31">а</text:span><text:span text:style-name="T32"> </text:span><text:span text:style-name="T33">п</text:span><text:span text:style-name="T31">р</text:span><text:span text:style-name="T33">е</text:span><text:span text:style-name="T31">тходн</text:span><text:span text:style-name="T32">о</text:span><text:span text:style-name="T31">г </text:span><text:span text:style-name="T37"><text:s/></text:span><text:span text:style-name="T33">п</text:span><text:span text:style-name="T31">р</text:span><text:span text:style-name="T33">е</text:span><text:span text:style-name="T31">би</text:span><text:span text:style-name="T33">ва</text:span><text:span text:style-name="T32">л</text:span><text:span text:style-name="T31">и</text:span><text:span text:style-name="T33">ш</text:span><text:span text:style-name="T31">та</text:span></text:p>
            <text:p text:style-name="P16"><text:span text:style-name="T33">п</text:span><text:span text:style-name="T31">од</text:span><text:span text:style-name="T32">н</text:span><text:span text:style-name="T31">о</text:span><text:span text:style-name="T32">с</text:span><text:span text:style-name="T31">итељке</text:span></text:p>
          </table:table-cell>
          <table:covered-table-cell/>
          <table:table-cell table:style-name="Табела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1.4">
          <table:table-cell table:style-name="Табела1.A1" office:value-type="string">
            <text:p text:style-name="P45">4.</text:p>
          </table:table-cell>
          <table:table-cell table:style-name="Табела1.A1" table:number-columns-spanned="2" office:value-type="string">
            <text:p text:style-name="P17"><text:span text:style-name="T9">А</text:span><text:span text:style-name="T7">дреса </text:span><text:span text:style-name="T8">п</text:span><text:span text:style-name="T7">од</text:span><text:span text:style-name="T9">н</text:span><text:span text:style-name="T7">о</text:span><text:span text:style-name="T9">с</text:span><text:span text:style-name="T7">итељке </text:span><text:span text:style-name="T8">п</text:span><text:span text:style-name="T11">р</text:span><text:span text:style-name="T7">и</text:span><text:span text:style-name="T9">ј</text:span><text:span text:style-name="T8">ав</text:span><text:span text:style-name="T7">е</text:span></text:p>
          </table:table-cell>
          <table:covered-table-cell/>
          <table:table-cell table:style-name="Табела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1.5">
          <table:table-cell table:style-name="Табела1.A1" office:value-type="string">
            <text:p text:style-name="P46">5.</text:p>
          </table:table-cell>
          <table:table-cell table:style-name="Табела1.A1" table:number-columns-spanned="2" office:value-type="string">
            <text:p text:style-name="P18"><text:span text:style-name="T9">Б</text:span><text:span text:style-name="T7">рој </text:span><text:span text:style-name="T9">т</text:span><text:span text:style-name="T8">е</text:span><text:span text:style-name="T9">л</text:span><text:span text:style-name="T8">е</text:span><text:span text:style-name="T9">ф</text:span><text:span text:style-name="T11">о</text:span><text:span text:style-name="T10">н</text:span><text:span text:style-name="T7">а</text:span></text:p>
          </table:table-cell>
          <table:covered-table-cell/>
          <table:table-cell table:style-name="Табела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1.6">
          <table:table-cell table:style-name="Табела1.A1" office:value-type="string">
            <text:p text:style-name="P19"/>
            <text:p text:style-name="P44">6.</text:p>
          </table:table-cell>
          <table:table-cell table:style-name="Табела1.A1" table:number-columns-spanned="2" office:value-type="string">
            <text:p text:style-name="P11"/>
            <text:p text:style-name="P14"><text:span text:style-name="T7">Стат</text:span><text:span text:style-name="T11">у</text:span><text:span text:style-name="T7">с</text:span><text:span text:style-name="T9"> </text:span><text:span text:style-name="T8">п</text:span><text:span text:style-name="T7">од</text:span><text:span text:style-name="T9">но</text:span><text:span text:style-name="T7">с</text:span><text:span text:style-name="T9">итељке</text:span><text:span text:style-name="T7"> </text:span><text:span text:style-name="T8">п</text:span><text:span text:style-name="T7">р</text:span><text:span text:style-name="T11">и</text:span><text:span text:style-name="T9">ј</text:span><text:span text:style-name="T8">ав</text:span><text:span text:style-name="T7">е</text:span></text:p>
            <text:p text:style-name="P14"><text:span text:style-name="T7">(зао</text:span><text:span text:style-name="T8">к</text:span><text:span text:style-name="T7">р</text:span><text:span text:style-name="T8">у</text:span><text:span text:style-name="T7">жит</text:span><text:span text:style-name="T9">и</text:span><text:span text:style-name="T7">)</text:span></text:p>
          </table:table-cell>
          <table:covered-table-cell/>
          <table:table-cell table:style-name="Табела1.A1" table:number-columns-spanned="2" office:value-type="string">
            <text:p text:style-name="P11"/>
            <text:p text:style-name="P20"><text:span text:style-name="T7">избе</text:span><text:span text:style-name="T11">г</text:span><text:span text:style-name="T9">л</text:span><text:span text:style-name="T7">о </text:span><text:span text:style-name="T9">л</text:span><text:span text:style-name="T7">ице</text:span></text:p>
          </table:table-cell>
          <table:covered-table-cell/>
          <table:table-cell table:style-name="Табела1.A1" office:value-type="string">
            <text:p text:style-name="P11"/>
            <text:p text:style-name="P21"><text:span text:style-name="T8">п</text:span><text:span text:style-name="T7">ро</text:span><text:span text:style-name="T8">г</text:span><text:span text:style-name="T9">н</text:span><text:span text:style-name="T8">а</text:span><text:span text:style-name="T9">н</text:span><text:span text:style-name="T7">о </text:span><text:span text:style-name="T9">л</text:span><text:span text:style-name="T7">ице</text:span></text:p>
          </table:table-cell>
        </table:table-row>
        <table:table-row table:style-name="Табела1.7">
          <table:table-cell table:style-name="Табела1.A1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">7.</text:p>
          </table:table-cell>
          <table:table-cell table:style-name="Табела1.A1" table:number-columns-spanned="2" office:value-type="string">
            <text:p text:style-name="P22"/>
            <text:p text:style-name="P14"><text:span text:style-name="T7">И</text:span><text:span text:style-name="T8">ме</text:span><text:span text:style-name="T7">,</text:span><text:span text:style-name="T9"> </text:span><text:span text:style-name="T7">о</text:span><text:span text:style-name="T9">ч</text:span><text:span text:style-name="T8">ев</text:span><text:span text:style-name="T7">о</text:span><text:span text:style-name="T9"> </text:span><text:span text:style-name="T7">име</text:span><text:span text:style-name="T8"> </text:span><text:span text:style-name="T7">и</text:span><text:span text:style-name="T9"> </text:span><text:span text:style-name="T8">п</text:span><text:span text:style-name="T7">р</text:span><text:span text:style-name="T8">е</text:span><text:span text:style-name="T11">з</text:span><text:span text:style-name="T7">име</text:span><text:span text:style-name="T8"> </text:span><text:span text:style-name="T7">ч</text:span><text:span text:style-name="T9">л</text:span><text:span text:style-name="T8">а</text:span><text:span text:style-name="T9">н</text:span><text:span text:style-name="T7">о</text:span><text:span text:style-name="T8">в</text:span><text:span text:style-name="T7">а за</text:span><text:span text:style-name="T9">ј</text:span><text:span text:style-name="T8">е</text:span><text:span text:style-name="T7">дн</text:span><text:span text:style-name="T9">и</text:span><text:span text:style-name="T7">ч</text:span><text:span text:style-name="T12">к</text:span><text:span text:style-name="T7">ог дом</text:span><text:span text:style-name="T11">а</text:span><text:span text:style-name="T7">ћи</text:span><text:span text:style-name="T9">н</text:span><text:span text:style-name="T7">ст</text:span><text:span text:style-name="T8">в</text:span><text:span text:style-name="T7">а </text:span><text:span text:style-name="T8">п</text:span><text:span text:style-name="T7">од</text:span><text:span text:style-name="T9">н</text:span><text:span text:style-name="T11">о</text:span><text:span text:style-name="T7">с</text:span><text:span text:style-name="T9">и</text:span><text:span text:style-name="T7">тељке</text:span><text:span text:style-name="T13"> </text:span><text:span text:style-name="T8">п</text:span><text:span text:style-name="T7">ри</text:span><text:span text:style-name="T9">ј</text:span><text:span text:style-name="T8">ав</text:span><text:span text:style-name="T7">е:</text:span>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1.8">
          <table:table-cell table:style-name="Табела1.A1" office:value-type="string">
            <text:p text:style-name="P23"/>
            <text:p text:style-name="P44">8.</text:p>
          </table:table-cell>
          <table:table-cell table:style-name="Табела1.A1" office:value-type="string">
            <text:p text:style-name="P24"><text:span text:style-name="T7">Под</text:span><text:span text:style-name="T9">н</text:span><text:span text:style-name="T7">о</text:span><text:span text:style-name="T9">с</text:span><text:span text:style-name="T11">и</text:span><text:span text:style-name="T9">тељка</text:span><text:span text:style-name="T7"> пр</text:span><text:span text:style-name="T9">иј</text:span><text:span text:style-name="T8">ав</text:span><text:span text:style-name="T7">е </text:span><text:span text:style-name="T11">и</text:span><text:span text:style-name="T7">ма др</text:span><text:span text:style-name="T9">ж</text:span><text:span text:style-name="T8">ав</text:span><text:span text:style-name="T9">љ</text:span><text:span text:style-name="T8">а</text:span><text:span text:style-name="T9">н</text:span><text:span text:style-name="T7">ст</text:span><text:span text:style-name="T8">в</text:span><text:span text:style-name="T7">о</text:span><text:span text:style-name="T9"> </text:span><text:span text:style-name="T7">Р</text:span><text:span text:style-name="T8">епу</text:span><text:span text:style-name="T7">б</text:span><text:span text:style-name="T14">л</text:span><text:span text:style-name="T7">и</text:span><text:span text:style-name="T8">к</text:span><text:span text:style-name="T7">е С</text:span><text:span text:style-name="T9">р</text:span><text:span text:style-name="T7">би</text:span><text:span text:style-name="T9">ј</text:span><text:span text:style-name="T7">е (зао</text:span><text:span text:style-name="T8">к</text:span><text:span text:style-name="T7">р</text:span><text:span text:style-name="T8">у</text:span><text:span text:style-name="T7">жи</text:span><text:span text:style-name="T11">т</text:span><text:span text:style-name="T7">и)</text:span></text:p>
          </table:table-cell>
          <table:table-cell table:style-name="Табела1.A1" table:number-columns-spanned="2" office:value-type="string">
            <text:p text:style-name="P23"/>
            <text:p text:style-name="P48">да</text:p>
          </table:table-cell>
          <table:covered-table-cell/>
          <table:table-cell table:style-name="Табела1.A1" table:number-columns-spanned="2" office:value-type="string">
            <text:p text:style-name="P23"/>
            <text:p text:style-name="P25"><text:span text:style-name="T8">п</text:span><text:span text:style-name="T7">од</text:span><text:span text:style-name="T9">н</text:span><text:span text:style-name="T8">е</text:span><text:span text:style-name="T7">ла</text:span><text:span text:style-name="T9"> </text:span><text:span text:style-name="T7">захт</text:span><text:span text:style-name="T8">е</text:span><text:span text:style-name="T7">в</text:span></text:p>
          </table:table-cell>
          <table:covered-table-cell/>
        </table:table-row>
        <text:soft-page-break/>
        <table:table-row table:style-name="Табела1.9">
          <table:table-cell table:style-name="Табела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6"/>
            <text:p text:style-name="P44">9.</text:p>
          </table:table-cell>
          <table:table-cell table:style-name="Табела1.A1" office:value-type="string">
            <text:p text:style-name="P2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9"><text:span text:style-name="T9">О</text:span><text:span text:style-name="T8">п</text:span><text:span text:style-name="T7">и</text:span><text:span text:style-name="T8">ш</text:span><text:span text:style-name="T7">ите </text:span><text:span text:style-name="T8">ваш</text:span><text:span text:style-name="T7">у </text:span><text:span text:style-name="T8">п</text:span><text:span text:style-name="T7">о</text:span><text:span text:style-name="T9">сл</text:span><text:span text:style-name="T7">о</text:span><text:span text:style-name="T9">вн</text:span><text:span text:style-name="T7">у </text:span><text:span text:style-name="T8">ак</text:span><text:span text:style-name="T7">ти</text:span><text:span text:style-name="T8">в</text:span><text:span text:style-name="T9">н</text:span><text:span text:style-name="T7">о</text:span><text:span text:style-name="T9">с</text:span><text:span text:style-name="T7">т,</text:span><text:span text:style-name="T10"> </text:span><text:span text:style-name="T9">н</text:span><text:span text:style-name="T8">аве</text:span><text:span text:style-name="T7">дите посао</text:span><text:span text:style-name="T9"> </text:span><text:span text:style-name="T8">к</text:span><text:span text:style-name="T7">о</text:span><text:span text:style-name="T9">ј</text:span><text:span text:style-name="T7">и р</text:span><text:span text:style-name="T8">а</text:span><text:span text:style-name="T7">дите </text:span><text:span text:style-name="T9">ил</text:span><text:span text:style-name="T7">и</text:span><text:span text:style-name="T8"> </text:span><text:span text:style-name="T9">н</text:span><text:span text:style-name="T8">а</text:span><text:span text:style-name="T7">м</text:span><text:span text:style-name="T8">е</text:span><text:span text:style-name="T7">р</text:span><text:span text:style-name="T8">ава</text:span><text:span text:style-name="T10">т</text:span><text:span text:style-name="T7">е да</text:span><text:span text:style-name="T8"> </text:span><text:span text:style-name="T7">се б</text:span><text:span text:style-name="T8">ав</text:span><text:span text:style-name="T7">ит</text:span><text:span text:style-name="T8">е</text:span><text:span text:style-name="T7">..</text:span></text:p>
          </table:table-cell>
          <table:table-cell table:style-name="Табела1.A1" office:value-type="string">
            <text:p text:style-name="Standard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49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row table:style-name="Табела2.1">
          <table:table-cell table:style-name="Табела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0"/>
            <text:p text:style-name="P50">10.</text:p>
          </table:table-cell>
          <table:table-cell table:style-name="Табела2.A1" office:value-type="string">
            <text:p text:style-name="P5"/>
            <text:p text:style-name="P2"/>
            <text:p text:style-name="P31"><text:span text:style-name="T7">Н</text:span><text:span text:style-name="T8">аве</text:span><text:span text:style-name="T7">дите </text:span><text:span text:style-name="T9">с</text:span><text:span text:style-name="T8">в</text:span><text:span text:style-name="T7">о</text:span><text:span text:style-name="T9">ј</text:span><text:span text:style-name="T7">е мо</text:span><text:span text:style-name="T9">г</text:span><text:span text:style-name="T8">у</text:span><text:span text:style-name="T7">ћ</text:span><text:span text:style-name="T9">н</text:span><text:span text:style-name="T7">о</text:span><text:span text:style-name="T9">с</text:span><text:span text:style-name="T7">ти</text:span><text:span text:style-name="T9"> </text:span><text:span text:style-name="T7">за б</text:span><text:span text:style-name="T8">ав</text:span><text:span text:style-name="T9">љ</text:span><text:span text:style-name="T8">е</text:span><text:span text:style-name="T9">њ</text:span><text:span text:style-name="T7">е о</text:span><text:span text:style-name="T8">в</text:span><text:span text:style-name="T7">ом </text:span><text:span text:style-name="T8">ак</text:span><text:span text:style-name="T7">ти</text:span><text:span text:style-name="T8">в</text:span><text:span text:style-name="T14">н</text:span><text:span text:style-name="T7">о</text:span><text:span text:style-name="T9">с</text:span><text:span text:style-name="T7">т</text:span><text:span text:style-name="T14">и</text:span><text:span text:style-name="T7">- </text:span><text:span text:style-name="T8">п</text:span><text:span text:style-name="T7">о</text:span><text:span text:style-name="T9">сл</text:span><text:span text:style-name="T7">о</text:span><text:span text:style-name="T8">в</text:span><text:span text:style-name="T9">н</text:span><text:span text:style-name="T7">и</text:span><text:span text:style-name="T9"> </text:span><text:span text:style-name="T8">п</text:span><text:span text:style-name="T7">р</text:span><text:span text:style-name="T11">о</text:span><text:span text:style-name="T7">ст</text:span><text:span text:style-name="T9">о</text:span><text:span text:style-name="T7">р,</text:span><text:span text:style-name="T9"> </text:span><text:span text:style-name="T7">зе</text:span><text:span text:style-name="T8">м</text:span><text:span text:style-name="T9">љ</text:span><text:span text:style-name="T7">и</text:span><text:span text:style-name="T8">ш</text:span><text:span text:style-name="T7">т</text:span><text:span text:style-name="T8">е</text:span><text:span text:style-name="T7">, м</text:span><text:span text:style-name="T8">е</text:span><text:span text:style-name="T7">хан</text:span><text:span text:style-name="T9">и</text:span><text:span text:style-name="T7">за</text:span><text:span text:style-name="T8">ц</text:span><text:span text:style-name="T7">и</text:span><text:span text:style-name="T9">ј</text:span><text:span text:style-name="T8">а</text:span><text:span text:style-name="T7">,</text:span><text:span text:style-name="T10"> </text:span><text:span text:style-name="T7">опре</text:span><text:span text:style-name="T8">ма</text:span><text:span text:style-name="T7">, ст</text:span><text:span text:style-name="T9">р</text:span><text:span text:style-name="T8">у</text:span><text:span text:style-name="T7">ч</text:span><text:span text:style-name="T9">н</text:span><text:span text:style-name="T7">о</text:span><text:span text:style-name="T9">с</text:span><text:span text:style-name="T7">т, ис</text:span><text:span text:style-name="T8">ку</text:span><text:span text:style-name="T7">ст</text:span><text:span text:style-name="T8">в</text:span><text:span text:style-name="T9">о</text:span><text:span text:style-name="T7">…</text:span><text:span text:style-name="T9"> </text:span><text:span text:style-name="T7">Да </text:span><text:span text:style-name="T9">л</text:span><text:span text:style-name="T7">и</text:span><text:span text:style-name="T9"> </text:span><text:span text:style-name="T8">ва</text:span><text:span text:style-name="T7">м </text:span><text:span text:style-name="T9">ј</text:span><text:span text:style-name="T7">е за об</text:span><text:span text:style-name="T8">ав</text:span><text:span text:style-name="T9">љ</text:span><text:span text:style-name="T8">ањ</text:span><text:span text:style-name="T7">е </text:span><text:span text:style-name="T8">п</text:span><text:span text:style-name="T7">о</text:span><text:span text:style-name="T9">сл</text:span><text:span text:style-name="T7">о</text:span><text:span text:style-name="T8">в</text:span><text:span text:style-name="T9">н</text:span><text:span text:style-name="T7">е </text:span><text:span text:style-name="T8">ак</text:span><text:span text:style-name="T7">ти</text:span><text:span text:style-name="T8">в</text:span><text:span text:style-name="T9">н</text:span><text:span text:style-name="T7">о</text:span><text:span text:style-name="T9">с</text:span><text:span text:style-name="T7">ти</text:span><text:span text:style-name="T9"> </text:span><text:span text:style-name="T8">п</text:span><text:span text:style-name="T7">от</text:span><text:span text:style-name="T9">р</text:span><text:span text:style-name="T8">е</text:span><text:span text:style-name="T7">бна с</text:span><text:span text:style-name="T11">т</text:span><text:span text:style-name="T7">р</text:span><text:span text:style-name="T8">у</text:span><text:span text:style-name="T7">ч</text:span><text:span text:style-name="T9">н</text:span><text:span text:style-name="T7">а об</text:span><text:span text:style-name="T8">ук</text:span><text:span text:style-name="T9">а</text:span><text:span text:style-name="T7">? (</text:span><text:span text:style-name="T8">ак</text:span><text:span text:style-name="T7">о </text:span><text:span text:style-name="T9">ј</text:span><text:span text:style-name="T8">е</text:span><text:span text:style-name="T7">сте </text:span><text:span text:style-name="T9">н</text:span><text:span text:style-name="T8">аве</text:span><text:span text:style-name="T10">д</text:span><text:span text:style-name="T7">ите </text:span><text:span text:style-name="T8">к</text:span><text:span text:style-name="T7">о</text:span><text:span text:style-name="T9">ј</text:span><text:span text:style-name="T7">а </text:span><text:span text:style-name="T8">в</text:span><text:span text:style-name="T7">рста </text:span><text:span text:style-name="T9">о</text:span><text:span text:style-name="T7">б</text:span><text:span text:style-name="T8">ук</text:span><text:span text:style-name="T7">е </text:span><text:span text:style-name="T9">ј</text:span><text:span text:style-name="T7">е </text:span><text:span text:style-name="T8">п</text:span><text:span text:style-name="T7">от</text:span><text:span text:style-name="T9">р</text:span><text:span text:style-name="T8">е</text:span><text:span text:style-name="T7">бн</text:span><text:span text:style-name="T9">а</text:span><text:span text:style-name="T7">)</text:span></text:p>
          </table:table-cell>
          <table:table-cell table:style-name="Табела2.A1" table:number-columns-spanned="2" office:value-type="string">
            <text:p text:style-name="Standard"/>
          </table:table-cell>
          <table:covered-table-cell/>
        </table:table-row>
        <table:table-row table:style-name="Табела2.2">
          <table:table-cell table:style-name="Табела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2"/>
            <text:p text:style-name="P50">11.</text:p>
          </table:table-cell>
          <table:table-cell table:style-name="Табела2.A1" office:value-type="string">
            <text:p text:style-name="P34"/>
            <text:p text:style-name="P36"><text:span text:style-name="T9">Koј</text:span><text:span text:style-name="T7">и</text:span><text:span text:style-name="T15"> </text:span><text:span text:style-name="T8">в</text:span><text:span text:style-name="T7">ид </text:span><text:span text:style-name="T9">н</text:span><text:span text:style-name="T8">аш</text:span><text:span text:style-name="T7">е </text:span><text:span text:style-name="T8">п</text:span><text:span text:style-name="T7">одрш</text:span><text:span text:style-name="T8">к</text:span><text:span text:style-name="T7">е би</text:span><text:span text:style-name="T9"> </text:span><text:span text:style-name="T8">ва</text:span><text:span text:style-name="T7">м </text:span><text:span text:style-name="T8">п</text:span><text:span text:style-name="T7">омо</text:span><text:span text:style-name="T8">га</text:span><text:span text:style-name="T7">o</text:span><text:span text:style-name="T9"> </text:span><text:span text:style-name="T7">да</text:span><text:span text:style-name="T8"> п</text:span><text:span text:style-name="T7">обо</text:span><text:span text:style-name="T9">љ</text:span><text:span text:style-name="T8">ша</text:span><text:span text:style-name="T10">т</text:span><text:span text:style-name="T7">е и</text:span><text:span text:style-name="T9">л</text:span><text:span text:style-name="T7">и </text:span><text:span text:style-name="T8">п</text:span><text:span text:style-name="T7">о</text:span><text:span text:style-name="T8">к</text:span><text:span text:style-name="T7">р</text:span><text:span text:style-name="T8">е</text:span><text:span text:style-name="T9">н</text:span><text:span text:style-name="T8">е</text:span><text:span text:style-name="T7">те б</text:span><text:span text:style-name="T9">а</text:span><text:span text:style-name="T8">в</text:span><text:span text:style-name="T9">љ</text:span><text:span text:style-name="T8">ењ</text:span><text:span text:style-name="T7">е </text:span><text:span text:style-name="T9">не</text:span><text:span text:style-name="T8">к</text:span><text:span text:style-name="T7">ом </text:span><text:span text:style-name="T8">п</text:span><text:span text:style-name="T7">о</text:span><text:span text:style-name="T9">сл</text:span><text:span text:style-name="T7">о</text:span><text:span text:style-name="T8">в</text:span><text:span text:style-name="T9">н</text:span><text:span text:style-name="T7">ом </text:span><text:span text:style-name="T8">ак</text:span><text:span text:style-name="T7">ти</text:span><text:span text:style-name="T8">в</text:span><text:span text:style-name="T9">н</text:span><text:span text:style-name="T7">о</text:span><text:span text:style-name="T9">с</text:span><text:span text:style-name="T7">т</text:span><text:span text:style-name="T9">и</text:span><text:span text:style-name="T7">? (</text:span><text:span text:style-name="T9">н</text:span><text:span text:style-name="T8">а</text:span><text:span text:style-name="T7">б</text:span><text:span text:style-name="T8">а</text:span><text:span text:style-name="T9">в</text:span><text:span text:style-name="T8">к</text:span><text:span text:style-name="T7">а</text:span><text:span text:style-name="T8"> </text:span><text:span text:style-name="T7">ма</text:span><text:span text:style-name="T8">ш</text:span><text:span text:style-name="T7">и</text:span><text:span text:style-name="T9">н</text:span><text:span text:style-name="T8">а</text:span><text:span text:style-name="T7">,</text:span><text:span text:style-name="T14"> </text:span><text:span text:style-name="T7">оп</text:span><text:span text:style-name="T11">р</text:span><text:span text:style-name="T8">е</text:span><text:span text:style-name="T7">м</text:span><text:span text:style-name="T8">е</text:span><text:span text:style-name="T7">, </text:span><text:span text:style-name="T8">а</text:span><text:span text:style-name="T9">л</text:span><text:span text:style-name="T8">а</text:span><text:span text:style-name="T7">т</text:span><text:span text:style-name="T8">а</text:span><text:span text:style-name="T7">,</text:span><text:span text:style-name="T10"> </text:span><text:span text:style-name="T8">п</text:span><text:span text:style-name="T9">л</text:span><text:span text:style-name="T8">а</text:span><text:span text:style-name="T7">сте</text:span><text:span text:style-name="T9">н</text:span><text:span text:style-name="T7">и</text:span><text:span text:style-name="T8">ка</text:span><text:span text:style-name="T7">, р</text:span><text:span text:style-name="T8">еп</text:span><text:span text:style-name="T7">ром</text:span><text:span text:style-name="T8">а</text:span><text:span text:style-name="T7">т</text:span><text:span text:style-name="T8">е</text:span><text:span text:style-name="T7">ри</text:span><text:span text:style-name="T9">ј</text:span><text:span text:style-name="T8">а</text:span><text:span text:style-name="T9">л</text:span><text:span text:style-name="T8">а</text:span><text:span text:style-name="T7">,</text:span><text:span text:style-name="T14"> </text:span><text:span text:style-name="T8">п</text:span><text:span text:style-name="T7">ри</text:span><text:span text:style-name="T8">к</text:span><text:span text:style-name="T9">љ</text:span><text:span text:style-name="T8">у</text:span><text:span text:style-name="T7">ч</text:span><text:span text:style-name="T9">н</text:span><text:span text:style-name="T7">их м</text:span><text:span text:style-name="T11">а</text:span><text:span text:style-name="T8">ш</text:span><text:span text:style-name="T7">и</text:span><text:span text:style-name="T9">н</text:span><text:span text:style-name="T7">а и</text:span><text:span text:style-name="T9"> </text:span><text:span text:style-name="T7">дру</text:span><text:span text:style-name="T11">г</text:span><text:span text:style-name="T10">о</text:span><text:span text:style-name="T7">).</text:span><text:span text:style-name="T9"> </text:span><text:span text:style-name="T7">Н</text:span><text:span text:style-name="T8">ав</text:span><text:span text:style-name="T9">е</text:span><text:span text:style-name="T7">дите </text:span><text:span text:style-name="T8">њ</text:span><text:span text:style-name="T7">ихо</text:span><text:span text:style-name="T8">в</text:span><text:span text:style-name="T7">у </text:span><text:span text:style-name="T8">в</text:span><text:span text:style-name="T7">рсту,</text:span><text:span text:style-name="T10"> </text:span><text:span text:style-name="T9">н</text:span><text:span text:style-name="T8">а</text:span><text:span text:style-name="T7">з</text:span><text:span text:style-name="T9">и</text:span><text:span text:style-name="T8">в</text:span><text:span text:style-name="T7">, </text:span><text:span text:style-name="T8">ка</text:span><text:span text:style-name="T7">р</text:span><text:span text:style-name="T8">ак</text:span><text:span text:style-name="T10">т</text:span><text:span text:style-name="T8">е</text:span><text:span text:style-name="T7">рист</text:span><text:span text:style-name="T9">и</text:span><text:span text:style-name="T8">к</text:span><text:span text:style-name="T7">е и</text:span><text:span text:style-name="T9"> </text:span><text:span text:style-name="T7">о</text:span><text:span text:style-name="T8">кв</text:span><text:span text:style-name="T7">ир</text:span><text:span text:style-name="T9">н</text:span><text:span text:style-name="T7">у ц</text:span><text:span text:style-name="T8">е</text:span><text:span text:style-name="T9">н</text:span><text:span text:style-name="T7">у</text:span></text:p>
          </table:table-cell>
          <table:table-cell table:style-name="Табела2.A1" table:number-columns-spanned="2" office:value-type="string">
            <text:p text:style-name="Standard"/>
          </table:table-cell>
          <table:covered-table-cell/>
        </table:table-row>
        <table:table-row table:style-name="Табела2.3">
          <table:table-cell table:style-name="Табела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6"><text:span text:style-name="T40"><text:s text:c="3"/></text:span><text:span text:style-name="T41"><text:s/></text:span><text:span text:style-name="T39">12.</text:span></text:p>
          </table:table-cell>
          <table:table-cell table:style-name="Табела2.A1" office:value-type="string">
            <text:p text:style-name="P35"/>
            <text:p text:style-name="P35"/>
            <text:p text:style-name="P51">Да ли су подноситељка и чланови њеног породичног домаћинства до сада добијали овај вид помоћи од Фонда?</text:p>
          </table:table-cell>
          <table:table-cell table:style-name="Табела2.A1" office:value-type="string">
            <text:p text:style-name="P1"><text:s text:c="23"/></text:p>
            <text:p text:style-name="P1"/>
            <text:p text:style-name="P1"><text:s text:c="24"/>ДА</text:p>
          </table:table-cell>
          <table:table-cell table:style-name="Табела2.A1" office:value-type="string">
            <text:p text:style-name="P1"/>
            <text:p text:style-name="P1"/>
            <text:p text:style-name="P1"><text:s text:c="25"/>НЕ</text:p>
          </table:table-cell>
        </table:table-row>
      </table:table>
      <text:p text:style-name="P28"/>
      <text:p text:style-name="P2"/>
      <text:p text:style-name="P2"/>
      <text:p text:style-name="P37"><text:span text:style-name="T16">Ја</text:span><text:span text:style-name="T24">,</text:span><text:span text:style-name="T22"> </text:span><text:span text:style-name="T5">д</text:span><text:span text:style-name="T16">ол</text:span><text:span text:style-name="T24">е</text:span><text:span text:style-name="T17"> </text:span><text:span text:style-name="T24">п</text:span><text:span text:style-name="T18">о</text:span><text:span text:style-name="T24">тпис</text:span><text:span text:style-name="T16">а</text:span><text:span text:style-name="T24">н</text:span><text:span text:style-name="T16">а</text:span><text:span text:style-name="T24">,</text:span><text:span text:style-name="T22"> </text:span><text:span text:style-name="T24">п</text:span><text:span text:style-name="T23">о</text:span><text:span text:style-name="T16">д</text:span><text:span text:style-name="T24">н</text:span><text:span text:style-name="T18">о</text:span><text:span text:style-name="T24">ш</text:span><text:span text:style-name="T16">е</text:span><text:span text:style-name="T24">њ</text:span><text:span text:style-name="T16">е</text:span><text:span text:style-name="T24">м</text:span><text:span text:style-name="T22"> </text:span><text:span text:style-name="T16">о</text:span><text:span text:style-name="T5">в</text:span><text:span text:style-name="T24">е</text:span><text:span text:style-name="T17"> </text:span><text:span text:style-name="T24">п</text:span><text:span text:style-name="T16">р</text:span><text:span text:style-name="T24">иј</text:span><text:span text:style-name="T23">а</text:span><text:span text:style-name="T5">в</text:span><text:span text:style-name="T24">е</text:span><text:span text:style-name="T17"> </text:span><text:span text:style-name="T20">п</text:span><text:span text:style-name="T16">р</text:span><text:span text:style-name="T24">и</text:span><text:span text:style-name="T16">х</text:span><text:span text:style-name="T5">в</text:span><text:span text:style-name="T16">а</text:span><text:span text:style-name="T24">т</text:span><text:span text:style-name="T16">а</text:span><text:span text:style-name="T24">м</text:span><text:span text:style-name="T5"> ус</text:span><text:span text:style-name="T16">ло</text:span><text:span text:style-name="T5">в</text:span><text:span text:style-name="T24">е </text:span><text:span text:style-name="T5">у</text:span><text:span text:style-name="T18">т</text:span><text:span text:style-name="T5">в</text:span><text:span text:style-name="T16">р</text:span><text:span text:style-name="T24">ђ</text:span><text:span text:style-name="T20">е</text:span><text:span text:style-name="T24">не</text:span><text:span text:style-name="T17"> </text:span><text:span text:style-name="T16">Ја</text:span><text:span text:style-name="T5">в</text:span><text:span text:style-name="T24">н</text:span><text:span text:style-name="T16">и</text:span><text:span text:style-name="T24">м</text:span><text:span text:style-name="T22"> </text:span><text:span text:style-name="T24">п</text:span><text:span text:style-name="T18">о</text:span><text:span text:style-name="T16">з</text:span><text:span text:style-name="T24">ив</text:span><text:span text:style-name="T20">о</text:span><text:span text:style-name="T24">м</text:span><text:span text:style-name="T22"> </text:span><text:span text:style-name="T16">з</text:span><text:span text:style-name="T24">а</text:span><text:span text:style-name="T25"> </text:span><text:span text:style-name="T16">до</text:span><text:span text:style-name="T5">д</text:span><text:span text:style-name="T16">ел</text:span><text:span text:style-name="T24">у </text:span><text:span text:style-name="T5">с</text:span><text:span text:style-name="T16">ред</text:span><text:span text:style-name="T5">с</text:span><text:span text:style-name="T24">т</text:span><text:span text:style-name="T16">а</text:span><text:span text:style-name="T5">в</text:span><text:span text:style-name="T24">а </text:span><text:span text:style-name="T5">к</text:span><text:span text:style-name="T16">ро</text:span><text:span text:style-name="T24">з</text:span><text:span text:style-name="T22"> </text:span><text:span text:style-name="T5">д</text:span><text:span text:style-name="T16">о</text:span><text:span text:style-name="T24">х</text:span><text:span text:style-name="T18">о</text:span><text:span text:style-name="T5">д</text:span><text:span text:style-name="T16">о</text:span><text:span text:style-name="T5">в</text:span><text:span text:style-name="T20">н</text:span><text:span text:style-name="T24">е</text:span><text:span text:style-name="T22"> </text:span><text:span text:style-name="T16">а</text:span><text:span text:style-name="T5">к</text:span><text:span text:style-name="T24">ти</text:span><text:span text:style-name="T26">в</text:span><text:span text:style-name="T24">н</text:span><text:span text:style-name="T23">о</text:span><text:span text:style-name="T5">с</text:span><text:span text:style-name="T24">ти</text:span><text:span text:style-name="T22"> </text:span><text:span text:style-name="T16">з</text:span><text:span text:style-name="T24">а</text:span><text:span text:style-name="T22"> </text:span><text:span text:style-name="T16">е</text:span><text:span text:style-name="T5">к</text:span><text:span text:style-name="T16">о</text:span><text:span text:style-name="T24">н</text:span><text:span text:style-name="T23">о</text:span><text:span text:style-name="T5">м</text:span><text:span text:style-name="T16">с</text:span><text:span text:style-name="T5">к</text:span><text:span text:style-name="T24">о</text:span><text:span text:style-name="T22"> </text:span><text:span text:style-name="T16">о</text:span><text:span text:style-name="T5">с</text:span><text:span text:style-name="T24">н</text:span><text:span text:style-name="T16">а</text:span><text:span text:style-name="T24">ж</text:span><text:span text:style-name="T18">и</text:span><text:span text:style-name="T5">в</text:span><text:span text:style-name="T16">а</text:span><text:span text:style-name="T24">ње</text:span><text:span text:style-name="T27"> жена из</text:span><text:span text:style-name="T22"> </text:span><text:span text:style-name="T24">и</text:span><text:span text:style-name="T16">з</text:span><text:span text:style-name="T24">бегл</text:span><text:span text:style-name="T16">и</text:span><text:span text:style-name="T20">чких</text:span><text:span text:style-name="T21">, прогнаничких</text:span><text:span text:style-name="T20"> </text:span><text:span text:style-name="T22"><text:s/></text:span><text:span text:style-name="T24">и</text:span><text:span text:style-name="T22"> </text:span><text:span text:style-name="T16">ра</text:span><text:span text:style-name="T5">с</text:span><text:span text:style-name="T16">еље</text:span><text:span text:style-name="T24">н</text:span><text:span text:style-name="T16">и</text:span><text:span text:style-name="T24">чких породица </text:span><text:span text:style-name="T5">с</text:span><text:span text:style-name="T24">а</text:span><text:span text:style-name="T22"> </text:span><text:span text:style-name="T24">б</text:span><text:span text:style-name="T16">ора</text:span><text:span text:style-name="T5">в</text:span><text:span text:style-name="T24">и</text:span><text:span text:style-name="T16">ш</text:span><text:span text:style-name="T24">тем</text:span><text:span text:style-name="T26"> </text:span><text:span text:style-name="T23">о</text:span><text:span text:style-name="T5">д</text:span><text:span text:style-name="T24">н</text:span><text:span text:style-name="T18">о</text:span><text:span text:style-name="T5">с</text:span><text:span text:style-name="T24">но п</text:span><text:span text:style-name="T16">ре</text:span><text:span text:style-name="T24">бива</text:span><text:span text:style-name="T16">л</text:span><text:span text:style-name="T24">и</text:span><text:span text:style-name="T16">ш</text:span><text:span text:style-name="T24">тем</text:span><text:span text:style-name="T26"> </text:span><text:span text:style-name="T24">на</text:span><text:span text:style-name="T17"> </text:span><text:span text:style-name="T24">те</text:span><text:span text:style-name="T16">р</text:span><text:span text:style-name="T24">и</text:span><text:span text:style-name="T20">т</text:span><text:span text:style-name="T16">ор</text:span><text:span text:style-name="T24">ији</text:span><text:span text:style-name="T22"> </text:span><text:span text:style-name="T24">АП</text:span><text:span text:style-name="T26"> </text:span><text:span text:style-name="T5">В</text:span><text:span text:style-name="T23">о</text:span><text:span text:style-name="T5">јв</text:span><text:span text:style-name="T23">о</text:span><text:span text:style-name="T5">д</text:span><text:span text:style-name="T24">и</text:span><text:span text:style-name="T16">н</text:span><text:span text:style-name="T24">е</text:span><text:span text:style-name="T22"> </text:span><text:span text:style-name="T16">о</text:span><text:span text:style-name="T24">б</text:span><text:span text:style-name="T5">ј</text:span><text:span text:style-name="T23">а</text:span><text:span text:style-name="T5">в</text:span><text:span text:style-name="T16">ље</text:span><text:span text:style-name="T24">н</text:span><text:span text:style-name="T16">и</text:span><text:span text:style-name="T24">м</text:span><text:span text:style-name="T25"> </text:span><text:span text:style-name="T5">2</text:span><text:span text:style-name="T18">0</text:span><text:span text:style-name="T5">1</text:span><text:span text:style-name="T19">9</text:span><text:span text:style-name="T24">.</text:span><text:span text:style-name="T28"> </text:span><text:span text:style-name="T5">г</text:span><text:span text:style-name="T23">о</text:span><text:span text:style-name="T16">д</text:span><text:span text:style-name="T24">и</text:span><text:span text:style-name="T16">н</text:span><text:span text:style-name="T24">е</text:span><text:span text:style-name="T22"> </text:span><text:span text:style-name="T24">и П</text:span><text:span text:style-name="T16">ра</text:span><text:span text:style-name="T5">в</text:span><text:span text:style-name="T24">и</text:span><text:span text:style-name="T18">л</text:span><text:span text:style-name="T24">н</text:span><text:span text:style-name="T16">и</text:span><text:span text:style-name="T5">к</text:span><text:span text:style-name="T16">о</text:span><text:span text:style-name="T24">м</text:span><text:span text:style-name="T17"> </text:span><text:span text:style-name="T24">о</text:span><text:span text:style-name="T22"> </text:span><text:span text:style-name="T5">к</text:span><text:span text:style-name="T16">р</text:span><text:span text:style-name="T24">ит</text:span><text:span text:style-name="T16">ер</text:span><text:span text:style-name="T20">и</text:span><text:span text:style-name="T16">ј</text:span><text:span text:style-name="T5">ум</text:span><text:span text:style-name="T20">и</text:span><text:span text:style-name="T5">м</text:span><text:span text:style-name="T24">а</text:span><text:span text:style-name="T22"> </text:span><text:span text:style-name="T16">з</text:span><text:span text:style-name="T24">а </text:span><text:span text:style-name="T5">д</text:span><text:span text:style-name="T16">о</text:span><text:span text:style-name="T5">д</text:span><text:span text:style-name="T16">ел</text:span><text:span text:style-name="T24">у</text:span><text:span text:style-name="T17"> </text:span><text:span text:style-name="T5">с</text:span><text:span text:style-name="T16">ред</text:span><text:span text:style-name="T5">с</text:span><text:span text:style-name="T18">т</text:span><text:span text:style-name="T16">а</text:span><text:span text:style-name="T5">в</text:span><text:span text:style-name="T24">а</text:span><text:span text:style-name="T22"> </text:span><text:span text:style-name="T16">з</text:span><text:span text:style-name="T24">а</text:span><text:span text:style-name="T22"> </text:span><text:span text:style-name="T16">е</text:span><text:span text:style-name="T5">к</text:span><text:span text:style-name="T16">о</text:span><text:span text:style-name="T24">н</text:span><text:span text:style-name="T18">о</text:span><text:span text:style-name="T16">м</text:span><text:span text:style-name="T5">ск</text:span><text:span text:style-name="T24">о </text:span><text:span text:style-name="T16">о</text:span><text:span text:style-name="T5">с</text:span><text:span text:style-name="T24">н</text:span><text:span text:style-name="T16">а</text:span><text:span text:style-name="T18">ж</text:span><text:span text:style-name="T24">ива</text:span><text:span text:style-name="T16">њ</text:span><text:span text:style-name="T24">е</text:span><text:span text:style-name="T27"> жена из</text:span><text:span text:style-name="T22"> </text:span><text:span text:style-name="T24">и</text:span><text:span text:style-name="T16">з</text:span><text:span text:style-name="T24">бегл</text:span><text:span text:style-name="T16">и</text:span><text:span text:style-name="T24">чких</text:span><text:span text:style-name="T22"> </text:span><text:span text:style-name="T24">и </text:span><text:span text:style-name="T16">ра</text:span><text:span text:style-name="T5">с</text:span><text:span text:style-name="T16">еље</text:span><text:span text:style-name="T24">н</text:span><text:span text:style-name="T16">и</text:span><text:span text:style-name="T24">чких</text:span><text:span text:style-name="T5"> </text:span><text:span text:style-name="T16">породица</text:span><text:span text:style-name="T5"> </text:span><text:span text:style-name="T6">на територији АП Војводине </text:span><text:span text:style-name="T5">к</text:span><text:span text:style-name="T16">ро</text:span><text:span text:style-name="T24">з</text:span><text:span text:style-name="T22"> </text:span><text:span text:style-name="T5">д</text:span><text:span text:style-name="T16">о</text:span><text:span text:style-name="T24">х</text:span><text:span text:style-name="T18">о</text:span><text:span text:style-name="T5">д</text:span><text:span text:style-name="T16">о</text:span><text:span text:style-name="T5">в</text:span><text:span text:style-name="T24">не </text:span><text:span text:style-name="T16">а</text:span><text:span text:style-name="T5">к</text:span><text:span text:style-name="T24">ти</text:span><text:span text:style-name="T5">в</text:span><text:span text:style-name="T24">н</text:span><text:span text:style-name="T23">о</text:span><text:span text:style-name="T5">с</text:span><text:span text:style-name="T24">т</text:span><text:span text:style-name="T17">и</text:span><text:span text:style-name="T24">,</text:span><text:span text:style-name="T27"> а у складу са националном стратегијом за унапређење положаја жена и активности у правцу побољшања родне равноправности.</text:span><text:span text:style-name="T24"> </text:span></text:p>
      <text:p text:style-name="P12"/>
      <text:p text:style-name="P2"/>
      <text:p text:style-name="P2"/>
      <text:p text:style-name="P38"><text:span text:style-name="T24">У</text:span><text:span text:style-name="T16"> </text:span><text:span text:style-name="T29"><text:s text:c="62"/></text:span><text:span text:style-name="T30"><text:s/></text:span></text:p>
      <text:p text:style-name="P39"><text:span text:style-name="T18">(</text:span><text:span text:style-name="T5">м</text:span><text:span text:style-name="T16">ес</text:span><text:span text:style-name="T24">т</text:span><text:span text:style-name="T16">о</text:span><text:span text:style-name="T24">) <text:s text:c="112"/>П</text:span><text:span text:style-name="T16">о</text:span><text:span text:style-name="T5">д</text:span><text:span text:style-name="T24">н</text:span><text:span text:style-name="T18">о</text:span><text:span text:style-name="T16">с</text:span><text:span text:style-name="T24">и</text:span><text:span text:style-name="T18">тељка</text:span><text:span text:style-name="T5"> </text:span><text:span text:style-name="T24">п</text:span><text:span text:style-name="T16">р</text:span><text:span text:style-name="T24">иј</text:span><text:span text:style-name="T16">а</text:span><text:span text:style-name="T5">в</text:span><text:span text:style-name="T24">е</text:span></text:p>
      <text:p text:style-name="P33"/>
      <text:section text:style-name="Sect2" text:name="Одељак1">
        <text:p text:style-name="P40"><text:span text:style-name="T24">Д</text:span><text:span text:style-name="T16">а</text:span><text:span text:style-name="T24">на <text:s/></text:span><text:span text:style-name="T29"><text:s/><text:tab/></text:span><text:span text:style-name="T24"> </text:span><text:span text:style-name="T5">2</text:span><text:span text:style-name="T18">0</text:span><text:span text:style-name="T5">1</text:span><text:span text:style-name="T19">9</text:span><text:span text:style-name="T24">.</text:span><text:span text:style-name="T5"> г</text:span><text:span text:style-name="T23">о</text:span><text:span text:style-name="T5">д</text:span><text:span text:style-name="T24">и</text:span><text:span text:style-name="T16">н</text:span><text:span text:style-name="T24">е</text:span></text:p>
        <text:p text:style-name="P13"/>
        <text:p text:style-name="P41"><text:span text:style-name="T24">(</text:span><text:span text:style-name="T20">п</text:span><text:span text:style-name="T16">о</text:span><text:span text:style-name="T24">тпис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29in" style:num-format="1" style:print-orientation="portrait" fo:margin-top="0.4165in" fo:margin-bottom="0.1945in" fo:margin-left="0.2638in" fo:margin-right="0.4028in" style:writing-mode="lr-tb" style:layout-grid-color="#c0c0c0" style:layout-grid-lines="28148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 Р И Ј А В А</dc:title>
    <meta:initial-creator>korisnik</meta:initial-creator>
    <meta:editing-cycles>3</meta:editing-cycles>
    <meta:creation-date>2019-01-30T09:26:00</meta:creation-date>
    <dc:date>2019-02-05T10:05:03.86</dc:date>
    <meta:editing-duration>PT12S</meta:editing-duration>
    <meta:generator>OpenOffice/4.1.3$Win32 OpenOffice.org_project/413m1$Build-9783</meta:generator>
    <meta:document-statistic meta:table-count="2" meta:image-count="0" meta:object-count="0" meta:page-count="3" meta:paragraph-count="40" meta:word-count="290" meta:character-count="22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