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fad43" officeooo:paragraph-rsid="001fad43"/>
    </style:style>
    <style:style style:name="P2" style:family="paragraph" style:parent-style-name="Standard">
      <style:text-properties style:font-name="Times New Roman" fo:language="sr" fo:country="RS" officeooo:rsid="00202298" officeooo:paragraph-rsid="00202298"/>
    </style:style>
    <style:style style:name="P3" style:family="paragraph" style:parent-style-name="Standard">
      <style:text-properties style:font-name="Times New Roman" fo:language="sr" fo:country="RS" fo:font-weight="normal" officeooo:rsid="00202298" officeooo:paragraph-rsid="00202298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sr" fo:country="RS" fo:font-weight="normal" officeooo:rsid="00202298" officeooo:paragraph-rsid="0020229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sr" fo:country="RS" fo:font-weight="normal" officeooo:rsid="002477bb" officeooo:paragraph-rsid="002477bb" style:font-weight-asian="normal" style:font-weight-complex="normal"/>
    </style:style>
    <style:style style:name="P6" style:family="paragraph" style:parent-style-name="Standard">
      <style:text-properties style:font-name="Times New Roman" officeooo:paragraph-rsid="00202298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en" fo:country="US" fo:font-weight="normal" officeooo:rsid="00214d36" officeooo:paragraph-rsid="00214d36" style:font-weight-asian="normal" style:font-weight-complex="normal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202298"/>
    </style:style>
    <style:style style:name="T3" style:family="text">
      <style:text-properties fo:language="sr" fo:country="RS" fo:font-weight="normal" officeooo:rsid="00202298" style:font-weight-asian="normal" style:font-weight-complex="normal"/>
    </style:style>
    <style:style style:name="T4" style:family="text">
      <style:text-properties fo:language="sr" fo:country="CS"/>
    </style:style>
    <style:style style:name="T5" style:family="text">
      <style:text-properties fo:language="sr" fo:country="CS" fo:font-weight="normal" officeooo:rsid="00202298" style:font-weight-asian="normal" style:font-weight-complex="normal"/>
    </style:style>
    <style:style style:name="T6" style:family="text">
      <style:text-properties fo:language="en" fo:country="US" officeooo:rsid="00214d36"/>
    </style:style>
    <style:style style:name="T7" style:family="text">
      <style:text-properties officeooo:rsid="0021cd86"/>
    </style:style>
    <style:style style:name="T8" style:family="text">
      <style:text-properties officeooo:rsid="002477bb"/>
    </style:style>
    <style:style style:name="T9" style:family="text">
      <style:text-properties officeooo:rsid="0027ef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________________________________<text:span text:style-name="T7">____</text:span></text:p>
      <text:p text:style-name="P2"><text:s text:c="14"/><text:span text:style-name="T7"><text:s text:c="6"/></text:span><text:s text:c="2"/>(име и презиме)</text:p>
      <text:p text:style-name="P2"/>
      <text:p text:style-name="P2">________________________________<text:span text:style-name="T7">____</text:span></text:p>
      <text:p text:style-name="P2"><text:tab/> <text:s text:c="3"/><text:span text:style-name="T7"><text:s text:c="6"/></text:span>(место и адреса) <text:s/></text:p>
      <text:p text:style-name="P2"/>
      <text:p text:style-name="P2">_________________________________<text:span text:style-name="T7">___</text:span></text:p>
      <text:p text:style-name="P2"><text:tab/> <text:s text:c="7"/><text:span text:style-name="T7"><text:s text:c="8"/></text:span><text:s/>(ЈМБГ)</text:p>
      <text:p text:style-name="P2"/>
      <text:p text:style-name="P2"/>
      <text:p text:style-name="P2"><text:tab/><text:tab/><text:tab/><text:tab/><text:tab/><text:tab/> <text:s text:c="7"/></text:p>
      <text:p text:style-name="P2"><text:tab/><text:tab/><text:tab/><text:tab/><text:tab/><text:tab/><text:tab/><text:tab/> <text:s text:c="5"/>Општина Рума</text:p>
      <text:p text:style-name="P2"><text:tab/><text:tab/><text:tab/><text:tab/><text:tab/><text:tab/>Комисија за <text:span text:style-name="T4">спровођење поступка </text:span><text:tab/><text:span text:style-name="T4">јавног надметања</text:span></text:p>
      <text:p text:style-name="P6"><text:span text:style-name="T2"><text:tab/><text:tab/><text:tab/><text:tab/><text:tab/><text:tab/></text:span><text:span text:style-name="T4">за давање у закуп </text:span>пољопривредног <text:span text:style-name="T1">земљишт</text:span><text:span text:style-name="T2">а </text:span></text:p>
      <text:p text:style-name="P6"><text:span text:style-name="T3"><text:tab/><text:tab/><text:tab/><text:tab/><text:tab/><text:tab/>у државној својини </text:span><text:span text:style-name="T5">на територији </text:span><text:span text:style-name="T3">општине Рума </text:span></text:p>
      <text:p text:style-name="P3"/>
      <text:p text:style-name="P3"/>
      <text:p text:style-name="P4">Ја, __________________________________________ из ______________________,</text:p>
      <text:p text:style-name="P4"/>
      <text:p text:style-name="P4"><text:s/>пријављујем да <text:s/>користи<text:span text:style-name="T8">м</text:span> пољопривредно земљиште у државној својини без правног</text:p>
      <text:p text:style-name="P4"/>
      <text:p text:style-name="P4"><text:s/>основа, у катастарској општини <text:s/>_____________________, а у површини од <text:s/>____________ха,</text:p>
      <text:p text:style-name="P4"/>
      <text:p text:style-name="P4"><text:s/>и то катастарске парцеле број: 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.</text:p>
      <text:p text:style-name="P4"/>
      <text:p text:style-name="P4"/>
      <text:p text:style-name="P4"/>
      <text:p text:style-name="P4">НАПОМЕНА<text:span text:style-name="T6">*</text:span>: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7">* <text:span text:style-name="T1">уколико сте раније користили предметно земљиште уписати број уговора</text:span></text:p>
      <text:p text:style-name="P4"/>
      <text:p text:style-name="P4"/>
      <text:p text:style-name="P4"/>
      <text:p text:style-name="P4"><text:tab/><text:tab/><text:tab/><text:tab/><text:tab/><text:tab/><text:tab/><text:tab/> <text:s text:c="4"/>ПОДНОСИЛАЦ ПРИ<text:span text:style-name="T9">ЈА</text:span>ВЕ</text:p>
      <text:p text:style-name="P5"/>
      <text:p text:style-name="P4"><text:span text:style-name="T8">У Руми, _______________.године</text:span><text:tab/> <text:s text:c="15"/><text:span text:style-name="T8"><text:s text:c="11"/></text:span>____________________________________</text:p>
      <text:p text:style-name="P5"><text:s/></text:p>
      <text:p text:style-name="P4"/>
      <text:p text:style-name="P3">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47:09.766000000</meta:creation-date>
    <dc:title>a4</dc:title>
    <meta:editing-duration>PT38M38S</meta:editing-duration>
    <meta:editing-cycles>10</meta:editing-cycles>
    <meta:generator>LibreOffice/4.4.0.3$Windows_x86 LibreOffice_project/de093506bcdc5fafd9023ee680b8c60e3e0645d7</meta:generator>
    <dc:date>2016-04-06T10:17:17.233000000</dc:date>
    <meta:print-date>2016-03-21T12:34:20.209000000</meta:print-date>
    <meta:document-statistic meta:table-count="0" meta:image-count="0" meta:object-count="0" meta:page-count="1" meta:paragraph-count="27" meta:word-count="84" meta:character-count="1487" meta:non-whitespace-character-count="1262"/>
    <meta:template xlink:type="simple" xlink:actuate="onRequest" xlink:title="a4" xlink:href="../../AppData/Roaming/LibreOffice/4/user/template/a4.ott" meta:date="2016-03-21T11:47:09.206000000"/>
  </office:meta>
</office:document-meta>
</file>