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language="sr" fo:country="RS" style:language-asian="ar" style:country-asian="SA"/>
    </style:style>
    <style:style style:name="P3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No_20_Spacing">
      <style:paragraph-properties fo:margin-left="0in" fo:margin-right="0in" fo:text-align="end" style:justify-single-word="false" fo:text-indent="0.5in" style:auto-text-indent="false"/>
    </style:style>
    <style:style style:name="P5" style:family="paragraph" style:parent-style-name="No_20_Spacing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language="sr" fo:country="RS" style:font-size-asian="12pt" style:font-size-complex="12pt"/>
    </style:style>
    <style:style style:name="P12" style:family="paragraph" style:parent-style-name="Text_20_body">
      <style:paragraph-properties fo:margin-left="0in" fo:margin-right="0in" fo:line-height="100%" fo:orphans="2" fo:widows="2" fo:text-indent="0.3937in" style:auto-text-indent="false"/>
      <style:text-properties style:font-name="Arial" fo:font-size="12pt" fo:language="sr" fo:country="RS" style:font-size-asian="12pt" style:language-asian="ar" style:country-asian="SA" style:font-name-complex="Times New Roman2" style:font-size-complex="12pt"/>
    </style:style>
    <style:style style:name="P13" style:family="paragraph" style:parent-style-name="Text_20_body">
      <style:paragraph-properties fo:margin-left="0.2957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2957in" fo:margin-right="0in" fo:margin-top="0in" fo:margin-bottom="0in" fo:text-align="start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2957in" fo:margin-right="0in" fo:margin-top="0in" fo:margin-bottom="0in" fo:text-indent="0in" style:auto-text-indent="false"/>
      <style:text-properties fo:font-size="12pt" fo:language="sr" fo:country="RS" style:font-size-asian="12pt" style:font-size-complex="12pt"/>
    </style:style>
    <style:style style:name="P16" style:family="paragraph" style:parent-style-name="Text_20_body">
      <style:paragraph-properties fo:margin-left="0.2957in" fo:margin-right="0in" fo:margin-top="0in" fo:margin-bottom="0in" fo:text-align="start" style:justify-single-word="false" fo:text-indent="0in" style:auto-text-indent="false"/>
      <style:text-properties fo:font-size="12pt" fo:language="sr" fo:country="RS" style:font-size-asian="12pt" style:font-size-complex="12pt"/>
    </style:style>
    <style:style style:name="P17" style:family="paragraph" style:parent-style-name="Text_20_body">
      <style:paragraph-properties fo:margin-left="0.2957in" fo:margin-right="0in" fo:margin-top="0in" fo:margin-bottom="0.0264in" fo:text-indent="0in" style:auto-text-indent="false"/>
      <style:text-properties fo:font-size="12pt" fo:language="en" fo:country="US" style:font-size-asian="12pt" style:font-size-complex="12pt"/>
    </style:style>
    <style:style style:name="P18" style:family="paragraph" style:parent-style-name="Text_20_body">
      <style:paragraph-properties fo:margin-top="0in" fo:margin-bottom="0.0835in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in" fo:margin-bottom="0.0835in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in" fo:margin-bottom="0.0835in"/>
      <style:text-properties fo:font-size="12pt" fo:language="sr" fo:country="RS" style:font-size-asian="12pt" style:font-size-complex="12pt"/>
    </style:style>
    <style:style style:name="P21" style:family="paragraph" style:parent-style-name="Text_20_body">
      <style:paragraph-properties fo:margin-top="0.0335in" fo:margin-bottom="0.0835in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.0335in" fo:margin-bottom="0.0835in"/>
      <style:text-properties fo:font-size="12pt" fo:language="sr" fo:country="RS" style:font-size-asian="12pt" style:font-size-complex="12pt"/>
    </style:style>
    <style:style style:name="P23" style:family="paragraph" style:parent-style-name="Text_20_body">
      <style:paragraph-properties fo:margin-left="0.2728in" fo:margin-right="0in" fo:text-align="justify" style:justify-single-word="false" fo:text-indent="-0.0126in" style:auto-text-indent="false">
        <style:tab-stops>
          <style:tab-stop style:position="0.4217in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.2957in" fo:margin-right="0in" fo:margin-top="0in" fo:margin-bottom="0in" fo:text-indent="-0.0744in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0984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0252in" fo:margin-right="0in" fo:margin-top="0in" fo:margin-bottom="0in" fo:text-indent="-0.0374in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in" fo:margin-right="0in" fo:line-height="103%" fo:text-indent="0in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298in" fo:margin-right="0in" fo:margin-top="0in" fo:margin-bottom="0.0835in" fo:text-indent="0in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2354in" fo:margin-right="0in" fo:margin-top="0in" fo:margin-bottom="0.0835in" fo:text-indent="0in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161in" fo:margin-right="0in" fo:margin-top="0in" fo:margin-bottom="0.0835in" fo:text-indent="0in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34" style:family="paragraph" style:parent-style-name="Text_20_body">
      <style:paragraph-properties fo:line-height="103%"/>
      <style:text-properties fo:font-size="12pt" style:font-size-asian="12pt" style:font-size-complex="12pt"/>
    </style:style>
    <style:style style:name="P35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2pt" fo:language="ru" fo:country="RU" style:font-size-asian="12pt" style:language-asian="sr" style:country-asian="RS" style:font-size-complex="12pt"/>
    </style:style>
    <style:style style:name="P36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No_20_Spacing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No_20_Spacing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0" style:family="paragraph" style:parent-style-name="No_20_Spacing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No_20_Spacing">
      <style:paragraph-properties>
        <style:tab-stops>
          <style:tab-stop style:position="0.5311in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45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No_20_Spacing">
      <style:paragraph-properties fo:text-align="justify" style:justify-single-word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52" style:family="paragraph" style:parent-style-name="No_20_Spacing" style:master-page-name="Standard">
      <style:paragraph-properties fo:text-align="justify" style:justify-single-word="false" style:page-number="auto"/>
      <style:text-properties fo:language="sr" fo:country="RS" style:language-asian="ar" style:country-asian="SA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ar" style:country-asian="SA"/>
    </style:style>
    <style:style style:name="T3" style:family="text">
      <style:text-properties fo:language="sr" fo:country="RS" style:language-asian="sr" style:country-asian="RS"/>
    </style:style>
    <style:style style:name="T4" style:family="text">
      <style:text-properties fo:language="sr" fo:country="RS" fo:font-weight="bold" style:language-asian="ar" style:country-asian="SA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sr" style:country-asian="RS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sr" fo:country="RS"/>
    </style:style>
    <style:style style:name="T11" style:family="text">
      <style:text-properties fo:color="#000000" fo:language="sr" fo:country="RS" fo:font-weight="bold" style:font-weight-asian="bold" style:font-weight-complex="bold"/>
    </style:style>
    <style:style style:name="T12" style:family="text">
      <style:text-properties fo:color="#000000" fo:language="sr" fo:country="RS" style:language-asian="ar" style:country-asian="SA"/>
    </style:style>
    <style:style style:name="T13" style:family="text">
      <style:text-properties fo:color="#000000" fo:language="sr" fo:country="YU"/>
    </style:style>
    <style:style style:name="T14" style:family="text">
      <style:text-properties fo:color="#000000" fo:language="sr" fo:country="YU" fo:font-weight="bold" style:font-weight-asian="bold" style:font-weight-complex="bold"/>
    </style:style>
    <style:style style:name="T15" style:family="text">
      <style:text-properties fo:color="#000000" fo:language="sr" fo:country="YU" style:language-asian="ar" style:country-asian="SA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sr" fo:country="YU"/>
    </style:style>
    <style:style style:name="T18" style:family="text">
      <style:text-properties fo:language="ru" fo:country="RU" style:language-asian="sr" style:country-asian="RS"/>
    </style:style>
    <style:style style:name="T19" style:family="text">
      <style:text-properties fo:color="#ff0000" fo:language="ru" fo:country="RU" style:language-asian="sr" style:country-asian="RS"/>
    </style:style>
    <style:style style:name="T20" style:family="text">
      <style:text-properties fo:color="#00000a"/>
    </style:style>
    <style:style style:name="T21" style:family="text">
      <style:text-properties fo:color="#00000a" fo:language="sr" fo:country="RS"/>
    </style:style>
    <style:style style:name="T22" style:family="text">
      <style:text-properties fo:color="#00000a" fo:language="sr" fo:country="YU"/>
    </style:style>
    <style:style style:name="T23" style:family="text">
      <style:text-properties fo:language="sr" fo:country="YU"/>
    </style:style>
    <style:style style:name="T24" style:family="text">
      <style:text-properties fo:language="sr" fo:country="YU" style:language-asian="ar" style:country-asian="SA"/>
    </style:style>
    <style:style style:name="T25" style:family="text">
      <style:text-properties fo:language="sr" fo:country="YU" style:language-asian="sr" style:country-asian="RS"/>
    </style:style>
    <style:style style:name="T26" style:family="text">
      <style:text-properties fo:language="sr" fo:country="YU" fo:font-weight="bold" style:language-asian="ar" style:country-asian="SA" style:font-weight-asian="bold" style:font-weight-complex="bold"/>
    </style:style>
    <style:style style:name="T27" style:family="text">
      <style:text-properties fo:language="sr" fo:country="YU" fo:font-weight="bold" style:font-weight-asian="bold" style:font-weight-complex="bold"/>
    </style:style>
    <style:style style:name="T28" style:family="text">
      <style:text-properties fo:font-variant="normal" fo:text-transform="none" fo:language="sr" fo:country="YU"/>
    </style:style>
    <style:style style:name="T29" style:family="text">
      <style:text-properties fo:font-variant="normal" fo:text-transform="none" fo:language="sr" fo:country="RS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language-asian="sr" style:country-asian="RS" style:font-size-complex="12pt"/>
    </style:style>
    <style:style style:name="T34" style:family="text">
      <style:text-properties style:font-name="Times New Roman" fo:font-size="12pt" fo:language="sr" fo:country="RS" style:font-size-asian="12pt" style:language-asian="sr" style:country-asian="RS" style:font-size-complex="12pt"/>
    </style:style>
    <style:style style:name="T35" style:family="text">
      <style:text-properties style:font-name="Times New Roman" fo:font-size="12pt" fo:language="sr" fo:country="RS" style:font-size-asian="12pt" style:font-size-complex="12pt"/>
    </style:style>
    <style:style style:name="T36" style:family="text">
      <style:text-properties style:font-name="Times New Roman" fo:font-size="12pt" fo:language="ru" fo:country="RU" style:font-size-asian="12pt" style:language-asian="sr" style:country-asian="RS" style:font-size-complex="12pt"/>
    </style:style>
    <style:style style:name="T37" style:family="text">
      <style:text-properties style:font-name="Times New Roman" fo:font-size="12pt" fo:language="sr" fo:country="YU" style:font-size-asian="12pt" style:font-size-complex="12pt"/>
    </style:style>
    <style:style style:name="T38" style:family="text">
      <style:text-properties style:font-name="Times New Roman" style:language-asian="sr" style:country-asian="RS"/>
    </style:style>
    <style:style style:name="T39" style:family="text">
      <style:text-properties style:font-name="Times New Roman" fo:language="sr" fo:country="YU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etter-spacing="0.0339in" fo:language="sr" fo:country="RS"/>
    </style:style>
    <style:style style:name="T43" style:family="text">
      <style:text-properties fo:letter-spacing="0.0327in"/>
    </style:style>
    <style:style style:name="T44" style:family="text">
      <style:text-properties fo:letter-spacing="0.0335in" fo:language="sr" fo:country="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2"/>
      <text:p text:style-name="P6"><text:span text:style-name="T2">На основу </text:span><text:span text:style-name="T6">Правилник</text:span><text:span text:style-name="T2">а о условима и мерилима за избор корисника и поступку и начину рада </text:span><text:span text:style-name="T12">Комисија за избор корисника помоћи за </text:span><text:span text:style-name="T12">стварање и побољшање услова становања породица избеглица</text:span><text:span text:style-name="T12">, кроз куповину сеоске куће са окућницом и </text:span><text:span text:style-name="T12">доделу једнократне</text:span><text:span text:style-name="T12"> помоћи у грађевинском </text:span><text:span text:style-name="T12">материјалу</text:span><text:span text:style-name="T12"> и</text:span><text:span text:style-name="T12">/или опрем</text:span><text:span text:style-name="T15">и</text:span><text:span text:style-name="T2">, број: 401</text:span><text:span text:style-name="T24">-35-3</text:span><text:span text:style-name="T2">/</text:span><text:span text:style-name="T24">20</text:span><text:span text:style-name="T24">18</text:span><text:span text:style-name="T2">-I од 6.</text:span><text:span text:style-name="T24">јула </text:span><text:span text:style-name="T6">201</text:span><text:span text:style-name="T24">8</text:span><text:span text:style-name="T6">. године,</text:span><text:span text:style-name="T2"> </text:span><text:span text:style-name="T12">Комисија за избор корисника помоћи за </text:span><text:span text:style-name="T12">стварање и побољшање услова становања породица избеглица</text:span><text:span text:style-name="T12">, кроз куповину сеоске куће са окућницом и </text:span><text:span text:style-name="T12">доделу једнократне</text:span><text:span text:style-name="T12"> помоћи у грађевинском </text:span><text:span text:style-name="T12">материјалу</text:span><text:span text:style-name="T12"> и</text:span><text:span text:style-name="T12">/или опрем</text:span><text:span text:style-name="T15">и</text:span><text:span text:style-name="T7"> (у даљем тексту: Комисија</text:span><text:span text:style-name="T3"> за избор корисника</text:span><text:span text:style-name="T7">), дана </text:span><text:span text:style-name="T25">09</text:span><text:span text:style-name="T3">.</text:span><text:span text:style-name="T25"> јула</text:span><text:span text:style-name="T7"> 201</text:span><text:span text:style-name="T25">8</text:span><text:span text:style-name="T7">. године, </text:span>расписује: </text:p>
      <text:p text:style-name="P38"/>
      <text:p text:style-name="P41">ЈАВНИ ПОЗИВ</text:p>
      <text:p text:style-name="P45">за избор корисника помоћи за решавање стамбених потреба избеглица </text:p>
      <text:p text:style-name="P45">кроз куповину сеоских кућа и доделу пакета помоћи на</text:p>
      <text:p text:style-name="P48"><text:span text:style-name="T8">територији општине </text:span><text:span text:style-name="T10">Рума</text:span></text:p>
      <text:p text:style-name="P46"/>
      <text:p text:style-name="P39"/>
      <text:p text:style-name="P48"><text:span text:style-name="T9">I</text:span><text:span text:style-name="T9">. Предмет јавног позива</text:span></text:p>
      <text:p text:style-name="P42"/>
      <text:p text:style-name="P6"><text:span text:style-name="T8">Предмет јавног позива је решавање стамбених потреба избеглица кроз куповину </text:span><text:span text:style-name="T14">2 (две)</text:span><text:span text:style-name="T8"> сеоск</text:span><text:span text:style-name="T13">е</text:span><text:span text:style-name="T8"> кућ</text:span><text:span text:style-name="T13">е</text:span><text:span text:style-name="T8"> и доделу пакета помоћи (у даљем тексту: Помоћ) за побољшање услова становања избеглица на територији општине </text:span><text:span text:style-name="T10">Рума</text:span><text:span text:style-name="T8">.</text:span></text:p>
      <text:p text:style-name="P10"><text:span text:style-name="T2">Помоћ се одобрава за куповину сеоске куће са окућницом у износу до РСД </text:span><text:span text:style-name="T4">1.</text:span><text:span text:style-name="T26">200</text:span><text:span text:style-name="T4">.000,00</text:span><text:span text:style-name="T2"> (једанмилион</text:span><text:span text:style-name="T24">двеста</text:span><text:span text:style-name="T2">хиљададинара) и за додатну помоћ намењену за грађевински и други материјал и/или опрему за поправку или адаптацију предметне</text:span><text:bookmark text:name="page2"/><text:span text:style-name="T2"> сеоске куће са окућницом у износу до РСД </text:span><text:span text:style-name="T26">20</text:span><text:span text:style-name="T4">0.000,00</text:span><text:span text:style-name="T2"> (</text:span><text:span text:style-name="T24">двеста</text:span><text:span text:style-name="T2">хиљададинара), оба износа по породичном домаћинству Корисника.</text:span></text:p>
      <text:p text:style-name="P10">Изабрани корисник може сопственим средствима додатно да учествује у куповини сеоске куће са окућницом у износу највише до <text:span text:style-name="T23">50%</text:span> <text:span text:style-name="T23">од износа који се одобрава за куповину куће.</text:span></text:p>
      <text:p text:style-name="P48"><text:span text:style-name="T9">II</text:span><text:span text:style-name="T9">. Корисници</text:span></text:p>
      <text:p text:style-name="P43"/>
      <text:p text:style-name="P3"><text:span text:style-name="T32">П</text:span><text:span text:style-name="Font_20_Style11"><text:span text:style-name="T33">омоћ за решавање стамбених потреба избеглица, кроз куповину сеоских кућа и д</text:span></text:span><text:span text:style-name="Font_20_Style11"><text:span text:style-name="T34">оделу пакета помоћи</text:span></text:span><text:span text:style-name="Font_20_Style11"><text:span text:style-name="T33"> </text:span></text:span><text:span text:style-name="T36">(у даљем тексту: Помоћ), могу остварити избеглице које су, услед догађаја из периода од 1991. године до 1995. године, стекле статус избеглице у Републици Србији, без обзира на њихов статус у време решавања стамбене потребе, и то: <text:s/></text:span></text:p>
      <text:p text:style-name="P35">- избеглицама које живе у колективним центрима или неком другом виду колективног смештаја, формалног или неформалног и </text:p>
      <text:p text:style-name="P36"><text:span text:style-name="T18">- угроженим</text:span><text:span text:style-name="T19"> </text:span><text:span text:style-name="T18">избеглицама у приватном смештају и бившим носиоцима станарског права, а који су без трајног решења у земљи порекла или Републици Србији, а све према утврђеним критеријумима угрожености.</text:span></text:p>
      <text:p text:style-name="P37"/>
      <text:p text:style-name="P48"><text:span text:style-name="T9">III</text:span><text:span text:style-name="T9">. Услови за избор корисника</text:span></text:p>
      <text:p text:style-name="P41"/>
      <text:p text:style-name="P46"/>
      <text:p text:style-name="P12"><text:span text:style-name="Font_20_Style11"><text:span text:style-name="T38">Подносилац пријаве на Јавни позив за доделу Помоћи (у даљем тексту: Подносилац пријаве) и чланови његовог породичног домаћинства треба да испуне следеће услове:</text:span></text:span></text:p>
      <text:p text:style-name="P23"><text:span text:style-name="T41">1</text:span><text:span text:style-name="T40">.избеглички статус, и то:</text:span></text:p>
      <text:p text:style-name="P19"><text:soft-page-break/><text:span text:style-name="T23"><text:s text:c="10"/></text:span><text:span text:style-name="T40">-да имају избеглички статус и поднет захтев за пријем у држављанство </text:span><text:span text:style-name="T23"><text:tab/></text:span><text:span text:style-name="T40">Републике </text:span><text:span text:style-name="T40">Србије, или </text:span></text:p>
      <text:p text:style-name="P13"><text:span text:style-name="T23"><text:s/></text:span><text:span text:style-name="T40">-да им је престао статус избеглице, стекли су држављанство Републике Србије</text:span></text:p>
      <text:p text:style-name="P17"><text:span text:style-name="T23"><text:s/></text:span>(НАПОМЕНА: наведени услов односи се обавезно на Подносиоца пријаве, а на</text:p>
      <text:p text:style-name="P17"><text:span text:style-name="T23"><text:s/></text:span>чланове његовог породичног домаћинства уколико су у статусу избеглице или су</text:p>
      <text:p text:style-name="P17"><text:span text:style-name="T23"><text:s/></text:span>били у статусу избеглице);</text:p>
      <text:p text:style-name="P13"><text:span text:style-name="T41">2</text:span><text:span text:style-name="T40">.</text:span><text:span text:style-name="T23"> </text:span><text:span text:style-name="T40">да имају пријављено пребивалиште/боравиште на територији </text:span>О<text:span text:style-name="T40">пштине</text:span><text:span text:style-name="T23"> Рума на дан објављивања Јавног позива,</text:span></text:p>
      <text:p text:style-name="P25"><text:span text:style-name="T23"><text:s text:c="3"/></text:span><text:span text:style-name="T23"><text:s/></text:span><text:span text:style-name="T1"><text:s/></text:span><text:span text:style-name="T5">3</text:span><text:span text:style-name="T1">.да</text:span><text:span text:style-name="T42"> </text:span>су  П<text:span text:style-name="T1">односилац</text:span> пријаве<text:span text:style-name="T43"> </text:span><text:span text:style-name="T1">и</text:span><text:span text:style-name="T44"> </text:span><text:span text:style-name="T1">чланови</text:span><text:span text:style-name="T44"> </text:span><text:span text:style-name="T1">п</text:span><text:span text:style-name="T40">o</text:span><text:span text:style-name="T1">родичног</text:span><text:span text:style-name="T44"> </text:span><text:span text:style-name="T1">домаћинства смештени у</text:span></text:p>
      <text:p text:style-name="P26"><text:span text:style-name="T23"><text:tab/> <text:s text:c="8"/>к</text:span><text:span text:style-name="T1">олективном центру/неадекватном приватном смештају</text:span>.</text:p>
      <text:p text:style-name="P13"><text:span text:style-name="T5">4</text:span><text:span text:style-name="T1">.да немају у својини непокретност у држави порекла, другој држави или Републици </text:span></text:p>
      <text:p text:style-name="P15">Србији, а којом би могли да реше своје стамбене потребе;</text:p>
      <text:p text:style-name="P13"><text:span text:style-name="T5">5.</text:span><text:span text:style-name="T1">да не могу да користе непокретност у држави свог претходног пребивалишта или у </text:span></text:p>
      <text:p text:style-name="P13"><text:span text:style-name="T23"><text:s/></text:span><text:span text:style-name="T1">другој држави;</text:span></text:p>
      <text:p text:style-name="P24"><text:span text:style-name="T5">6.</text:span><text:span text:style-name="T1">да од момента стицања избегличког статуса нису отуђили, поклонили или заменили </text:span> </text:p>
      <text:p text:style-name="P13"><text:span text:style-name="T1">непокретност у</text:span> <text:span text:style-name="T1">Републици Србији, држави порекла и/или у другој држави, а којом </text:span></text:p>
      <text:p text:style-name="P27"><text:span text:style-name="T23"><text:s text:c="7"/></text:span><text:span text:style-name="T1">би могли да реше своје стамбене потребе;</text:span></text:p>
      <text:p text:style-name="P14"><text:span text:style-name="T5">7.</text:span><text:span text:style-name="T1">да нису корисници другог стамбеног програма у процесу интеграције у Републици </text:span>  </text:p>
      <text:p text:style-name="P16">Србији или програма стамбеног збрињавања/обнове у процесу повратка у државу </text:p>
      <text:p text:style-name="P16">порекла, којим би могли да реше или су решили своје стамбене потребе;</text:p>
      <text:p text:style-name="P27"><text:span text:style-name="T23"><text:s text:c="7"/></text:span><text:span text:style-name="T5">8</text:span><text:span text:style-name="T1">.да немају приходе којима би могли да реше своје стамбене потребе;</text:span></text:p>
      <text:p text:style-name="P29"><text:span text:style-name="T5">9</text:span><text:span text:style-name="T1">.да нису на коначној листи реда првенства по неким од јавних позива </text:span><text:span text:style-name="T23"><text:s text:c="6"/></text:span><text:span text:style-name="T1">Регионалног </text:span><text:span text:style-name="T23"><text:s text:c="10"/><text:tab/></text:span><text:span text:style-name="T1">стамбеног програма, за трајно решавање стамбене потребе </text:span><text:span text:style-name="T23"><text:s text:c="3"/></text:span><text:span text:style-name="T1">– Стамбени програм у </text:span><text:span text:style-name="T23"><text:tab/></text:span><text:span text:style-name="T1">Републици Србији;</text:span></text:p>
      <text:p text:style-name="P30"><text:span text:style-name="T5">10</text:span><text:span text:style-name="T1">.да сеоска кућа за коју Подносилац пријаве подноси Пријаву на Јавни позив испуњава </text:span><text:span text:style-name="T23"><text:tab/></text:span><text:span text:style-name="T1">основне услове за живот и становање и да су предметна сеоска кућа и </text:span>земљиште <text:span text:style-name="T1">на </text:span><text:span text:style-name="T23"><text:tab/></text:span><text:span text:style-name="T1">којој се иста налази уписане у катастар непокретности на име продавца и без </text:span><text:span text:style-name="T23"><text:tab/></text:span><text:span text:style-name="T1">терета</text:span>, <text:span text:style-name="T1">осим уколико је реч о забележби обавезе плаћања накнаде за пренамену </text:span><text:span text:style-name="T23">з<text:tab/>земљишта</text:span><text:span text:style-name="T1">, уколико постоји право стварних службености на непокретности која је </text:span><text:span text:style-name="T23"><text:tab/></text:span><text:span text:style-name="T1">предмет купопродаје и другe забележбe правних чињеница које за исход немају </text:span><text:span text:style-name="T23"><text:tab/></text:span><text:span text:style-name="T1">престанак или пренос стварних права на предметној непокретности;</text:span></text:p>
      <text:p text:style-name="P19"><text:span text:style-name="T1"><text:s text:c="5"/></text:span><text:span text:style-name="T5">11</text:span><text:span text:style-name="T1">.да је сеоска кућа за коју Подносилац пријаве подноси Пријаву на Јавни позив</text:span> <text:span text:style-name="T23"><text:s text:c="2"/><text:tab/></text:span><text:span text:style-name="T1">уписана у катастру непокретности као:</text:span></text:p>
      <text:p text:style-name="P13"><text:span text:style-name="T1">-</text:span><text:span text:style-name="T28"> </text:span><text:span text:style-name="T1">непокретност која је преузета из земљишних књига или</text:span></text:p>
      <text:p text:style-name="P13"><text:span text:style-name="T1">-</text:span><text:span text:style-name="T28"> </text:span><text:span text:style-name="T1">непокретност изграђена пре доношења прописа о изградњи или</text:span></text:p>
      <text:p text:style-name="P13"><text:span text:style-name="T1">-</text:span><text:span text:style-name="T28"> </text:span><text:span text:style-name="T1">непокретност изграђена на</text:span> основу <text:span text:style-name="T1">грађевинске дозволе, односно одобрења за</text:span> градњу</text:p>
      <text:p text:style-name="P13"><text:s/>за <text:span text:style-name="T1">коју је изадата употребна дозвола или</text:span></text:p>
      <text:p text:style-name="P13"><text:span text:style-name="T1">-</text:span><text:span text:style-name="T28"> </text:span><text:span text:style-name="T1">непокретност уписана по Закону о озакоњењу објеката или </text:span></text:p>
      <text:p text:style-name="P30"><text:span text:style-name="T23"><text:s text:c="2"/></text:span><text:span text:style-name="T1">-да је предметна сеоска кућа у поступку легализације, односно озакоњења који још </text:span><text:span text:style-name="T23"><text:s text:c="4"/></text:span><text:span text:style-name="T1">није завршен, а да је на земљишту на коме се налази сеоска кућа за коју </text:span><text:span text:style-name="T23"><text:s text:c="3"/></text:span><text:span text:style-name="T1">Подносилац пријаве подноси Пријаву на Јавни позив дозвољена индивидуална стамбена градња. Поступак легализације, односно озакоњења из става 1. тачке 11) </text:span><text:span text:style-name="T1">овог члана мора бити завршен најкасније до доношења Одлуке о решавању стамбених потреба избеглица са листом корисника рангираних према реду првенства</text:span> <text:span text:style-name="T1">на основу испуњености услова и броја</text:span> <text:span text:style-name="T1">освојених бодова (у даљем тексту: Одлука).</text:span> </text:p>
      <text:p text:style-name="P31"><text:span text:style-name="T23"><text:s text:c="3"/></text:span><text:span text:style-name="T30">12.</text:span><text:span text:style-name="T27"> </text:span>да Подносилац пријаве и чланови његовог породичног домаћинства наведени у пријави нису у крвном, адоптивном или тазбинском сродству са продавцем предметне непокретности.</text:p>
      <text:p text:style-name="P18"/>
      <text:p text:style-name="P18"><text:soft-page-break/></text:p>
      <text:p text:style-name="P41">IV. Мерила за избор корисника</text:p>
      <text:p text:style-name="P41"/>
      <text:p text:style-name="P32">Ред првенства за доделу Помоћи утврђује се на основу броја бодова које Подносилац пријаве на Јавни позив за куповину сеоске куће са окућницом и додатне помоћи у грађевинском и другом материјалу, намењене за адаптацију или поправку предметне сеоске куће са окућницом (у даљем тексту: Јавни позив) оствари, а према следећим мерилима: </text:p>
      <text:p text:style-name="P21"><text:span text:style-name="T1">1.</text:span><text:span text:style-name="T1">Број чланова породичног домаћинства: по члану породичног домаћинства – 10 бодова. </text:span></text:p>
      <text:p text:style-name="P22">Максималан број бодова који се може добити на основу овог мерила износи – 50 бодова.</text:p>
      <text:p text:style-name="P21"><text:span text:style-name="T1">2.</text:span><text:span text:style-name="T1">Породично домаћинство чији је члан настрадао или нестао у сукобима на просторима бивше Социјалистичке Федеративне Републике Југославије: по настрадалом или несталом члану – 20 бодова.</text:span></text:p>
      <text:p text:style-name="P21"><text:span text:style-name="T1">3.</text:span><text:span text:style-name="T1">Број малолетне деце у породичном домаћинству:</text:span></text:p>
      <text:p text:style-name="P22">3.1) породично домаћинство до двоје малолетне деце – 10 бодова;</text:p>
      <text:p text:style-name="P22">3.2) породично домаћинство са троје или више малолетне деце – 20 бодова;</text:p>
      <text:p text:style-name="P21"><text:span text:style-name="T1">4.</text:span><text:span text:style-name="T1">Број малолетне деце или деце на редовном школовању у једнородитељском породичном домаћинству:</text:span></text:p>
      <text:p text:style-name="P22">4.1) домаћинство са једним дететом – 10 бодова;</text:p>
      <text:p text:style-name="P22">4.2) домаћинство са двоје деце – 20 бодова;</text:p>
      <text:p text:style-name="P22">4.3) домаћинство са троје или више деце – 30 бодова.</text:p>
      <text:p text:style-name="P21"><text:span text:style-name="T1">5.</text:span><text:span text:style-name="T1">Породично домаћинство са дететом са инвалидитетом или сметњама у развоју: по породичном домаћинству – 20 бодова.</text:span></text:p>
      <text:p text:style-name="P21"><text:span text:style-name="T1">6.</text:span><text:span text:style-name="T1">Стамбена ситуација Подносиоца пријаве и чланова његовог породичног домаћинства:</text:span></text:p>
      <text:p text:style-name="P22">6.1) породично домаћинство смештено у колективном центру – 10 бодова;</text:p>
      <text:p text:style-name="P21"><text:span text:style-name="T1">6.2) породично домаћинство које станује у изнајмљеном простору без основних хигијенско-санитарних услова – 20 бодова;</text:span> </text:p>
      <text:p text:style-name="P21"><text:span text:style-name="T1">7.</text:span><text:span text:style-name="T29"> </text:span><text:span text:style-name="T1">Материјални положај породичног домаћинства:</text:span></text:p>
      <text:p text:style-name="P21"><text:span text:style-name="T1">7.1) породично домаћинство са приходима већим или у висини од 50% просечне месечне зараде без пореза и доприноса у привреди Републике Србије по члану – 10 бодова</text:span>(по породичном домаћинству)<text:span text:style-name="T1">;</text:span></text:p>
      <text:p text:style-name="P21"><text:span text:style-name="T1">7.2) породично домаћинство са приходима испод 50% просечне месечне зараде без пореза и доприноса у привреди Републике Србије по члану – 20 бодова</text:span>(по породичном домаћинству)<text:span text:style-name="T1">.</text:span></text:p>
      <text:p text:style-name="P21"><text:span text:style-name="T1">Приликом бодовања Пријава по тачки 7) овог члана приходи се обрачунавају по </text:span>   <text:span text:style-name="T1">члану породичног домаћинства, а бодови додељују породичном домаћинству. Максимални број бодова који може бити додељен породичном домаћинству по овом основу је 20.</text:span></text:p>
      <text:p text:style-name="P21"><text:span text:style-name="T1">8.</text:span><text:span text:style-name="T1">Смањење или губитак радне способности или телесно оштећење:</text:span></text:p>
      <text:p text:style-name="P22">8.1) по основу смањења или губитка радне способности Подносиоца пријаве или чланова његовог породичног домаћинства:</text:p>
      <text:p text:style-name="P21">–<text:span text:style-name="T1">ако постоји делимична радна способност – 10 бодова</text:span></text:p>
      <text:p text:style-name="P21">–<text:span text:style-name="T1">ако постоји потпуни губитак радне способности – 20 бодова.</text:span></text:p>
      <text:p text:style-name="P22"><text:soft-page-break/>8.2) по основу телесног оштећења Подносиоца пријаве или чланова његовог породичног домаћинства:</text:p>
      <text:p text:style-name="P21">–<text:span text:style-name="T1">за телесно оштећење 100% – 20 бодова;</text:span></text:p>
      <text:p text:style-name="P21">–<text:span text:style-name="T1">за телесно оштећење 90% – 15 бодова;</text:span></text:p>
      <text:p text:style-name="P21">–<text:span text:style-name="T1">за телесно оштећење 80% – 10 бодова.</text:span></text:p>
      <text:p text:style-name="P21"><text:span text:style-name="T1">Ако код истог лица постоји смањење или губитак радне способности и телесно оштећење, Комисија приликом бодовања узима у обзир оно мерило на основу кога то лице добија више бодова и бодује се по члану домаћинства</text:span>.</text:p>
      <text:p text:style-name="P21"><text:span text:style-name="T1">9.</text:span><text:span text:style-name="T1">Болести од већег социо–медицинског значаја (малигна обољења, бронхијална и срчана астма, тешка опструктивна обољења плућа, активна туберкулоза, инфаркт срца, декомпензована срчана обољења, трансплантација срца, цереброваскуларни инсулт, епилепсија, теже душевне болести, прогресивне нервномишићне болести, парезе и парализе, хемофилија, инсулин зависни дијабетес, хроничне бубрежне инсуфицијенције на дијализама, системске аутоимуне болести, остеомијелитиси, ХИВ инфекције и сл.), у складу са прописима о здравственој заштити: Подносилац пријаве или чланови његовог породичног домаћинства – 20 бодова</text:span>( по члану породичног домаћинства)<text:span text:style-name="T1">.</text:span></text:p>
      <text:p text:style-name="P22">Ово мерило се примењује по члану домаћинства ако Подносилац пријаве или чланови његовог породичног домаћинства нису бодовани по основу тачке 8. подтач. 1) и 2) овог члана.</text:p>
      <text:p text:style-name="P22">Уколико се Подносилац пријаве и чланови његовог породичног домаћинства наведени у пријави бодују по основу болести, бодови се додељују за Подносиоца пријаве и сваког члана породичног домаћинства који има болести од већег социо-медицинског значаја. </text:p>
      <text:p text:style-name="P21"><text:span text:style-name="T40">10.</text:span><text:span text:style-name="T1">Регистровано сеоско газдинство – 20 бодова.</text:span></text:p>
      <text:p text:style-name="P22">Бодови по основу овог мерила додељују се уколико Подносилац пријаве или чланови његовог породичног домаћинства имају регистровано сеоско газдинство.</text:p>
      <text:p text:style-name="P33"><text:span text:style-name="T39"><text:s text:c="3"/></text:span><text:span text:style-name="T31">Комисија за избор корисника, у складу са чланом 103. став 1. Закона о општем управном поступку („Службени гласник РС“, број 18/16) (у даљем тексту: ЗУП), за потребе поступка, по службеној дужности прибавља: потврду Комесаријата о томе да ли су Подносилац пријаве и чланови његовог породичног домаћинства евидентирани као избеглице у евиденцији Комесаријата за избеглице и миграције, али само у случају ако Подносилац пријаве не достави доказ о томе; извод из матичне књиге рођених за децу млађу од 16 година; уверење о имовном стању из Републичког геодетског завода/провера имовног стања у електронској бази Републичког геодетског завода  за Подносиоца пријаве и чланове његовог породичног домаћинства, укључујући и малолетне чланове породичног домаћинства; уверење Одељења за локалну пореску администрацију о томе да ли  су Подносилац пријаве и чланови његовог породичног домаћинства, укључујући и малолетне чланове породичног домаћинства, обвезници пореза на имовину физичких лица; уверење МУП-а о кретању боравишта/пребивалишта за Подносиоца пријаве и све чланове породичног домаћинства, укључујући и малолетне чланове породичног домаћинства.</text:span></text:p>
      <text:p text:style-name="P28"><text:span text:style-name="T23"><text:s text:c="2"/></text:span><text:span text:style-name="T1">Доказе из става 1. овог члана, може прибавити и сама странка, уколико, у складу са чланом 103. став 3. ЗУП-а, изричито изјави да ће у циљу ефикаснијег и економичнијег разматрања поднете Пријаве на Јавни позив, наведене доказе прибавити сама. </text:span></text:p>
      <text:p text:style-name="P20">Поред доказа наведених у ставу 1. овог члана, Комисија за избор корисника може по службеној дужности прибављати и друге доказе потребне за поступање по Пријави на Јавни позив,  ради потпуног утврђивања чињеничног стања и доношења правилне и законите одлуке.</text:p>
      <text:p text:style-name="P50"><text:soft-page-break/>VI. Поступак за утврђивање листе реда првенства</text:p>
      <text:p text:style-name="P51"/>
      <text:p text:style-name="P49">Заинтересована лица подносе пријаве на јавни позив са потребним доказима Комисији за избор корисника <text:span text:style-name="T1">о</text:span>пштине<text:span text:style-name="T1"> Рума</text:span>, у року од <text:s/><text:span text:style-name="T23">30</text:span> дана од дана јавног оглашавања.</text:p>
      <text:p text:style-name="P44"/>
      <text:p text:style-name="P49"><text:span text:style-name="T8">Документација се доставља у писарницу </text:span><text:span text:style-name="T10">о</text:span><text:span text:style-name="T8">пштине</text:span><text:span text:style-name="T10"> Рума</text:span><text:span text:style-name="T8"> или путем поште на адресу: </text:span><text:span text:style-name="T11">Писарница Општинске управе општине Рума,</text:span></text:p>
      <text:p text:style-name="P47">Орловићева 5</text:p>
      <text:p text:style-name="P47">22400 Рума</text:p>
      <text:p text:style-name="P49"><text:span text:style-name="T9"><text:s/>са напоменом „</text:span><text:span text:style-name="T8">За јавни позив – </text:span><text:span text:style-name="T8"><text:s/>куповина сеоске куће </text:span><text:span text:style-name="T9">” .</text:span></text:p>
      <text:p text:style-name="P40"/>
      <text:p text:style-name="P49"><text:span text:style-name="T9">Пријаве са потребним доказима се подносе у периоду од <text:s/></text:span><text:span text:style-name="T14">9</text:span><text:span text:style-name="T11">.</text:span><text:span text:style-name="T9"> </text:span><text:span text:style-name="T14">јула</text:span><text:span text:style-name="T9"> 201</text:span><text:span text:style-name="T14">8</text:span><text:span text:style-name="T9">. године до </text:span></text:p>
      <text:p text:style-name="P49"><text:span text:style-name="T14">9</text:span><text:span text:style-name="T11">.</text:span><text:span text:style-name="T9"> </text:span><text:span text:style-name="T14">августа</text:span><text:span text:style-name="T9"> 201</text:span><text:span text:style-name="T14">8</text:span><text:span text:style-name="T9">. године</text:span></text:p>
      <text:p text:style-name="P44"/>
      <text:p text:style-name="P6">Након разматрања пријава и провере података у бази трајних решења Комесаријата, верификације података о стању имовине са надлежним институцијама у Републици Србији и земљи порекла, као и на основу листе за процену сеоских кућа и спецификације <text:span text:style-name="T6">грађевинског материјала или кућних апарата/намештаја за предметне сеоске куће</text:span>, Комисија за избор корисника доноси <text:span text:style-name="T23">Предлог листу</text:span> корисника рангираних према реду првенства на основу испуњености услова и броја освојених бодова (у даљем тексту: Одлука). </text:p>
      <text:p text:style-name="P8"><text:span text:style-name="T22">Предлог листа</text:span><text:span text:style-name="T20"> се објављујe на огласној табли општине</text:span><text:span text:style-name="T21"> Рума</text:span><text:span text:style-name="T20"> и месних заједница општине</text:span><text:span text:style-name="T21"> Рума</text:span><text:span text:style-name="T22">.</text:span></text:p>
      <text:p text:style-name="P11">На Предлог листе Подносилац пријаве може уложити приговор Комисији, у року од 15 (петнаест) дана од дана објављивања Предлога листе. </text:p>
      <text:p text:style-name="P7">Након што одлуке по жалбама постану коначне, Комисија за избор корисника утврђује Коначну листу реда првенства<text:span text:style-name="T23">.</text:span></text:p>
      <text:p text:style-name="P5">Коначна листа се објављује се на начин и на месту где је био о<text:bookmark text:name="_GoBack"/>бјављен <text:span text:style-name="T23">Ј</text:span>авни позив.</text:p>
      <text:p text:style-name="P5"/>
      <text:p text:style-name="P9">На основу Коначне листе Комисија доноси Одлуку која се доставља лицима на која се Одлука односи. </text:p>
      <text:p text:style-name="P34"><text:span text:style-name="T17"><text:tab/></text:span><text:span text:style-name="T16">Лица из става 1. овог члана имају право жалбе на Одлуку Општинском Већу, преко Комисије, у року од 15 (петнаест) дана од дана достављања Одлуке</text:span><text:span text:style-name="T17">.</text:span></text:p>
      <text:p text:style-name="P3"><text:span text:style-name="Font_20_Style11"><text:span text:style-name="T32">На основу Коначне листе реда првенства, општина </text:span></text:span><text:span text:style-name="Font_20_Style11"><text:span text:style-name="T35">Рума</text:span></text:span><text:span text:style-name="Font_20_Style11"><text:span text:style-name="T32">, власник предметне непокретности – сеоске куће и корисник Помоћи закључују уговор о додели Помоћи којим се регулишу међусобна права и обавезе потписника уговора.</text:span></text:span></text:p>
      <text:p text:style-name="P3"><text:span text:style-name="Font_20_Style11"><text:span text:style-name="T32">Након закључења уговора о додели Помоћи, власник непокретности – продавац сеоске куће и корисник Помоћи – купац сеоске куће закључују уговор о купопродаји непокретности. </text:span></text:span></text:p>
      <text:p text:style-name="P3"><text:span text:style-name="Font_20_Style11"><text:span text:style-name="T32"/></text:span></text:p>
      <text:p text:style-name="P3"><text:span text:style-name="Font_20_Style11"><text:span text:style-name="T32">Корисник Помоћи неће моћи да отуђи сеоску кућу у року од 5 (пет) година од дана уписа права својине у катастар непокретности. </text:span></text:span></text:p>
      <text:p text:style-name="P3"><text:span text:style-name="Font_20_Style11"><text:span text:style-name="T32">Корисник Помоћи је дужан да предметну сеоску кућу користи са члановима породичног домаћинства са којима је остварио право на Помоћ. </text:span></text:span></text:p>
      <text:p text:style-name="P3"><text:span text:style-name="Font_20_Style11"><text:span text:style-name="T32">Општина</text:span></text:span><text:span text:style-name="Font_20_Style11"><text:span text:style-name="T35"> Рума</text:span></text:span><text:span text:style-name="Font_20_Style11"><text:span text:style-name="T32"> и корисник Помоћи закључују уговор о додели Пакета помоћи.</text:span></text:span></text:p>
      <text:p text:style-name="P3"><text:span text:style-name="Font_20_Style11"><text:span text:style-name="T32"/></text:span></text:p>
      <text:p text:style-name="P4"><text:span text:style-name="Font_20_Style11"><text:span text:style-name="T37">ПРЕДСЕДНИК <text:s/>КОМИСИЈЕ</text:span></text:span></text:p>
      <text:p text:style-name="P4"><text:span text:style-name="Font_20_Style11"><text:span text:style-name="T37"/></text:span></text:p>
      <text:p text:style-name="P4"><text:span text:style-name="Font_20_Style11"><text:span text:style-name="T37">с.р. САНДРА КУКИЋ</text:span>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fo:language="en" fo:country="GB" style:font-name-asian="Times New Roman2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2" fo:widows="2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866in" fo:margin-right="0in" fo:margin-top="0in" fo:margin-bottom="0in" fo:line-height="100%" fo:text-align="justify" style:justify-single-word="false" fo:orphans="2" fo:widows="2" fo:text-indent="0.0134in" style:auto-text-indent="false"/>
      <style:text-properties style:font-name="Times New Roman" fo:font-size="12pt" fo:language="sr" fo:country="RS" style:font-name-asian="Times New Roman2" style:font-size-asian="12pt" style:language-asian="sr" style:country-asian="RS" style:font-name-complex="Times New Roman2" style:font-size-complex="12pt"/>
    </style:style>
    <style:style style:name="Style1" style:family="paragraph" style:parent-style-name="Standard"/>
    <style:style style:name="Style5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Style4" style:family="paragraph" style:parent-style-name="Standard"/>
    <style:style style:name="footnote_20_text" style:display-name="footnote text" style:family="paragraph" style:parent-style-name="Standard"/>
    <style:style style:name="Revision" style:family="paragraph"/>
    <style:style style:name="No_20_Spacing" style:display-name="No Spacing" style:family="paragraph"/>
    <style:style style:name="WW-Default" style:family="paragraph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name-asian="Times New Roman2" style:font-size-asian="12pt" style:font-size-complex="12pt"/>
    </style:style>
    <style:style style:name="ListLabel_20_7" style:display-name="ListLabel 7" style:family="text">
      <style:text-properties style:font-name-asian="Times New Roman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0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402in" fo:margin-left="0.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0.248in" fo:margin-bottom="0.1783in" fo:margin-left="1in" fo:margin-right="1in" style:writing-mode="lr-tb" style:layout-grid-color="#c0c0c0" style:layout-grid-lines="2516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</dc:title>
    <meta:initial-creator>Sanela</meta:initial-creator>
    <meta:editing-cycles>30</meta:editing-cycles>
    <meta:print-date>2018-07-03T10:46:47.84</meta:print-date>
    <meta:creation-date>2015-12-24T09:24:00</meta:creation-date>
    <dc:date>2018-07-06T12:28:46.32</dc:date>
    <meta:editing-duration>PT02H17M33S</meta:editing-duration>
    <meta:generator>OpenOffice.org/3.2$Win32 OpenOffice.org_project/320m12$Build-9483</meta:generator>
    <meta:document-statistic meta:table-count="0" meta:image-count="0" meta:object-count="0" meta:page-count="5" meta:paragraph-count="104" meta:word-count="2016" meta:character-count="13795"/>
    <meta:template xlink:type="simple" xlink:actuate="onRequest" xlink:title="Normal_Wordconv.dotm" xlink:href=""/>
  </office:meta>
</office:document-meta>
</file>