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master-page-name="">
      <style:paragraph-properties style:page-number="auto"/>
    </style:style>
    <style:style style:name="P2" style:family="paragraph" style:parent-style-name="No_20_Spacing">
      <style:paragraph-properties fo:margin-left="0in" fo:margin-right="0in" fo:text-align="justify" style:justify-single-word="false" fo:text-indent="0.5in" style:auto-text-indent="false"/>
    </style:style>
    <style:style style:name="P3" style:family="paragraph" style:parent-style-name="No_20_Spacing">
      <style:paragraph-properties fo:margin-left="0in" fo:margin-right="0in" fo:text-align="end" style:justify-single-word="false" fo:text-indent="0.5in" style:auto-text-indent="false"/>
    </style:style>
    <style:style style:name="P4" style:family="paragraph" style:parent-style-name="No_20_Spacing">
      <style:paragraph-properties fo:margin-left="0in" fo:margin-right="0in" fo:text-indent="0.5in" style:auto-text-indent="false"/>
      <style:text-properties style:font-name="Times New Roman" fo:font-size="12pt" style:font-size-asian="12pt" style:font-size-complex="12pt"/>
    </style:style>
    <style:style style:name="P5" style:family="paragraph" style:parent-style-name="No_20_Spacing">
      <style:paragraph-properties fo:margin-left="0in" fo:margin-right="0in" fo:text-align="justify" style:justify-single-word="false" fo:text-indent="0.5in" style:auto-text-indent="false"/>
      <style:text-properties style:font-name="Times New Roman" fo:font-size="12pt" style:font-size-asian="12pt" style:font-size-complex="12pt"/>
    </style:style>
    <style:style style:name="P6" style:family="paragraph" style:parent-style-name="No_20_Spacing">
      <style:paragraph-properties fo:margin-left="0in" fo:margin-right="0in" fo:text-align="justify" style:justify-single-word="false" fo:text-indent="0.5in" style:auto-text-indent="false"/>
      <style:text-properties fo:color="#000000" style:font-name="Times New Roman" fo:font-size="12pt" style:font-size-asian="12pt" style:font-size-complex="12pt"/>
    </style:style>
    <style:style style:name="P7" style:family="paragraph" style:parent-style-name="No_20_Spacing">
      <style:paragraph-properties fo:margin-left="0in" fo:margin-right="0in" fo:text-align="start"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ext-properties style:font-name="Times New Roman" fo:font-size="12pt" style:font-size-asian="12pt" style:font-size-complex="12pt"/>
    </style:style>
    <style:style style:name="P9" style:family="paragraph" style:parent-style-name="Text_20_body">
      <style:paragraph-properties fo:margin-left="0in" fo:margin-right="0in" fo:text-indent="0.5in" style:auto-text-indent="false"/>
      <style:text-properties style:font-name="Times New Roman" fo:font-size="12pt" style:font-size-asian="12pt" style:font-size-complex="12pt"/>
    </style:style>
    <style:style style:name="P10" style:family="paragraph" style:parent-style-name="Text_20_body">
      <style:paragraph-properties fo:margin-left="0in" fo:margin-right="0in" fo:text-align="justify" style:justify-single-word="false" fo:text-indent="0.5in" style:auto-text-indent="false"/>
      <style:text-properties style:font-name="Times New Roman" fo:font-size="12pt" fo:language="sr" fo:country="RS" style:font-size-asian="12pt" style:font-size-complex="12pt"/>
    </style:style>
    <style:style style:name="P11" style:family="paragraph" style:parent-style-name="Text_20_body">
      <style:paragraph-properties fo:line-height="103%"/>
      <style:text-properties fo:font-size="12pt" style:font-size-asian="12pt" style:font-size-complex="12pt"/>
    </style:style>
    <style:style style:name="P12" style:family="paragraph" style:parent-style-name="No_20_Spacing">
      <style:paragraph-properties fo:margin-left="0.1972in" fo:margin-right="0in" fo:text-align="justify" style:justify-single-word="false" fo:text-indent="-0.0984in" style:auto-text-indent="false"/>
      <style:text-properties fo:color="#000000" style:font-name="Arial" fo:font-size="12pt" fo:font-weight="bold" style:font-size-asian="12pt" style:font-weight-asian="bold" style:font-size-complex="12pt" style:font-weight-complex="bold"/>
    </style:style>
    <style:style style:name="P13" style:family="paragraph" style:parent-style-name="No_20_Spacing">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14" style:family="paragraph" style:parent-style-name="No_20_Spacing">
      <style:paragraph-properties fo:text-align="justify" style:justify-single-word="false"/>
      <style:text-properties fo:color="#000000" style:font-name="Arial" fo:font-size="12pt" style:font-size-asian="12pt" style:font-size-complex="12pt"/>
    </style:style>
    <style:style style:name="P15" style:family="paragraph" style:parent-style-name="No_20_Spacing">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6" style:family="paragraph" style:parent-style-name="No_20_Spacing">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No_20_Spacing">
      <style:text-properties fo:color="#000000" style:font-name="Times New Roman" fo:font-size="12pt" style:font-size-asian="12pt" style:font-size-complex="12pt"/>
    </style:style>
    <style:style style:name="P18" style:family="paragraph" style:parent-style-name="No_20_Spacing">
      <style:paragraph-properties fo:text-align="center" style:justify-single-word="false"/>
      <style:text-properties fo:color="#000000" style:font-name="Times New Roman" fo:font-size="12pt" style:font-size-asian="12pt" style:font-size-complex="12pt"/>
    </style:style>
    <style:style style:name="P19" style:family="paragraph" style:parent-style-name="No_20_Spacing">
      <style:paragraph-properties fo:text-align="justify" style:justify-single-word="false"/>
      <style:text-properties fo:color="#000000" style:font-name="Times New Roman" fo:font-size="12pt" style:font-size-asian="12pt" style:font-size-complex="12pt"/>
    </style:style>
    <style:style style:name="P20" style:family="paragraph" style:parent-style-name="No_20_Spacing">
      <style:paragraph-properties fo:text-align="center" style:justify-single-word="false"/>
      <style:text-properties style:font-name="Times New Roman" fo:font-size="12pt" style:font-size-asian="12pt" style:font-size-complex="12pt"/>
    </style:style>
    <style:style style:name="P21" style:family="paragraph" style:parent-style-name="No_20_Spacing">
      <style:paragraph-properties fo:text-align="justify" style:justify-single-word="false"/>
      <style:text-properties style:font-name="Times New Roman" fo:font-size="12pt" style:font-size-asian="12pt" style:font-size-complex="12pt"/>
    </style:style>
    <style:style style:name="P22" style:family="paragraph" style:parent-style-name="No_20_Spacing">
      <style:paragraph-properties fo:margin-left="0.5in" fo:margin-right="0in" fo:text-align="center" style:justify-single-word="false" fo:text-indent="-0.5in" style:auto-text-indent="false"/>
      <style:text-properties fo:color="#000000" style:font-name="Times New Roman" fo:font-size="12pt" fo:font-weight="bold" style:font-size-asian="12pt" style:font-weight-asian="bold" style:font-size-complex="12pt" style:font-weight-complex="bold"/>
    </style:style>
    <style:style style:name="P23" style:family="paragraph" style:parent-style-name="No_20_Spacing">
      <style:paragraph-properties fo:margin-left="0.5in" fo:margin-right="0in" fo:text-align="center" style:justify-single-word="false" fo:text-indent="-0.5in" style:auto-text-indent="false"/>
      <style:text-properties fo:color="#000000" style:font-name="Times New Roman" fo:font-size="12pt" fo:language="sr" fo:country="RS" fo:font-weight="bold" style:font-size-asian="12pt" style:font-weight-asian="bold" style:font-size-complex="12pt" style:font-weight-complex="bold"/>
    </style:style>
    <style:style style:name="P24" style:family="paragraph" style:parent-style-name="No_20_Spacing">
      <style:paragraph-properties fo:text-align="center" style:justify-single-word="false"/>
      <style:text-properties style:font-name="Times New Roman" fo:font-size="12pt" style:font-size-asian="12pt" style:font-size-complex="12pt"/>
    </style:style>
    <style:style style:name="P25" style:family="paragraph" style:parent-style-name="No_20_Spacing">
      <style:paragraph-properties fo:text-align="center" style:justify-single-word="false"/>
      <style:text-properties style:font-name="Times New Roman" fo:font-size="14pt" style:font-size-asian="14pt" style:font-size-complex="14pt"/>
    </style:style>
    <style:style style:name="P26" style:family="paragraph" style:parent-style-name="No_20_Spacing">
      <style:paragraph-properties fo:text-align="center" style:justify-single-word="false"/>
      <style:text-properties style:font-name="Times New Roman" fo:font-size="15pt" style:font-size-asian="15pt" style:font-size-complex="15pt"/>
    </style:style>
    <style:style style:name="P27" style:family="paragraph" style:parent-style-name="No_20_Spacing">
      <style:paragraph-properties fo:text-align="center" style:justify-single-word="false"/>
      <style:text-properties fo:color="#000000" style:font-name="Times New Roman" fo:font-size="12pt" fo:language="sr" fo:country="RS" fo:font-weight="bold" style:font-size-asian="12pt" style:font-weight-asian="bold" style:font-size-complex="12pt" style:font-weight-complex="bold"/>
    </style:style>
    <style:style style:name="P28" style:family="paragraph" style:parent-style-name="No_20_Spacing">
      <style:text-properties fo:color="#000000" style:font-name="Times New Roman" fo:font-size="13pt" style:font-size-asian="13pt" style:font-size-complex="13pt"/>
    </style:style>
    <style:style style:name="P29" style:family="paragraph" style:parent-style-name="No_20_Spacing">
      <style:paragraph-properties fo:margin-left="0in" fo:margin-right="0in" fo:text-align="justify" style:justify-single-word="false" fo:text-indent="0.5in" style:auto-text-indent="false"/>
      <style:text-properties style:font-name="Times New Roman" fo:font-size="12pt" style:font-size-asian="12pt" style:font-size-complex="12pt"/>
    </style:style>
    <style:style style:name="P30" style:family="paragraph" style:parent-style-name="No_20_Spacing">
      <style:paragraph-properties fo:margin-left="0in" fo:margin-right="0in" fo:text-align="justify" style:justify-single-word="false" fo:text-indent="0.5in" style:auto-text-indent="false"/>
    </style:style>
    <style:style style:name="P31" style:family="paragraph" style:parent-style-name="No_20_Spacing">
      <style:paragraph-properties fo:margin-left="0.5in" fo:margin-right="0in" fo:text-align="center" style:justify-single-word="false" fo:text-indent="-0.5in" style:auto-text-indent="false"/>
      <style:text-properties fo:color="#000000" style:font-name="Times New Roman" fo:font-size="12pt" fo:language="sr" fo:country="RS" fo:font-weight="bold" style:font-size-asian="12pt" style:font-weight-asian="bold" style:font-size-complex="12pt" style:font-weight-complex="bold"/>
    </style:style>
    <style:style style:name="P32" style:family="paragraph" style:parent-style-name="No_20_Spacing" style:master-page-name="Standard">
      <style:paragraph-properties fo:text-align="justify" style:justify-single-word="false" style:page-number="auto"/>
      <style:text-properties fo:language="sr" fo:country="RS" style:language-asian="ar" style:country-asian="SA"/>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start" style:justify-single-word="false"/>
      <style:text-properties fo:font-size="12pt" fo:language="sr" fo:country="RS" style:font-size-asian="12pt" style:font-size-complex="12pt"/>
    </style:style>
    <style:style style:name="P35" style:family="paragraph" style:parent-style-name="Text_20_body">
      <style:paragraph-properties fo:text-align="center" style:justify-single-word="false"/>
      <style:text-properties fo:font-size="12pt" fo:language="sr" fo:country="none" style:font-size-asian="12pt" style:font-size-complex="12pt"/>
    </style:style>
    <style:style style:name="P36" style:family="paragraph" style:parent-style-name="Text_20_body" style:list-style-name="L1"/>
    <style:style style:name="P37" style:family="paragraph" style:parent-style-name="Text_20_body">
      <style:paragraph-properties fo:margin-left="0in" fo:margin-right="0in" fo:text-align="justify" style:justify-single-word="false" fo:text-indent="0in" style:auto-text-indent="false"/>
      <style:text-properties style:font-name="Times New Roman" fo:font-size="12pt" style:font-size-asian="12pt" style:font-size-complex="12pt"/>
    </style:style>
    <style:style style:name="P38" style:family="paragraph" style:parent-style-name="Text_20_body">
      <style:paragraph-properties fo:margin-left="0in" fo:margin-right="0in" fo:text-align="justify" style:justify-single-word="false" fo:text-indent="0in" style:auto-text-indent="false"/>
    </style:style>
    <style:style style:name="P39" style:family="paragraph" style:parent-style-name="Text_20_body">
      <style:paragraph-properties fo:margin-left="0in" fo:margin-right="0in" fo:margin-top="0.0299in" fo:margin-bottom="0.0835in" fo:text-indent="0in" style:auto-text-indent="false"/>
      <style:text-properties fo:font-size="12pt" style:font-size-asian="12pt" style:font-size-complex="12pt"/>
    </style:style>
    <style:style style:name="P40" style:family="paragraph" style:parent-style-name="Text_20_body">
      <style:paragraph-properties fo:margin-left="0in" fo:margin-right="0in" fo:margin-top="0.0299in" fo:margin-bottom="0in" fo:text-indent="0in" style:auto-text-indent="false"/>
    </style:style>
    <style:style style:name="P41" style:family="paragraph" style:parent-style-name="Text_20_body">
      <style:paragraph-properties fo:margin-left="0in" fo:margin-right="0in" fo:margin-top="0in" fo:margin-bottom="0.0264in" fo:line-height="103%" fo:text-align="justify" style:justify-single-word="false" fo:text-indent="0in" style:auto-text-indent="false"/>
    </style:style>
    <style:style style:name="P42" style:family="paragraph" style:parent-style-name="Text_20_body">
      <style:paragraph-properties fo:margin-left="0in" fo:margin-right="0in" fo:line-height="100%" fo:orphans="2" fo:widows="2" fo:text-indent="0.3937in" style:auto-text-indent="false"/>
      <style:text-properties fo:font-size="12pt" style:font-size-asian="12pt" style:font-size-complex="12pt"/>
    </style:style>
    <style:style style:name="P43" style:family="paragraph" style:parent-style-name="Text_20_body">
      <style:paragraph-properties fo:margin-left="0.3937in" fo:margin-right="0in" fo:text-align="justify" style:justify-single-word="false" fo:text-indent="0in" style:auto-text-indent="false"/>
    </style:style>
    <style:style style:name="P44" style:family="paragraph" style:parent-style-name="Text_20_body">
      <style:paragraph-properties fo:margin-left="0.3937in" fo:margin-right="0in" fo:text-align="justify" style:justify-single-word="false" fo:text-indent="0in" style:auto-text-indent="false"/>
      <style:text-properties fo:language="sr" fo:country="none"/>
    </style:style>
    <style:style style:name="P45" style:family="paragraph" style:parent-style-name="Text_20_body">
      <style:paragraph-properties fo:margin-top="0in" fo:margin-bottom="0.0835in"/>
    </style:style>
    <style:style style:name="P46" style:family="paragraph" style:parent-style-name="Text_20_body">
      <style:paragraph-properties fo:margin-top="0in" fo:margin-bottom="0.0835in" fo:text-align="justify" style:justify-single-word="false"/>
    </style:style>
    <style:style style:name="P47" style:family="paragraph" style:parent-style-name="Text_20_body">
      <style:paragraph-properties fo:margin-left="0.1972in" fo:margin-right="0in" fo:text-align="justify" style:justify-single-word="false" fo:text-indent="0in" style:auto-text-indent="false"/>
    </style:style>
    <style:style style:name="P48" style:family="paragraph" style:parent-style-name="Text_20_body">
      <style:paragraph-properties fo:margin-left="0.1972in" fo:margin-right="0in" fo:text-align="justify" style:justify-single-word="false" fo:text-indent="0in" style:auto-text-indent="false"/>
      <style:text-properties fo:language="sr" fo:country="none"/>
    </style:style>
    <style:style style:name="P49" style:family="paragraph" style:parent-style-name="Text_20_body">
      <style:paragraph-properties fo:margin-left="0.1972in" fo:margin-right="0in" fo:text-align="justify" style:justify-single-word="false" fo:text-indent="0in" style:auto-text-indent="false"/>
      <style:text-properties fo:font-size="11pt" fo:language="sr" fo:country="none"/>
    </style:style>
    <style:style style:name="P50" style:family="paragraph" style:parent-style-name="Text_20_body">
      <style:paragraph-properties fo:margin-left="0.1972in" fo:margin-right="0in" fo:text-align="justify" style:justify-single-word="false" fo:text-indent="0in" style:auto-text-indent="false"/>
      <style:text-properties fo:font-size="12pt" fo:language="sr" fo:country="none"/>
    </style:style>
    <style:style style:name="P51" style:family="paragraph" style:parent-style-name="Text_20_body">
      <style:paragraph-properties fo:margin-left="0.1972in" fo:margin-right="0in" fo:text-align="justify" style:justify-single-word="false" fo:text-indent="0in" style:auto-text-indent="false"/>
      <style:text-properties style:font-name="Times New Roman1" fo:font-size="12pt" fo:language="sr" fo:country="none"/>
    </style:style>
    <style:style style:name="T1" style:family="text">
      <style:text-properties fo:language="sr" fo:country="RS"/>
    </style:style>
    <style:style style:name="T2" style:family="text">
      <style:text-properties fo:language="sr" fo:country="RS" style:language-asian="ar" style:country-asian="SA"/>
    </style:style>
    <style:style style:name="T3" style:family="text">
      <style:text-properties fo:language="sr" fo:country="RS" style:language-asian="sr" style:country-asian="RS"/>
    </style:style>
    <style:style style:name="T4" style:family="text">
      <style:text-properties style:language-asian="ar" style:country-asian="SA"/>
    </style:style>
    <style:style style:name="T5" style:family="text">
      <style:text-properties style:language-asian="sr" style:country-asian="RS"/>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language="sr" fo:country="RS"/>
    </style:style>
    <style:style style:name="T9" style:family="text">
      <style:text-properties fo:color="#000000" fo:language="sr" fo:country="RS" fo:font-weight="bold" style:font-weight-asian="bold" style:font-weight-complex="bold"/>
    </style:style>
    <style:style style:name="T10" style:family="text">
      <style:text-properties fo:color="#000000" fo:language="sr" fo:country="RS" style:language-asian="ar" style:country-asian="SA"/>
    </style:style>
    <style:style style:name="T11" style:family="text">
      <style:text-properties fo:color="#000000" fo:language="sr" fo:country="YU"/>
    </style:style>
    <style:style style:name="T12" style:family="text">
      <style:text-properties fo:color="#000000" fo:language="sr" fo:country="YU" fo:font-weight="bold" style:font-weight-asian="bold" style:font-weight-complex="bold"/>
    </style:style>
    <style:style style:name="T13" style:family="text">
      <style:text-properties fo:color="#000000" style:font-name="Times New Roman2"/>
    </style:style>
    <style:style style:name="T14" style:family="text">
      <style:text-properties fo:color="#000000" style:font-name="Times New Roman2" fo:language="sr" fo:country="YU"/>
    </style:style>
    <style:style style:name="T15" style:family="text">
      <style:text-properties fo:color="#000000" fo:language="none" fo:country="none"/>
    </style:style>
    <style:style style:name="T16" style:family="text">
      <style:text-properties fo:color="#000000" fo:language="none" fo:country="none" style:language-asian="ar" style:country-asian="SA"/>
    </style:style>
    <style:style style:name="T17" style:family="text">
      <style:text-properties fo:color="#000000" fo:language="none" fo:country="none" fo:font-weight="bold" style:font-weight-asian="bold" style:font-weight-complex="bold"/>
    </style:style>
    <style:style style:name="T18" style:family="text">
      <style:text-properties fo:color="#000000" fo:language="none" fo:country="none"/>
    </style:style>
    <style:style style:name="T19" style:family="text">
      <style:text-properties fo:color="#000000" fo:language="none" fo:country="none" fo:font-weight="bold" style:font-weight-asian="bold" style:font-weight-complex="bold"/>
    </style:style>
    <style:style style:name="T20" style:family="text">
      <style:text-properties fo:color="#000000" fo:language="sr" fo:country="none"/>
    </style:style>
    <style:style style:name="T21" style:family="text">
      <style:text-properties fo:color="#00000a"/>
    </style:style>
    <style:style style:name="T22" style:family="text">
      <style:text-properties fo:color="#00000a" fo:language="sr" fo:country="RS"/>
    </style:style>
    <style:style style:name="T23" style:family="text">
      <style:text-properties fo:color="#00000a" fo:language="sr" fo:country="YU"/>
    </style:style>
    <style:style style:name="T24" style:family="text">
      <style:text-properties fo:language="sr" fo:country="YU"/>
    </style:style>
    <style:style style:name="T25" style:family="text">
      <style:text-properties fo:language="sr" fo:country="YU" style:language-asian="ar" style:country-asian="SA"/>
    </style:style>
    <style:style style:name="T26" style:family="text">
      <style:text-properties fo:language="sr" fo:country="YU" style:language-asian="sr" style:country-asian="RS"/>
    </style:style>
    <style:style style:name="T27" style:family="text">
      <style:text-properties fo:font-variant="normal" fo:text-transform="none" fo:language="sr" fo:country="none"/>
    </style:style>
    <style:style style:name="T28" style:family="text">
      <style:text-properties fo:font-variant="normal" fo:text-transform="none" style:font-name="Times New Roman1" fo:font-size="12pt" fo:language="sr" fo:country="none"/>
    </style:style>
    <style:style style:name="T29" style:family="text">
      <style:text-properties fo:font-variant="normal" fo:text-transform="none" fo:font-size="12pt" fo:language="sr" fo:country="none"/>
    </style:style>
    <style:style style:name="T30" style:family="text">
      <style:text-properties fo:font-variant="normal" fo:text-transform="none" fo:font-size="11pt" fo:language="sr" fo:country="none"/>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sr" fo:country="RS" style:font-size-asian="12pt" style:font-size-complex="12pt"/>
    </style:style>
    <style:style style:name="T33" style:family="text">
      <style:text-properties style:font-name="Times New Roman" fo:font-size="12pt" fo:language="sr" fo:country="YU" style:font-size-asian="12pt" style:font-size-complex="12pt"/>
    </style:style>
    <style:style style:name="T34" style:family="text">
      <style:text-properties style:font-name="Times New Roman" fo:font-size="12pt" fo:language="none" fo:country="none" style:font-size-asian="12pt" style:font-size-complex="12pt"/>
    </style:style>
    <style:style style:name="T35" style:family="text">
      <style:text-properties style:font-name="Times New Roman" fo:font-size="12pt" fo:language="none" fo:country="none" style:font-size-asian="12pt" style:font-size-complex="12pt"/>
    </style:style>
    <style:style style:name="T36" style:family="text">
      <style:text-properties style:font-name="Times New Roman" style:language-asian="sr" style:country-asian="RS"/>
    </style:style>
    <style:style style:name="T37" style:family="text">
      <style:text-properties style:font-name="Times New Roman" fo:language="sr" fo:country="none" style:language-asian="sr" style:country-asian="RS"/>
    </style:style>
    <style:style style:name="T38" style:family="text">
      <style:text-properties style:font-name="Times New Roman" fo:font-size="11pt" fo:language="sr" fo:country="none" style:language-asian="sr" style:country-asian="RS"/>
    </style:style>
    <style:style style:name="T39" style:family="text">
      <style:text-properties fo:language="none" fo:country="none"/>
    </style:style>
    <style:style style:name="T40" style:family="text">
      <style:text-properties fo:language="none" fo:country="none" style:language-asian="ar" style:country-asian="SA"/>
    </style:style>
    <style:style style:name="T41" style:family="text">
      <style:text-properties fo:language="none" fo:country="none" style:language-asian="sr" style:country-asian="RS"/>
    </style:style>
    <style:style style:name="T42" style:family="text">
      <style:text-properties fo:language="none" fo:country="none" fo:font-weight="bold" style:font-weight-asian="bold" style:font-weight-complex="bold"/>
    </style:style>
    <style:style style:name="T43" style:family="text">
      <style:text-properties fo:font-size="11pt"/>
    </style:style>
    <style:style style:name="T44" style:family="text">
      <style:text-properties fo:font-size="11pt" fo:language="sr" fo:country="none"/>
    </style:style>
    <style:style style:name="T45" style:family="text">
      <style:text-properties fo:language="sr" fo:country="none"/>
    </style:style>
    <style:style style:name="T46" style:family="text">
      <style:text-properties fo:language="sr" fo:country="none" style:language-asian="ar" style:country-asian="SA"/>
    </style:style>
    <style:style style:name="T47" style:family="text">
      <style:text-properties fo:language="sr" fo:country="none" fo:font-weight="bold" style:language-asian="ar" style:country-asian="SA" style:font-weight-asian="bold" style:font-weight-complex="bold"/>
    </style:style>
    <style:style style:name="T48" style:family="text">
      <style:text-properties fo:language="sr" fo:country="none" fo:font-weight="bold" style:font-weight-asian="bold" style:font-weight-complex="bold"/>
    </style:style>
    <style:style style:name="T49" style:family="text">
      <style:text-properties fo:language="sl" fo:country="SI"/>
    </style:style>
    <style:style style:name="T50" style:family="text">
      <style:text-properties fo:language="none" fo:country="none"/>
    </style:style>
    <style:style style:name="T51" style:family="text">
      <style:text-properties style:font-name="Times New Roman1" fo:font-size="12pt" fo:language="sr" fo:country="none"/>
    </style:style>
    <style:style style:name="T52" style:family="text">
      <style:text-properties fo:font-size="12pt"/>
    </style:style>
    <style:style style:name="T53" style:family="text">
      <style:text-properties fo:font-size="12pt" fo:language="sr" fo:country="none"/>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5"><text:span text:style-name="T2">На основу </text:span><text:span text:style-name="T4">Правилник</text:span><text:span text:style-name="T2">а о условима и </text:span><text:span text:style-name="T40">критеријумима и поступку</text:span><text:span text:style-name="T2"> за избор корисника </text:span><text:span text:style-name="T16">за доделу помоћи за </text:span><text:span text:style-name="T10"><text:s/>куповину сеоске куће са окућницом </text:span><text:span text:style-name="T16">у оквиру хуманитарне акције ''Кров 2018'' и начину рада Комисије</text:span><text:span text:style-name="T2">, број: 401</text:span><text:span text:style-name="T25">-</text:span><text:span text:style-name="T40">66</text:span><text:span text:style-name="T25">-3</text:span><text:span text:style-name="T2">/</text:span><text:span text:style-name="T25">2018</text:span><text:span text:style-name="T2">-I од 6. </text:span><text:span text:style-name="T40">новембра</text:span><text:span text:style-name="T25"> </text:span><text:span text:style-name="T4">201</text:span><text:span text:style-name="T25">8</text:span><text:span text:style-name="T4">. године,</text:span><text:span text:style-name="T2"> </text:span><text:span text:style-name="T10">Комисија за избор корисника помоћи за стварање и побољшање услова становања породица избеглица, кроз куповину сеоске куће са окућницом </text:span><text:span text:style-name="T5">(у даљем тексту: Комисија</text:span><text:span text:style-name="T3"> за избор корисника</text:span><text:span text:style-name="T5">), дана </text:span><text:span text:style-name="T41">06</text:span><text:span text:style-name="T3">.</text:span><text:span text:style-name="T26"> </text:span><text:span text:style-name="T41">новембра</text:span><text:span text:style-name="T5"> 201</text:span><text:span text:style-name="T26">8</text:span><text:span text:style-name="T5">. године, </text:span>расписује: </text:p>
      <text:p text:style-name="P13"/>
      <text:p text:style-name="P15">ЈАВНИ ПОЗИВ</text:p>
      <text:p text:style-name="P18">за избор корисника помоћи за решавање стамбених потреба избеглица </text:p>
      <text:p text:style-name="P20"><text:span text:style-name="T6">кроз куповину сеоских кућа </text:span></text:p>
      <text:p text:style-name="P14"/>
      <text:p text:style-name="P20"><text:span text:style-name="T7">I</text:span><text:span text:style-name="T7">. Предмет јавног позива</text:span></text:p>
      <text:p text:style-name="P16"/>
      <text:p text:style-name="P5"><text:span text:style-name="T6">Предмет јавног позива је решавање стамбених потреба избеглица кроз куповину </text:span><text:span text:style-name="T17">3</text:span><text:span text:style-name="T12"> (</text:span><text:span text:style-name="T17">три)</text:span><text:span text:style-name="T6"> сеоск</text:span><text:span text:style-name="T11">е</text:span><text:span text:style-name="T6"> кућ</text:span><text:span text:style-name="T11">е</text:span><text:span text:style-name="T6"> </text:span><text:span text:style-name="T15">са окућницом у оквиру хуманитарне акције ''Кров 2018''.</text:span></text:p>
      <text:p text:style-name="P5"><text:span text:style-name="T15"/></text:p>
      <text:p text:style-name="P37"><text:span text:style-name="T25"><text:tab/></text:span><text:span text:style-name="T46">Помоћ се одобрава за куповину сеоске куће са окућницом у износу до РСД </text:span><text:span text:style-name="T47">1.118.336,00</text:span><text:span text:style-name="T46"> (милионстоосамнаестхиљадатристатридесетшестдинара) по породичном домаћинству корисника.</text:span></text:p>
      <text:p text:style-name="P39"><text:s/><text:tab/><text:span text:style-name="T45">Изабрани корисник Помоћи може додатно да учествује сопственим средствима у реализацији Помоћи за куповину сеоске куће са окућницом у износу не већем од </text:span><text:span text:style-name="T48">559.168,</text:span><text:span text:style-name="T42">00</text:span><text:span text:style-name="T45"> РСД (петстотинапедесетдеветхиљадастошездесетосам).</text:span></text:p>
      <text:p text:style-name="P12"/>
      <text:p text:style-name="P20"><text:span text:style-name="T7">II. Услови за избор корисника</text:span></text:p>
      <text:p text:style-name="P19"/>
      <text:p text:style-name="P42"><text:span text:style-name="Font_20_Style11"><text:span text:style-name="T37">Решавање стамбених потреба, односно побољшање услова становања, кроз доделу Помоћи, подносилац пријаве може остварити уколико </text:span></text:span><text:span text:style-name="Font_20_Style11"><text:span text:style-name="T38">он и чланови његовог породичног домаћинства испуњавају следеће услове:</text:span></text:span></text:p>
      <text:p text:style-name="P40"><text:span text:style-name="T45">1)</text:span><text:span text:style-name="T27"> </text:span><text:span text:style-name="T45">да има избеглички статус/</text:span><text:span text:style-name="T44">решење о укидању/престанку статуса, односно да је регистрован као интерно расељено лице и</text:span> <text:span text:style-name="T45">поседује легитимацију </text:span><text:span text:style-name="T44">интерно расељеног лица (обавезно за подносиоца захтева)</text:span><text:span text:style-name="T45">;</text:span></text:p>
      <text:p text:style-name="Text_20_body"><text:span text:style-name="T45">2)</text:span><text:span text:style-name="T27"> </text:span><text:span text:style-name="T45">да су смештени у неадекватном приватном смештају;</text:span></text:p>
      <text:p text:style-name="Text_20_body"><text:span text:style-name="T45">3)</text:span><text:span text:style-name="T27"> </text:span><text:span text:style-name="T45">да има држављанство Републике Србије/поднет захтев за пријем у држављанство;</text:span></text:p>
      <text:p text:style-name="Text_20_body"><text:span text:style-name="T45">4)</text:span><text:span text:style-name="T27"> </text:span><text:span text:style-name="T45">да избегло лице и чланови његовог породичног домаћинства не могу да користе непокретност у држави порекла или у другој држави, а којом могу да реше своје стамбен</text:span><text:span text:style-name="T49">e</text:span> <text:span text:style-name="T45">п</text:span><text:span text:style-name="T49">o</text:span><text:span text:style-name="T45">требе;</text:span></text:p>
      <text:p text:style-name="Text_20_body"><text:span text:style-name="T45">5)</text:span><text:span text:style-name="T27"> </text:span><text:span text:style-name="T45">да избегло лице и чланови његовог породичног домаћинства, од стицања статуса избеглице, нису отуђили, поклонили или заменили непокретност у Републици Србији, држави порекла или у другој држави, а којом су могли да реше своје стамбене потребе, односно да интерно расељена лица нису заменила, обновила или отуђила непокретност на територији Косова и Метохије, а којом су могла да реше своје стамбено питање;</text:span></text:p>
      <text:p text:style-name="Text_20_body"><text:span text:style-name="T45">6)</text:span><text:span text:style-name="T27"> </text:span><text:span text:style-name="T45">да избегло лице и чланови његовог породичног домаћинства немају у својини непокретност којом би могли да реше своје стамбене потребе, а интерно расељено лице и чланови његовог породичног домаћинства не поседују непокретност у Републици Србији ван Косова и Метохије или у другој држави, а којом могу да реше своје стамбено питање;</text:span></text:p>
      <text:p text:style-name="Text_20_body"><text:span text:style-name="T45">7)</text:span><text:span text:style-name="T27"> </text:span><text:span text:style-name="T45">да немају приходе којима би могла да реше своје стамбене потребе;</text:span></text:p>
      <text:p text:style-name="Text_20_body"><text:soft-page-break/><text:span text:style-name="T45">8)</text:span><text:span text:style-name="T27"> </text:span><text:span text:style-name="T45">да избеглице нису корисници другог програма стамбеног збрињавања у процесу интеграције у Републици Србији или повратка, а да интерно расељена лица нису корисници другог програма за побољшање услова становања у Републици Србији или </text:span><text:span text:style-name="T44">стамбеног збрињавања у процесу повратка</text:span><text:span text:style-name="T45">, којим би могли да реше или су решили своје стамбене потребе;</text:span></text:p>
      <text:p text:style-name="Text_20_body"><text:span text:style-name="T45">9)</text:span><text:span text:style-name="T27"> </text:span><text:span text:style-name="T45">да нису повратници из миграције у треће земље (односи се на избеглице);</text:span></text:p>
      <text:p text:style-name="Text_20_body"><text:span text:style-name="T45">10)</text:span><text:span text:style-name="T27"> </text:span><text:span text:style-name="T45">да породично домаћинство има радно способне чланове домаћинства</text:span>;</text:p>
      <text:p text:style-name="Text_20_body"><text:span text:style-name="T45">11)</text:span><text:span text:style-name="T27"> </text:span><text:span text:style-name="T45">да сеоска кућа за коју подносилац Пријаве подноси Пријаву на Јавни позив </text:span></text:p>
      <text:p text:style-name="Text_20_body"><text:span text:style-name="T45">испуњава основне услове за живот и становање и да су предметна сеоска кућа и земљиште на којој се иста налази уписане у катастар непокретности на име продавца и без терета</text:span> <text:span text:style-name="T45">осим уколико је реч о забележби обавезе плаћања накнаде за пренамену земљишта, уколико постоји право стварних службености на непокретности која је предмет купопродаје и другe забележбe правних чињеница које за исход немају престанак или пренос стварних права на предметној непокретности;</text:span></text:p>
      <text:p text:style-name="Text_20_body"><text:span text:style-name="T45">12)</text:span><text:span text:style-name="T27"> </text:span><text:span text:style-name="T45">да је сеоска кућа за коју Подносилац пријаве подноси Пријаву на Јавни позив </text:span></text:p>
      <text:p text:style-name="P43"><text:s/><text:span text:style-name="T45">уписана у катастру непокретности као:</text:span></text:p>
      <text:p text:style-name="P44">- непокретност која је преузета из земљишних књига или</text:p>
      <text:p text:style-name="P44">- непокретност изграђена пре доношења прописа о изградњи или</text:p>
      <text:p text:style-name="P43"><text:span text:style-name="T45">-</text:span> <text:span text:style-name="T45">непокретност изграђена на основу грађевинске дозволе, односно одобрења за</text:span></text:p>
      <text:p text:style-name="P43"><text:s/><text:span text:style-name="T45">градњу за коју је издата употребна дозвола или</text:span></text:p>
      <text:p text:style-name="P44">- непокретност уписана по Закону о озакоњењу објеката или </text:p>
      <text:p text:style-name="P44">- да је предметна сеоска кућа у поступку легализације, односно озакоњења који још није завршен, а да је на земљишту на коме се налази сеоска кућа за коју Подносилац пријаве подноси Пријаву на Јавни позив дозвољена индивидуална стамбена градња. </text:p>
      <text:p text:style-name="P44">Поступак легализације, односно озакоњења из става 1. тачке 12) овог члана мора бити завршен најкасније до доношења Одлуке о избору корисника (у даљем тексту: Одлука). </text:p>
      <text:p text:style-name="P33">13)<text:span text:style-name="T45">Да подносилац пријаве и чланови његовог породичног домаћинства неведени у Пријави нису у крвном, адоптивном или тазбинском сродству са продавцем предметне непокретности.</text:span></text:p>
      <text:p text:style-name="P15">I<text:span text:style-name="T39">II</text:span>. Мерила за избор корисника</text:p>
      <text:p text:style-name="P15"/>
      <text:p text:style-name="P35">Комисија доноси одлуке о додели Помоћи, према следећим критеријумима:</text:p>
      <text:p text:style-name="Text_20_body"><text:span text:style-name="T45">1)</text:span><text:span text:style-name="T27"> </text:span><text:span text:style-name="T45">жена носилац домаћинства;</text:span></text:p>
      <text:p text:style-name="Text_20_body"><text:span text:style-name="T45">2)</text:span><text:span text:style-name="T27"> </text:span><text:span text:style-name="T45">жртве сексуалног/породичног насиља;</text:span></text:p>
      <text:p text:style-name="Text_20_body"><text:span text:style-name="T45">3)</text:span><text:span text:style-name="T27"> </text:span><text:span text:style-name="T45">породично домаћинство са више генерација са једним или више чланова преко 60 година;</text:span></text:p>
      <text:p text:style-name="Text_20_body"><text:span text:style-name="T45">4)</text:span><text:span text:style-name="T27"> </text:span><text:span text:style-name="T45">једнородитељско породично домаћинство са дететом/децом испод 18 година и/или студентом до 26 година;</text:span></text:p>
      <text:p text:style-name="Text_20_body"><text:span text:style-name="T45">5)</text:span><text:span text:style-name="T27"> </text:span><text:span text:style-name="T45">породично домаћинство са двоје или више деце испод 18 година;</text:span></text:p>
      <text:p text:style-name="Text_20_body"><text:span text:style-name="T45">6)</text:span><text:span text:style-name="T27"> </text:span><text:span text:style-name="T45">породично домаћинство са трудницама или са дететом/децом до пет година;</text:span></text:p>
      <text:p text:style-name="Text_20_body"><text:span text:style-name="T45">7)</text:span><text:span text:style-name="T27"> </text:span><text:span text:style-name="T45">породично домаћинство чија је имовина на територији Косова и Метохије уништена;</text:span></text:p>
      <text:p text:style-name="Text_20_body"><text:soft-page-break/><text:span text:style-name="T45">8)</text:span><text:span text:style-name="T27"> </text:span><text:span text:style-name="T45">породично домаћинство без редовних месечних прихода или са недовољним месечним приходима (до 50% просечне нето зараде на нивоу Републике Србије, по члану домаћинства); </text:span></text:p>
      <text:list xml:id="list8431749389587929604" text:style-name="L1">
        <text:list-item>
          <text:p text:style-name="P36"><text:span text:style-name="T45">породично домаћинство са болесним чланом домаћинства/чланови домаћинства са посебним потребама.</text:span></text:p>
        </text:list-item>
      </text:list>
      <text:p text:style-name="P23"><text:span text:style-name="T39">I</text:span>V. <text:span text:style-name="T39">Потребна документација</text:span></text:p>
      <text:p text:style-name="P23"><text:span text:style-name="T39"/></text:p>
      <text:p text:style-name="P34"><text:span text:style-name="T44">Уз попуњен захтев за доделу Помоћи, Подносилац пријаве, </text:span><text:span text:style-name="T45">за себе и за остале чланове породичног домаћинства, доставља следеће доказе:</text:span></text:p>
      <text:p text:style-name="P38"><text:span text:style-name="T51">1)</text:span><text:span text:style-name="T28"> </text:span><text:span text:style-name="T51">фотокопију избегличке легитимације/решења о признавању, укидању или престанку избегличког статуса (обавезно за Подносиоца пријаве, а за остале чланове породичног домаћинства ако су били или су и даље у статусу избеглице);</text:span></text:p>
      <text:p text:style-name="P38"><text:span text:style-name="T51">2)</text:span><text:span text:style-name="T28"> </text:span><text:span text:style-name="T51">фотокопију легитимације интерно расељеног лица (обавезно за Подносиоца пријаве, а за остале чланове породичног домаћинства ако су евидентирани као интерно расељено лице);</text:span></text:p>
      <text:p text:style-name="P38"><text:span text:style-name="T51">3)</text:span><text:span text:style-name="T28"> </text:span><text:span text:style-name="T51">фотокопију личне карте, очитане уколико је у питању лична карта са чипом, за све чланове породичног домаћинства са 16 и више година; </text:span></text:p>
      <text:p text:style-name="P38"><text:span text:style-name="T53">4)</text:span><text:span text:style-name="T29"> </text:span><text:span text:style-name="T53">доказ о стамбеној ситуацији подносиоца захтева и чланова његовог породичног домаћинства:</text:span></text:p>
      <text:p text:style-name="P47"><text:span text:style-name="T52">-</text:span><text:span text:style-name="T53">за домаћинство смештено у колективном центру - потврда повереника;</text:span></text:p>
      <text:p text:style-name="P47">− <text:span text:style-name="T53">за домаћинство које станује у изнајмљеном простору без основних хигијенско-санитарних услова - изјава оверена код надлежног органа;</text:span></text:p>
      <text:p text:style-name="P38"><text:span text:style-name="T51">5)</text:span><text:span text:style-name="T28"> </text:span><text:span text:style-name="T51">за породично домаћинство избеглице: изјаву оверену код надлежног органа да подносилац пријаве и чланови његовог породичног домаћинства:</text:span></text:p>
      <text:p text:style-name="P48">- не поседују непокретност у држави порекла, другој држави или Републици Србији којом могу да реше своје стамбене потребе;</text:p>
      <text:p text:style-name="P48">- од стицања статуса избеглице нису отуђили, поклонили или заменили непокретност у Републици Србији, држави порекла или у другој држави, а којом су могли да реше своје стамбене потребе;</text:p>
      <text:p text:style-name="P47"><text:span text:style-name="T45">- нису ушли у посед своје обновљене/неоштећене имовине или не могу да користе</text:span> <text:span text:style-name="T45">непокретност у држави порекла или у другој држави, а којом могу да реше своје стамбене потребе;</text:span></text:p>
      <text:p text:style-name="P47"><text:span text:style-name="T45">- да </text:span><text:span text:style-name="T44">нису корисници другог програма стамбеног збрињавања у процесу интеграције у Републици Србији или повратка, којим би могли или су решили своје стамбене потребе</text:span><text:span text:style-name="T45">;</text:span></text:p>
      <text:p text:style-name="P49">- нису повратници из миграције у треће земље;</text:p>
      <text:p text:style-name="P38"><text:span text:style-name="T51">6)</text:span><text:span text:style-name="T28"> </text:span><text:span text:style-name="T51">за породично домаћинство интерно расељеног лица - изјаву оверену код надлежног органа</text:span> <text:span text:style-name="T51">да подносилац пријаве и чланови његовог породичног домаћинства:</text:span></text:p>
      <text:p text:style-name="P50">- нису заменили, обновили или отуђили непокретност на територији Косова и Метохије, а којом су могли да реше своје стамбено питање;</text:p>
      <text:p text:style-name="P48">- не поседују непокретност у Републици Србији ван Косова и Метохије или у другој држави, а којом могу да реше своје стамбено питање;</text:p>
      <text:p text:style-name="P49">- нису корисници другог програма за побољшање услова становања у Републици Србији или стамбеног збрињавања у процесу повратка  којим би могли или су решили своје стамбено питање;</text:p>
      <text:p text:style-name="P38"><text:soft-page-break/><text:span text:style-name="T44">7)</text:span><text:span text:style-name="T30"> </text:span><text:span text:style-name="T45">доказ о приходима</text:span> <text:span text:style-name="T43">(</text:span><text:span text:style-name="T44">у просек примања не улазе средства добијена по основу дечјег додатка, туђе неге и помоћи и телесног оштећења):</text:span></text:p>
      <text:p text:style-name="P47"><text:span text:style-name="T45">-</text:span><text:span text:style-name="T27"> </text:span><text:span text:style-name="T45">уверење из Националне службе за запошљавање о незапослености, уколико се ради о незапосленом лицу које је евидентирано код Националне службе за запошљавање, а уколико се ради о незапосленом лицу које није евидентирано у Националној служби за запошљавање онда изјава оверена код надлежног органа да је незапослено и да нема примања,</text:span></text:p>
      <text:p text:style-name="P47"><text:span text:style-name="T45">-</text:span><text:span text:style-name="T27"> </text:span><text:span text:style-name="T45">потврда послодавца о висини примања у месецу који предходи месецу подношења пријаве на Јавни позив за запослене чланове;</text:span></text:p>
      <text:p text:style-name="P51">-чек од пензије за месец који претходи месецу подношења захтева за доделу Помоћи или уколико лице не остварује примања по основу пензије изјава оверена код надлежног органа да не остварује примања по основу пензије ни у Републици Србији, ни у земљи порекла;</text:p>
      <text:p text:style-name="P38"><text:span text:style-name="T51">8)</text:span><text:span text:style-name="T28"> </text:span><text:span text:style-name="T51">доказ о школовању - потврда надлежне образовне иниституције о школовању за лица која се налазе на редовном школовању до навршених 26 година живота;</text:span></text:p>
      <text:p text:style-name="P38"><text:span text:style-name="T53">9)</text:span><text:span text:style-name="T29"> </text:span><text:span text:style-name="T53">доказ о здравственом стању - извештај лекара и/или решење за доказивање трудноће, инвалидности или болести;</text:span></text:p>
      <text:p text:style-name="P38"><text:span text:style-name="T53">10)</text:span><text:span text:style-name="T29"> </text:span><text:span text:style-name="T53">за доказивање сродства - извод из матичне књиге рођених, извод из матичне књиге венчаних, односно други важећи документ којим се доказује чињеница сродства;</text:span></text:p>
      <text:p text:style-name="P38"><text:span text:style-name="T53">11)</text:span><text:span text:style-name="T29"> </text:span><text:span text:style-name="T53">за жену носиоца породичног домаћинства и самохраног родитеља, прилаже се потврда о смрти брачног друга; решење надлежног суда о проглашењу несталог лица за умрло; извод из матичне књиге рођених деце без утврђеног очинства и решење о разводу брака; у случају породичног домаћинства самохраног родитеља исти даје оверену изјаву код надлежног органа да се непосредно брине о детету и да самостално обезбеђује средства за издржавање, да други родитељ не учествује или недовољно учествује у тим трошковима, а да у међувремену, није засновао брачну или ванбрачну заједницу;</text:span></text:p>
      <text:p text:style-name="P38"><text:span text:style-name="T53">12)</text:span><text:span text:style-name="T29"> </text:span><text:span text:style-name="T53">жртве сексуалног/породичног насиља - одлуку надлежног суда или извештај центра за социјални рад;</text:span></text:p>
      <text:p text:style-name="P45">13) <text:span text:style-name="T45">Доказ о регистрованом сеоском газдинству (</text:span><text:span text:style-name="T6">уколико подносилац пријаве или чланови његовог породичног домаћинства имају регистровано сеоско газдинство</text:span><text:span text:style-name="T45">)</text:span>;</text:p>
      <text:p text:style-name="P45">14) <text:span text:style-name="T45">Оверену изјаву власника сеоске куће на коју се односи Помоћ, да је сагласан да </text:span></text:p>
      <text:p text:style-name="P45"><text:s/><text:span text:style-name="T45">исту отуђи у корист подносиоца пријаве; </text:span></text:p>
      <text:p text:style-name="P45">15) <text:span text:style-name="T45">Доказ о власништву над сеоском кућом – лист непокретности не старији од </text:span></text:p>
      <text:p text:style-name="P45"><text:s/><text:span text:style-name="T45">месец дана</text:span> <text:span text:style-name="T45">за предметну сеоску кућу;</text:span></text:p>
      <text:p text:style-name="P45">16) <text:span text:style-name="T45">Потврду надлежног органа о поднетом захтеву за легализацију, односно покренутом поступку озакоњења предметне сеоске куће и уверење надлежног органа да је на земљишту на коме се налази предметна сеоска кућа дозвољена индивидуална стамбена градња (важећа информација о локацији);</text:span></text:p>
      <text:p text:style-name="P45"><text:span text:style-name="T6">17) </text:span><text:span text:style-name="T20">Уколико се ради о сеоским кућама које су у време подношења пријава на Јавни позив у поступку легализације/озакоњења, потребно је, најкасније до доношења Одлуке, доставити доказ да је поступак легализације/озакоњења завршен (односи се на оне подносиоце пријава који конкуришу са сеоским кућама које су у време подношења пријава на Јавни позив у поступку легализације/озакоњења)</text:span><text:span text:style-name="T6">;</text:span> </text:p>
      <text:p text:style-name="P41">18) <text:span text:style-name="T45">Потврда надлежне пореске управе о измиреним пореским обавезама које су настале по основу права својине за предметну сеоску кућу и земљиште који су предмет купопродаје; </text:span></text:p>
      <text:p text:style-name="P45"><text:soft-page-break/>19) <text:span text:style-name="T45">Фотокопију личне карте продавца сеоске куће;</text:span></text:p>
      <text:p text:style-name="P46"><text:span text:style-name="T6"><text:s/></text:span><text:span text:style-name="T15">Наведени д</text:span><text:span text:style-name="T20">окази <text:s/>подносе се у фотокопији (фотокопије докумената није потребно оверавати), с тим да Комисија</text:span><text:span text:style-name="T6"> </text:span><text:span text:style-name="T20">може од подносиоца пријаве на јавни позив тражити оригинална документа на увид.</text:span></text:p>
      <text:p text:style-name="P46"><text:span text:style-name="T20">Поред доказа наведених у ставу 1. овог члана, Комисија за избор корисника може од Подносиоца пријаве тражити и друге неопходне доказе ради утврђивања чињеница и околности потребних за доношење правилне и законите одлуке.</text:span></text:p>
      <text:p text:style-name="P38"><text:span text:style-name="T45">За доказивање условности понуђене непокретности за живот и становање, као и цене предметне непокретности, опис и стручно мишљење даје стручна служба општине Рума.</text:span></text:p>
      <text:p text:style-name="P34"/>
      <text:p text:style-name="P22">VI. Поступак </text:p>
      <text:p text:style-name="P23"/>
      <text:p text:style-name="P21">Заинтересована лица подносе пријаве на јавни позив са потребним доказима Комисији за избор корисника <text:span text:style-name="T1">о</text:span>пштине<text:span text:style-name="T1"> Рума</text:span>, у року од <text:s/><text:span text:style-name="T24">30</text:span> дана од дана јавног оглашавања.</text:p>
      <text:p text:style-name="P17"/>
      <text:p text:style-name="P20"><text:span text:style-name="T6">Документација се доставља у писарницу </text:span><text:span text:style-name="T8">о</text:span><text:span text:style-name="T6">пштине</text:span><text:span text:style-name="T8"> Рума</text:span><text:span text:style-name="T6"> или путем поште на адресу: </text:span><text:span text:style-name="T9">Писарница Општинске управе општине Рума,</text:span></text:p>
      <text:p text:style-name="P27">Орловићева 5</text:p>
      <text:p text:style-name="P27">22400 Рума</text:p>
      <text:p text:style-name="P20"><text:span text:style-name="T7"><text:s/>са напоменом „</text:span><text:span text:style-name="T6">За јавни позив – </text:span><text:span text:style-name="T6"><text:s/>куповина сеоске куће </text:span><text:span text:style-name="T7">” .</text:span></text:p>
      <text:p text:style-name="P25"><text:span text:style-name="T7"/></text:p>
      <text:p text:style-name="P26"><text:span text:style-name="T7">Пријаве се подносе у периоду од <text:s/></text:span><text:span text:style-name="T17">13</text:span><text:span text:style-name="T9">.</text:span><text:span text:style-name="T7"> </text:span><text:span text:style-name="T17">11.</text:span><text:span text:style-name="T7"> 201</text:span><text:span text:style-name="T12">8</text:span><text:span text:style-name="T7">. </text:span><text:span text:style-name="T17">до</text:span><text:span text:style-name="T7"> <text:s/></text:span><text:span text:style-name="T17">1</text:span><text:span text:style-name="T17">3</text:span><text:span text:style-name="T9">.</text:span><text:span text:style-name="T7"> </text:span><text:span text:style-name="T17">12.</text:span><text:span text:style-name="T7"> 201</text:span><text:span text:style-name="T12">8</text:span><text:span text:style-name="T7">. године.</text:span></text:p>
      <text:p text:style-name="P28"/>
      <text:p text:style-name="P2"><text:span text:style-name="Font_20_Style11"><text:span text:style-name="T31"/></text:span></text:p>
      <text:p text:style-name="P2"><text:span text:style-name="Font_20_Style11"><text:span text:style-name="T31"/></text:span></text:p>
      <text:p text:style-name="P2"><text:span text:style-name="Font_20_Style11"><text:span text:style-name="T31"/></text:span></text:p>
      <text:p text:style-name="P3"><text:span text:style-name="Font_20_Style11"><text:span text:style-name="T33">ПРЕДСЕДНИК <text:s/>КОМИСИЈЕ</text:span></text:span></text:p>
      <text:p text:style-name="P7"><text:span text:style-name="Font_20_Style11"><text:span text:style-name="T33">Дана </text:span></text:span><text:span text:style-name="Font_20_Style11"><text:span text:style-name="T34">06.11. 2018</text:span></text:span><text:span text:style-name="Font_20_Style11"><text:span text:style-name="T33">.године</text:span></text:span></text:p>
      <text:p text:style-name="P7"><text:span text:style-name="Font_20_Style11"><text:span text:style-name="T33">Број: 401-</text:span></text:span><text:span text:style-name="Font_20_Style11"><text:span text:style-name="T34">66</text:span></text:span><text:span text:style-name="Font_20_Style11"><text:span text:style-name="T33">-4/2018</text:span></text:span><text:span text:style-name="Font_20_Style11"><text:span text:style-name="T34">- </text:span></text:span><text:span text:style-name="Font_20_Style11"><text:span text:style-name="T34">I</text:span></text:span><text:span text:style-name="Font_20_Style11"><text:span text:style-name="T33"> <text:s text:c="67"/>с.р. САНДРА КУКИЋ</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fo:color="#000000" style:font-name="Times New Roman" fo:font-size="12pt" fo:language="en" fo:country="GB" style:font-name-asian="Times New Roman3" style:font-size-asian="12pt" style:language-asian="zh" style:country-asian="CN" style:font-name-complex="Calibri1" style:font-size-complex="12pt"/>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ext_20_body" style:display-name="Text body" style:family="paragraph" style:parent-style-name="Standard" style:class="text">
      <style:paragraph-properties fo:margin-top="0in" fo:margin-bottom="0.0835in" fo:line-height="100%" fo:orphans="2" fo:widows="2"/>
      <style:text-properties style:font-name="Times New Roman" fo:font-size="12pt" fo:language="en" fo:country="US" style:font-name-asian="Times New Roman3" style:font-size-asian="12pt" style:font-name-complex="Times New Roman3" style:font-size-complex="12pt"/>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List_20_Paragraph" style:display-name="List Paragraph" style:family="paragraph" style:parent-style-name="Standard"/>
    <style:style style:name="Text_20_body_20_indent" style:display-name="Text body indent" style:family="paragraph" style:parent-style-name="Standard" style:class="text">
      <style:paragraph-properties fo:margin-left="0.4866in" fo:margin-right="0in" fo:margin-top="0in" fo:margin-bottom="0in" fo:line-height="100%" fo:text-align="justify" style:justify-single-word="false" fo:orphans="2" fo:widows="2" fo:text-indent="0.0134in" style:auto-text-indent="false"/>
      <style:text-properties style:font-name="Times New Roman" fo:font-size="12pt" fo:language="sr" fo:country="RS" style:font-name-asian="Times New Roman3" style:font-size-asian="12pt" style:language-asian="sr" style:country-asian="RS" style:font-name-complex="Times New Roman3" style:font-size-complex="12pt"/>
    </style:style>
    <style:style style:name="Style1" style:family="paragraph" style:parent-style-name="Standard"/>
    <style:style style:name="Style5" style:family="paragraph" style:parent-style-name="Standard"/>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style style:name="Style4" style:family="paragraph" style:parent-style-name="Standard"/>
    <style:style style:name="footnote_20_text" style:display-name="footnote text" style:family="paragraph" style:parent-style-name="Standard"/>
    <style:style style:name="Revision" style:family="paragraph"/>
    <style:style style:name="No_20_Spacing" style:display-name="No Spacing" style:family="paragraph"/>
    <style:style style:name="WW-Default" style:family="paragraph"/>
    <style:style style:name="ListLabel_20_1" style:display-name="ListLabel 1" style:family="text">
      <style:text-properties style:font-name-complex="Times New Roman3"/>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size="12pt" style:font-name-asian="Times New Roman3" style:font-size-asian="12pt" style:font-size-complex="12pt"/>
    </style:style>
    <style:style style:name="ListLabel_20_7" style:display-name="ListLabel 7" style:family="text">
      <style:text-properties style:font-name-asian="Times New Roman3"/>
    </style:style>
    <style:style style:name="Default_20_Paragraph_20_Font" style:display-name="Default Paragraph Font" style:family="tex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Balloon_20_Text_20_Char" style:display-name="Balloon Text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1.0909in"/>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25in" fo:margin-left="1.5909in"/>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25in" fo:margin-left="2.0909in"/>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2.5909in"/>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3.0909in"/>
        </style:list-level-properties>
        <style:text-properties fo:font-family="'Courier New'" style:font-style-name="Regular" style:font-family-generic="modern" style:font-pitch="fixed"/>
      </text:list-level-style-bullet>
      <text:list-level-style-bullet text:level="6" text:style-name="ListLabel_20_3" text:bullet-char="">
        <style:list-level-properties text:list-level-position-and-space-mode="label-alignment">
          <style:list-level-label-alignment text:label-followed-by="listtab" fo:text-indent="-0.25in" fo:margin-left="3.5909in"/>
        </style:list-level-properties>
        <style:text-properties fo:font-family="Wingdings" style:font-style-name="Regular"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fo:text-indent="-0.25in" fo:margin-left="4.0909in"/>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5909in"/>
        </style:list-level-properties>
        <style:text-properties fo:font-family="'Courier New'" style:font-style-name="Regular" style:font-family-generic="modern" style:font-pitch="fixed"/>
      </text:list-level-style-bullet>
      <text:list-level-style-bullet text:level="9" text:style-name="ListLabel_20_3" text:bullet-char="">
        <style:list-level-properties text:list-level-position-and-space-mode="label-alignment">
          <style:list-level-label-alignment text:label-followed-by="listtab" fo:text-indent="-0.25in" fo:margin-left="5.09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709in" fo:margin-left="1.02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1.136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402in" fo:margin-left="0.5in"/>
        </style:list-level-properties>
      </text:list-level-style-number>
      <text:list-level-style-bullet text:level="2" text:bullet-char="•">
        <style:list-level-properties text:list-level-position-and-space-mode="label-alignment">
          <style:list-level-label-alignment text:label-followed-by="listtab" fo:text-indent="-0.25in" fo:margin-left="0.75in"/>
        </style:list-level-properties>
      </text:list-level-style-bullet>
      <text:list-level-style-bullet text:level="3" text:bullet-char="•">
        <style:list-level-properties text:list-level-position-and-space-mode="label-alignment">
          <style:list-level-label-alignment text:label-followed-by="listtab" fo:text-indent="-0.25in" fo:margin-left="1in"/>
        </style:list-level-properties>
      </text:list-level-style-bullet>
      <text:list-level-style-bullet text:level="4" text:bullet-char="•">
        <style:list-level-properties text:list-level-position-and-space-mode="label-alignment">
          <style:list-level-label-alignment text:label-followed-by="listtab" fo:text-indent="-0.25in" fo:margin-left="1.25in"/>
        </style:list-level-properties>
      </text:list-level-style-bullet>
      <text:list-level-style-bullet text:level="5" text:bullet-char="•">
        <style:list-level-properties text:list-level-position-and-space-mode="label-alignment">
          <style:list-level-label-alignment text:label-followed-by="listtab" fo:text-indent="-0.25in" fo:margin-left="1.5in"/>
        </style:list-level-properties>
      </text:list-level-style-bullet>
      <text:list-level-style-bullet text:level="6" text:bullet-char="•">
        <style:list-level-properties text:list-level-position-and-space-mode="label-alignment">
          <style:list-level-label-alignment text:label-followed-by="listtab" fo:text-indent="-0.25in" fo:margin-left="1.75in"/>
        </style:list-level-properties>
      </text:list-level-style-bullet>
      <text:list-level-style-bullet text:level="7" text:bullet-char="•">
        <style:list-level-properties text:list-level-position-and-space-mode="label-alignment">
          <style:list-level-label-alignment text:label-followed-by="listtab" fo:text-indent="-0.25in" fo:margin-left="2in"/>
        </style:list-level-properties>
      </text:list-level-style-bullet>
      <text:list-level-style-bullet text:level="8" text:bullet-char="•">
        <style:list-level-properties text:list-level-position-and-space-mode="label-alignment">
          <style:list-level-label-alignment text:label-followed-by="listtab" fo:text-indent="-0.25in" fo:margin-left="2.25in"/>
        </style:list-level-properties>
      </text:list-level-style-bullet>
      <text:list-level-style-bullet text:level="9"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bullet text:level="2" text:style-name="ListLabel_20_7" text:bullet-char="–">
        <style:list-level-properties text:list-level-position-and-space-mode="label-alignment">
          <style:list-level-label-alignment text:label-followed-by="listtab" fo:text-indent="-0.25in" fo:margin-left="1in"/>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style:style>
    <style:page-layout style:name="Mpm1">
      <style:page-layout-properties fo:page-width="8.5in" fo:page-height="11in" style:num-format="1" style:print-orientation="portrait" fo:margin-top="0.248in" fo:margin-bottom="0.1783in" fo:margin-left="1in" fo:margin-right="1in" style:writing-mode="lr-tb" style:layout-grid-color="#c0c0c0" style:layout-grid-lines="2516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dc:title>
    <meta:initial-creator>Sanela</meta:initial-creator>
    <meta:editing-cycles>40</meta:editing-cycles>
    <meta:print-date>2018-07-03T10:46:47.84</meta:print-date>
    <meta:creation-date>2015-12-24T09:24:00</meta:creation-date>
    <dc:date>2018-11-08T11:56:41.88</dc:date>
    <meta:editing-duration>PT3H52M45S</meta:editing-duration>
    <meta:generator>OpenOffice/4.1.3$Win32 OpenOffice.org_project/413m1$Build-9783</meta:generator>
    <meta:document-statistic meta:table-count="0" meta:image-count="0" meta:object-count="0" meta:page-count="5" meta:paragraph-count="92" meta:word-count="1817" meta:character-count="12299"/>
    <meta:template xlink:type="simple" xlink:actuate="onRequest" xlink:title="Normal_Wordconv.dotm" xlink:href=""/>
  </office:meta>
</office:document-meta>
</file>