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 style:master-page-name="">
      <style:paragraph-properties style:page-number="auto"/>
    </style:style>
    <style:style style:name="P2" style:family="paragraph" style:parent-style-name="No_20_Spacing">
      <style:paragraph-properties fo:margin-left="0in" fo:margin-right="0in" fo:text-align="justify" style:justify-single-word="false" fo:text-indent="0.5in" style:auto-text-indent="false"/>
    </style:style>
    <style:style style:name="P3" style:family="paragraph" style:parent-style-name="No_20_Spacing">
      <style:paragraph-properties fo:margin-left="0in" fo:margin-right="0in" fo:text-align="end" style:justify-single-word="false" fo:text-indent="0.5in" style:auto-text-indent="false"/>
    </style:style>
    <style:style style:name="P4" style:family="paragraph" style:parent-style-name="No_20_Spacing">
      <style:paragraph-properties fo:margin-left="0in" fo:margin-right="0in" fo:text-indent="0.5in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margin-left="0in" fo:margin-right="0in" fo:text-align="justify" style:justify-single-word="false" fo:text-indent="0.5in" style:auto-text-indent="fals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in" fo:margin-right="0in" fo:text-indent="0.5in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in" fo:margin-right="0in" fo:text-align="justify" style:justify-single-word="false" fo:text-indent="0.5in" style:auto-text-indent="false"/>
      <style:text-properties style:font-name="Times New Roman" fo:font-size="12pt" fo:language="sr" fo:country="RS" style:font-size-asian="12pt" style:font-size-complex="12pt"/>
    </style:style>
    <style:style style:name="P9" style:family="paragraph" style:parent-style-name="Text_20_body">
      <style:paragraph-properties fo:margin-left="0in" fo:margin-right="0in" fo:line-height="100%" fo:orphans="2" fo:widows="2" fo:text-indent="0.3937in" style:auto-text-indent="false"/>
      <style:text-properties style:font-name="Arial" fo:font-size="12pt" fo:language="sr" fo:country="RS" style:font-size-asian="12pt" style:language-asian="ar" style:country-asian="SA" style:font-name-complex="Times New Roman2" style:font-size-complex="12pt"/>
    </style:style>
    <style:style style:name="P10" style:family="paragraph" style:parent-style-name="Text_20_body">
      <style:paragraph-properties fo:margin-top="0.0335in" fo:margin-bottom="0.0835in"/>
      <style:text-properties fo:font-size="12pt" style:font-size-asian="12pt" style:font-size-complex="12pt"/>
    </style:style>
    <style:style style:name="P11" style:family="paragraph" style:parent-style-name="Text_20_body">
      <style:paragraph-properties fo:margin-top="0.0335in" fo:margin-bottom="0.0835in"/>
      <style:text-properties fo:font-size="12pt" fo:language="sr" fo:country="RS" style:font-size-asian="12pt" style:font-size-complex="12pt"/>
    </style:style>
    <style:style style:name="P12" style:family="paragraph" style:parent-style-name="Text_20_body">
      <style:paragraph-properties fo:margin-left="0in" fo:margin-right="0in" fo:line-height="103%" fo:text-indent="0in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5" style:family="paragraph" style:parent-style-name="Text_20_body">
      <style:paragraph-properties fo:line-height="103%"/>
      <style:text-properties fo:font-size="12pt" style:font-size-asian="12pt" style:font-size-complex="12pt"/>
    </style:style>
    <style:style style:name="P16" style:family="paragraph" style:parent-style-name="No_20_Spacing">
      <style:paragraph-properties fo:margin-left="0.1972in" fo:margin-right="0in" fo:text-align="justify" style:justify-single-word="false" fo:text-indent="-0.0984in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No_20_Spacing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No_20_Spacing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No_20_Spacing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No_20_Spacing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No_20_Spacing">
      <style:paragraph-properties fo:text-align="justify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No_20_Spacing">
      <style:paragraph-properties>
        <style:tab-stops>
          <style:tab-stop style:position="0.5311in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No_20_Spacing">
      <style:text-properties fo:color="#000000" style:font-name="Times New Roman" fo:font-size="13pt" style:font-size-asian="13pt" style:font-size-complex="13pt"/>
    </style:style>
    <style:style style:name="P25" style:family="paragraph" style:parent-style-name="No_20_Spacing">
      <style:paragraph-properties fo:text-align="center" style:justify-single-word="false"/>
      <style:text-properties fo:color="#000000" style:font-name="Times New Roman" fo:font-size="13pt" style:font-size-asian="13pt" style:font-size-complex="13pt"/>
    </style:style>
    <style:style style:name="P26" style:family="paragraph" style:parent-style-name="No_20_Spacing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27" style:family="paragraph" style:parent-style-name="No_20_Spacing">
      <style:paragraph-properties fo:text-align="center" style:justify-single-word="false"/>
      <style:text-properties fo:color="#000000" style:font-name="Times New Roman" fo:font-size="13pt" fo:language="sr" fo:country="RS" fo:font-weight="bold" style:font-size-asian="13pt" style:font-weight-asian="bold" style:font-size-complex="13pt" style:font-weight-complex="bold"/>
    </style:style>
    <style:style style:name="P28" style:family="paragraph" style:parent-style-name="No_20_Spacing">
      <style:paragraph-properties fo:text-align="justify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29" style:family="paragraph" style:parent-style-name="No_20_Spacing">
      <style:paragraph-properties fo:text-align="justify" style:justify-single-word="false"/>
      <style:text-properties fo:color="#000000" style:font-name="Arial" fo:font-size="13pt" style:font-size-asian="13pt" style:font-size-complex="13pt"/>
    </style:style>
    <style:style style:name="P30" style:family="paragraph" style:parent-style-name="No_20_Spacing">
      <style:paragraph-properties fo:margin-left="0in" fo:margin-right="0in" fo:text-align="justify" style:justify-single-word="false" fo:text-indent="0.5in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No_20_Spacing">
      <style:paragraph-properties fo:margin-left="0in" fo:margin-right="0in" fo:text-align="justify" style:justify-single-word="false" fo:text-indent="0.5in" style:auto-text-indent="false"/>
    </style:style>
    <style:style style:name="P32" style:family="paragraph" style:parent-style-name="No_20_Spacing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No_20_Spacing">
      <style:paragraph-properties fo:margin-left="0in" fo:margin-right="0in" fo:text-align="start" style:justify-single-word="false" fo:text-indent="0in" style:auto-text-indent="false"/>
    </style:style>
    <style:style style:name="P34" style:family="paragraph" style:parent-style-name="No_20_Spacing" style:master-page-name="">
      <style:paragraph-properties fo:margin-left="-0.0126in" fo:margin-right="0in" fo:text-align="justify" style:justify-single-word="false" fo:text-indent="0.0126in" style:auto-text-indent="false" style:page-number="auto"/>
      <style:text-properties style:font-name="Times New Roman" fo:font-size="13pt" style:font-size-asian="13pt" style:font-size-complex="13pt"/>
    </style:style>
    <style:style style:name="P35" style:family="paragraph" style:parent-style-name="No_20_Spacing" style:master-page-name="Standard">
      <style:paragraph-properties fo:text-align="justify" style:justify-single-word="false" style:page-number="auto"/>
      <style:text-properties fo:language="sr" fo:country="RS" style:language-asian="ar" style:country-asian="SA"/>
    </style:style>
    <style:style style:name="P36" style:family="paragraph" style:parent-style-name="No_20_Spacing">
      <style:paragraph-properties fo:margin-left="0.1972in" fo:margin-right="0in" fo:text-align="justify" style:justify-single-word="false" fo:text-indent="-0.0984in" style:auto-text-indent="false"/>
      <style:text-properties style:font-name="Times New Roman" fo:font-size="13pt" fo:language="ru" fo:country="RU" style:font-size-asian="13pt" style:language-asian="sr" style:country-asian="RS" style:font-size-complex="13pt"/>
    </style:style>
    <style:style style:name="P37" style:family="paragraph" style:parent-style-name="No_20_Spacing">
      <style:paragraph-properties fo:margin-left="0.1972in" fo:margin-right="0in" fo:text-align="justify" style:justify-single-word="false" fo:text-indent="-0.0984in" style:auto-text-indent="false"/>
      <style:text-properties style:font-name="Times New Roman" fo:font-size="13pt" style:font-size-asian="13pt" style:font-size-complex="13pt"/>
    </style:style>
    <style:style style:name="P38" style:family="paragraph" style:parent-style-name="No_20_Spacing">
      <style:paragraph-properties fo:margin-left="0.5in" fo:margin-right="0in" fo:text-align="center" style:justify-single-word="false" fo:text-indent="-0.5in" style:auto-text-indent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" style:family="paragraph" style:parent-style-name="No_20_Spacing">
      <style:paragraph-properties fo:margin-left="0.5in" fo:margin-right="0in" fo:text-align="center" style:justify-single-word="false" fo:text-indent="-0.5in" style:auto-text-indent="false"/>
      <style:text-properties fo:color="#000000" style:font-name="Times New Roman" fo:font-size="13pt" fo:language="sr" fo:country="RS" fo:font-weight="bold" style:font-size-asian="13pt" style:font-weight-asian="bold" style:font-size-complex="13pt" style:font-weight-complex="bold"/>
    </style:style>
    <style:style style:name="P40" style:family="paragraph" style:parent-style-name="Text_20_body">
      <style:paragraph-properties fo:margin-top="0in" fo:margin-bottom="0.0835in"/>
      <style:text-properties fo:font-size="13pt" style:font-size-asian="13pt" style:font-size-complex="13pt"/>
    </style:style>
    <style:style style:name="P41" style:family="paragraph" style:parent-style-name="Text_20_body">
      <style:paragraph-properties fo:margin-left="0in" fo:margin-right="0in" fo:text-align="justify" style:justify-single-word="false" fo:text-indent="0.5in" style:auto-text-indent="false"/>
      <style:text-properties style:font-name="Times New Roman" fo:font-size="13pt" style:font-size-asian="13pt" style:font-size-complex="13pt"/>
    </style:style>
    <style:style style:name="P42" style:family="paragraph" style:parent-style-name="Text_20_body">
      <style:paragraph-properties fo:margin-left="0.2728in" fo:margin-right="0in" fo:text-align="justify" style:justify-single-word="false" fo:text-indent="-0.0126in" style:auto-text-indent="false">
        <style:tab-stops>
          <style:tab-stop style:position="0.4217in"/>
        </style:tab-stops>
      </style:paragraph-properties>
      <style:text-properties style:font-name="Times New Roman" fo:font-size="13pt" style:font-size-asian="13pt" style:font-size-complex="13pt"/>
    </style:style>
    <style:style style:name="P43" style:family="paragraph" style:parent-style-name="Text_20_body">
      <style:paragraph-properties fo:margin-left="0.2957in" fo:margin-right="0in" fo:margin-top="0in" fo:margin-bottom="0in" fo:text-indent="0in" style:auto-text-indent="false"/>
      <style:text-properties fo:font-size="13pt" style:font-size-asian="13pt" style:font-size-complex="13pt"/>
    </style:style>
    <style:style style:name="P44" style:family="paragraph" style:parent-style-name="Text_20_body">
      <style:paragraph-properties fo:margin-left="0.2957in" fo:margin-right="0in" fo:margin-top="0in" fo:margin-bottom="0in" fo:text-align="start" style:justify-single-word="false" fo:text-indent="0in" style:auto-text-indent="false"/>
      <style:text-properties fo:font-size="13pt" style:font-size-asian="13pt" style:font-size-complex="13pt"/>
    </style:style>
    <style:style style:name="P45" style:family="paragraph" style:parent-style-name="Text_20_body">
      <style:paragraph-properties fo:margin-left="0.2957in" fo:margin-right="0in" fo:margin-top="0in" fo:margin-bottom="0in" fo:text-indent="0in" style:auto-text-indent="false"/>
      <style:text-properties fo:font-size="13pt" fo:language="sr" fo:country="RS" style:font-size-asian="13pt" style:font-size-complex="13pt"/>
    </style:style>
    <style:style style:name="P46" style:family="paragraph" style:parent-style-name="Text_20_body">
      <style:paragraph-properties fo:margin-left="0.2957in" fo:margin-right="0in" fo:margin-top="0in" fo:margin-bottom="0in" fo:text-align="start" style:justify-single-word="false" fo:text-indent="0in" style:auto-text-indent="false"/>
      <style:text-properties fo:font-size="13pt" fo:language="sr" fo:country="RS" style:font-size-asian="13pt" style:font-size-complex="13pt"/>
    </style:style>
    <style:style style:name="P47" style:family="paragraph" style:parent-style-name="Text_20_body">
      <style:paragraph-properties fo:margin-left="0.2957in" fo:margin-right="0in" fo:margin-top="0in" fo:margin-bottom="0.0264in" fo:text-indent="0in" style:auto-text-indent="false"/>
      <style:text-properties fo:font-size="13pt" fo:language="en" fo:country="US" style:font-size-asian="13pt" style:font-size-complex="13pt"/>
    </style:style>
    <style:style style:name="P48" style:family="paragraph" style:parent-style-name="Text_20_body">
      <style:paragraph-properties fo:margin-left="0.0984in" fo:margin-right="0in" fo:margin-top="0in" fo:margin-bottom="0in" fo:text-indent="0in" style:auto-text-indent="false"/>
      <style:text-properties fo:font-size="13pt" style:font-size-asian="13pt" style:font-size-complex="13pt"/>
    </style:style>
    <style:style style:name="P49" style:family="paragraph" style:parent-style-name="Text_20_body">
      <style:paragraph-properties fo:margin-left="0.0252in" fo:margin-right="0in" fo:margin-top="0in" fo:margin-bottom="0in" fo:text-indent="-0.0374in" style:auto-text-indent="false">
        <style:tab-stops/>
      </style:paragraph-properties>
      <style:text-properties fo:font-size="13pt" style:font-size-asian="13pt" style:font-size-complex="13pt"/>
    </style:style>
    <style:style style:name="P50" style:family="paragraph" style:parent-style-name="Text_20_body">
      <style:paragraph-properties fo:margin-left="0.2957in" fo:margin-right="0in" fo:margin-top="0in" fo:margin-bottom="0in" fo:text-indent="-0.0744in" style:auto-text-indent="false">
        <style:tab-stops/>
      </style:paragraph-properties>
      <style:text-properties fo:font-size="13pt" style:font-size-asian="13pt" style:font-size-complex="13pt"/>
    </style:style>
    <style:style style:name="P51" style:family="paragraph" style:parent-style-name="Text_20_body">
      <style:paragraph-properties fo:margin-left="0in" fo:margin-right="0in" fo:margin-top="0in" fo:margin-bottom="0in" fo:text-indent="0in" style:auto-text-indent="false"/>
      <style:text-properties fo:font-size="13pt" style:font-size-asian="13pt" style:font-size-complex="13pt"/>
    </style:style>
    <style:style style:name="P52" style:family="paragraph" style:parent-style-name="Text_20_body">
      <style:paragraph-properties fo:margin-left="0.298in" fo:margin-right="0in" fo:margin-top="0in" fo:margin-bottom="0.0835in" fo:text-indent="0in" style:auto-text-indent="false"/>
      <style:text-properties fo:font-size="13pt" style:font-size-asian="13pt" style:font-size-complex="13pt"/>
    </style:style>
    <style:style style:name="P53" style:family="paragraph" style:parent-style-name="Text_20_body">
      <style:paragraph-properties fo:margin-left="0.2354in" fo:margin-right="0in" fo:margin-top="0in" fo:margin-bottom="0.0835in" fo:text-indent="0in" style:auto-text-indent="false"/>
      <style:text-properties fo:font-size="13pt" style:font-size-asian="13pt" style:font-size-complex="13pt"/>
    </style:style>
    <style:style style:name="P54" style:family="paragraph" style:parent-style-name="Text_20_body">
      <style:paragraph-properties fo:margin-left="0.161in" fo:margin-right="0in" fo:margin-top="0in" fo:margin-bottom="0.0835in" fo:text-indent="0in" style:auto-text-indent="false"/>
      <style:text-properties fo:font-size="13pt" style:font-size-asian="13pt" style:font-size-complex="13pt"/>
    </style:style>
    <style:style style:name="T1" style:family="text">
      <style:text-properties fo:language="sr" fo:country="RS"/>
    </style:style>
    <style:style style:name="T2" style:family="text">
      <style:text-properties fo:language="sr" fo:country="RS" style:language-asian="ar" style:country-asian="SA"/>
    </style:style>
    <style:style style:name="T3" style:family="text">
      <style:text-properties fo:language="sr" fo:country="RS" style:language-asian="sr" style:country-asian="RS"/>
    </style:style>
    <style:style style:name="T4" style:family="text">
      <style:text-properties fo:language="sr" fo:country="RS" fo:font-weight="bold" style:language-asian="ar" style:country-asian="SA" style:font-weight-asian="bold" style:font-weight-complex="bold"/>
    </style:style>
    <style:style style:name="T5" style:family="text">
      <style:text-properties fo:language="sr" fo:country="RS" fo:font-weight="bold" style:font-weight-asian="bold" style:font-weight-complex="bold"/>
    </style:style>
    <style:style style:name="T6" style:family="text">
      <style:text-properties style:language-asian="ar" style:country-asian="SA"/>
    </style:style>
    <style:style style:name="T7" style:family="text">
      <style:text-properties style:language-asian="sr" style:country-asian="RS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language="sr" fo:country="RS"/>
    </style:style>
    <style:style style:name="T11" style:family="text">
      <style:text-properties fo:color="#000000" fo:language="sr" fo:country="RS" fo:font-weight="bold" style:font-weight-asian="bold" style:font-weight-complex="bold"/>
    </style:style>
    <style:style style:name="T12" style:family="text">
      <style:text-properties fo:color="#000000" fo:language="sr" fo:country="RS" style:language-asian="ar" style:country-asian="SA"/>
    </style:style>
    <style:style style:name="T13" style:family="text">
      <style:text-properties fo:color="#000000" fo:language="sr" fo:country="YU"/>
    </style:style>
    <style:style style:name="T14" style:family="text">
      <style:text-properties fo:color="#000000" fo:language="sr" fo:country="YU" fo:font-weight="bold" style:font-weight-asian="bold" style:font-weight-complex="bold"/>
    </style:style>
    <style:style style:name="T15" style:family="text">
      <style:text-properties fo:color="#000000" fo:language="sr" fo:country="YU" style:language-asian="ar" style:country-asian="SA"/>
    </style:style>
    <style:style style:name="T16" style:family="text">
      <style:text-properties fo:color="#000000" style:font-name="Times New Roman1"/>
    </style:style>
    <style:style style:name="T17" style:family="text">
      <style:text-properties fo:color="#000000" style:font-name="Times New Roman1" fo:language="sr" fo:country="YU"/>
    </style:style>
    <style:style style:name="T18" style:family="text">
      <style:text-properties fo:color="#000000" fo:language="none" fo:country="none" fo:font-weight="bold" style:font-weight-asian="bold" style:font-weight-complex="bold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language="ru" fo:country="RU" style:language-asian="sr" style:country-asian="RS"/>
    </style:style>
    <style:style style:name="T21" style:family="text">
      <style:text-properties fo:color="#ff0000" fo:language="ru" fo:country="RU" style:language-asian="sr" style:country-asian="RS"/>
    </style:style>
    <style:style style:name="T22" style:family="text">
      <style:text-properties fo:color="#00000a"/>
    </style:style>
    <style:style style:name="T23" style:family="text">
      <style:text-properties fo:color="#00000a" fo:language="sr" fo:country="RS"/>
    </style:style>
    <style:style style:name="T24" style:family="text">
      <style:text-properties fo:color="#00000a" fo:language="sr" fo:country="YU"/>
    </style:style>
    <style:style style:name="T25" style:family="text">
      <style:text-properties fo:language="sr" fo:country="YU"/>
    </style:style>
    <style:style style:name="T26" style:family="text">
      <style:text-properties fo:language="sr" fo:country="YU" style:language-asian="ar" style:country-asian="SA"/>
    </style:style>
    <style:style style:name="T27" style:family="text">
      <style:text-properties fo:language="sr" fo:country="YU" style:language-asian="sr" style:country-asian="RS"/>
    </style:style>
    <style:style style:name="T28" style:family="text">
      <style:text-properties fo:language="sr" fo:country="YU" fo:font-weight="bold" style:language-asian="ar" style:country-asian="SA" style:font-weight-asian="bold" style:font-weight-complex="bold"/>
    </style:style>
    <style:style style:name="T29" style:family="text">
      <style:text-properties fo:language="sr" fo:country="YU" fo:font-weight="bold" style:font-weight-asian="bold" style:font-weight-complex="bold"/>
    </style:style>
    <style:style style:name="T30" style:family="text">
      <style:text-properties fo:font-variant="normal" fo:text-transform="none" fo:language="sr" fo:country="YU"/>
    </style:style>
    <style:style style:name="T31" style:family="text">
      <style:text-properties fo:font-variant="normal" fo:text-transform="none" fo:language="sr" fo:country="RS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size="12pt" style:font-size-asian="12pt" style:language-asian="sr" style:country-asian="RS" style:font-size-complex="12pt"/>
    </style:style>
    <style:style style:name="T36" style:family="text">
      <style:text-properties style:font-name="Times New Roman" fo:font-size="12pt" fo:language="sr" fo:country="RS" style:font-size-asian="12pt" style:language-asian="sr" style:country-asian="RS" style:font-size-complex="12pt"/>
    </style:style>
    <style:style style:name="T37" style:family="text">
      <style:text-properties style:font-name="Times New Roman" fo:font-size="12pt" fo:language="sr" fo:country="RS" style:font-size-asian="12pt" style:font-size-complex="12pt"/>
    </style:style>
    <style:style style:name="T38" style:family="text">
      <style:text-properties style:font-name="Times New Roman" fo:font-size="12pt" fo:language="ru" fo:country="RU" style:font-size-asian="12pt" style:language-asian="sr" style:country-asian="RS" style:font-size-complex="12pt"/>
    </style:style>
    <style:style style:name="T39" style:family="text">
      <style:text-properties style:font-name="Times New Roman" fo:font-size="12pt" fo:language="sr" fo:country="YU" style:font-size-asian="12pt" style:font-size-complex="12pt"/>
    </style:style>
    <style:style style:name="T40" style:family="text">
      <style:text-properties style:font-name="Times New Roman" fo:font-size="12pt" fo:language="none" fo:country="none" style:font-size-asian="12pt" style:font-size-complex="12pt"/>
    </style:style>
    <style:style style:name="T41" style:family="text">
      <style:text-properties style:font-name="Times New Roman" style:language-asian="sr" style:country-asian="RS"/>
    </style:style>
    <style:style style:name="T42" style:family="text">
      <style:text-properties style:font-name="Times New Roman" fo:language="sr" fo:country="YU"/>
    </style:style>
    <style:style style:name="T43" style:family="text">
      <style:text-properties style:font-name="Times New Roman" fo:language="sr" fo:country="RS" style:language-asian="sr" style:country-asian="RS"/>
    </style:style>
    <style:style style:name="T44" style:family="text">
      <style:text-properties style:font-name="Times New Roman" fo:language="ru" fo:country="RU" style:language-asian="sr" style:country-asian="RS"/>
    </style:style>
    <style:style style:name="T45" style:family="text">
      <style:text-properties style:font-name="Times New Roman" fo:font-size="13pt" style:font-size-asian="13pt" style:font-size-complex="13pt"/>
    </style:style>
    <style:style style:name="T46" style:family="text">
      <style:text-properties style:font-name="Times New Roman" fo:font-size="13pt" style:font-size-asian="13pt" style:language-asian="sr" style:country-asian="RS" style:font-size-complex="13pt"/>
    </style:style>
    <style:style style:name="T47" style:family="text">
      <style:text-properties style:font-name="Times New Roman" fo:font-size="13pt" fo:language="sr" fo:country="RS" style:font-size-asian="13pt" style:language-asian="sr" style:country-asian="RS" style:font-size-complex="13pt"/>
    </style:style>
    <style:style style:name="T48" style:family="text">
      <style:text-properties style:font-name="Times New Roman" fo:font-size="13pt" fo:language="ru" fo:country="RU" style:font-size-asian="13pt" style:language-asian="sr" style:country-asian="RS" style:font-size-complex="13pt"/>
    </style:style>
    <style:style style:name="T49" style:family="text">
      <style:text-properties style:font-name="Times New Roman" fo:font-size="13pt" fo:language="sr" fo:country="YU" style:font-size-asian="13pt" style:font-size-complex="13pt"/>
    </style:style>
    <style:style style:name="T50" style:family="text">
      <style:text-properties style:font-name="Times New Roman" fo:font-size="13pt" fo:language="none" fo:country="none" style:font-size-asian="13pt" style:font-size-complex="13pt"/>
    </style:style>
    <style:style style:name="T51" style:family="text">
      <style:text-properties style:font-name="Times New Roman" fo:language="none" fo:country="none"/>
    </style:style>
    <style:style style:name="T52" style:family="text">
      <style:text-properties fo:language="en" fo:country="US"/>
    </style:style>
    <style:style style:name="T53" style:family="text">
      <style:text-properties fo:language="en" fo:country="US" fo:font-weight="bold" style:font-weight-asian="bold" style:font-weight-complex="bold"/>
    </style:style>
    <style:style style:name="T54" style:family="text">
      <style:text-properties fo:letter-spacing="0.0339in" fo:language="sr" fo:country="RS"/>
    </style:style>
    <style:style style:name="T55" style:family="text">
      <style:text-properties fo:letter-spacing="0.0327in"/>
    </style:style>
    <style:style style:name="T56" style:family="text">
      <style:text-properties fo:letter-spacing="0.0335in" fo:language="sr" fo:country="RS"/>
    </style:style>
    <style:style style:name="T57" style:family="text">
      <style:text-properties fo:language="none" fo:country="none"/>
    </style:style>
    <style:style style:name="T58" style:family="text">
      <style:text-properties fo:language="none" fo:country="none" style:language-asian="ar" style:country-asian="SA"/>
    </style:style>
    <style:style style:name="T59" style:family="text">
      <style:text-properties fo:language="none" fo:country="none" style:language-asian="sr" style:country-asian="R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0"><text:span text:style-name="T2">На основу </text:span><text:span text:style-name="T6">Правилник</text:span><text:span text:style-name="T2">а о условима и мерилима за избор корисника и поступку и начину рада </text:span><text:span text:style-name="T12">Комисија за избор корисника помоћи за стварање и побољшање услова становања породица избеглица, кроз куповину сеоске куће са окућницом и доделу једнократне помоћи у грађевинском материјалу и/или опрем</text:span><text:span text:style-name="T15">и</text:span><text:span text:style-name="T2">, број: 401</text:span><text:span text:style-name="T26">-</text:span><text:span text:style-name="T58">70</text:span><text:span text:style-name="T26">-3</text:span><text:span text:style-name="T2">/</text:span><text:span text:style-name="T26">2018</text:span><text:span text:style-name="T2">-I од </text:span></text:p>
      <text:p text:style-name="P32"><text:span text:style-name="T2">24. 12.</text:span><text:span text:style-name="T26"> </text:span><text:span text:style-name="T6">201</text:span><text:span text:style-name="T26">8</text:span><text:span text:style-name="T6">. године,</text:span><text:span text:style-name="T2"> </text:span><text:span text:style-name="T12">Комисија за избор корисника помоћи за стварање и побољшање услова становања породица избеглица, кроз куповину сеоске куће са окућницом и доделу једнократне помоћи у грађевинском материјалу и/или опрем</text:span><text:span text:style-name="T15">и</text:span><text:span text:style-name="T7"> (у даљем тексту: Комисија</text:span><text:span text:style-name="T3"> за избор корисника</text:span><text:span text:style-name="T7">), дана </text:span><text:span text:style-name="T59">24</text:span><text:span text:style-name="T3">.</text:span><text:span text:style-name="T27"> </text:span><text:span text:style-name="T59">12.</text:span><text:span text:style-name="T7"> 201</text:span><text:span text:style-name="T27">8</text:span><text:span text:style-name="T7">. године, </text:span>расписује: </text:p>
      <text:p text:style-name="P28"/>
      <text:p text:style-name="P21">ЈАВНИ ПОЗИВ</text:p>
      <text:p text:style-name="P25">за избор корисника помоћи за решавање стамбених потреба избеглица </text:p>
      <text:p text:style-name="P25">кроз куповину сеоских кућа и доделу пакета помоћи на</text:p>
      <text:p text:style-name="P18"><text:span text:style-name="T8">територији општине </text:span><text:span text:style-name="T10">Рума</text:span></text:p>
      <text:p text:style-name="P26"/>
      <text:p text:style-name="P29"/>
      <text:p text:style-name="P18"><text:span text:style-name="T9">I</text:span><text:span text:style-name="T9">. Предмет јавног позива</text:span></text:p>
      <text:p text:style-name="P22"/>
      <text:p text:style-name="P34"><text:span text:style-name="T8">Предмет јавног позива је решавање стамбених потреба избеглица кроз куповину </text:span><text:span text:style-name="T9">7</text:span><text:span text:style-name="T14"> (седам)</text:span><text:span text:style-name="T8"> сеоск</text:span><text:span text:style-name="T13">их</text:span><text:span text:style-name="T8"> кућ</text:span><text:span text:style-name="T13">а</text:span><text:span text:style-name="T8"> и доделу пакета помоћи (у даљем тексту: Помоћ) за побољшање услова становања избеглица на територији општине </text:span><text:span text:style-name="T10">Рума</text:span><text:span text:style-name="T8">.</text:span></text:p>
      <text:p text:style-name="P41"><text:span text:style-name="T2">Помоћ се одобрава за куповину сеоске куће са окућницом у износу до РСД </text:span><text:span text:style-name="T4">1.</text:span><text:span text:style-name="T28">200</text:span><text:span text:style-name="T4">.000,00</text:span><text:span text:style-name="T2"> (једанмилион</text:span><text:span text:style-name="T26">двеста</text:span><text:span text:style-name="T2">хиљададинара) и за додатну помоћ намењену за грађевински и други материјал и/или опрему за поправку или адаптацију предметне</text:span><text:bookmark text:name="page2"/><text:span text:style-name="T2"> сеоске куће са окућницом у износу до РСД </text:span><text:span text:style-name="T28">20</text:span><text:span text:style-name="T4">0.000,00</text:span><text:span text:style-name="T2"> (</text:span><text:span text:style-name="T26">двеста</text:span><text:span text:style-name="T2">хиљададинара), оба износа по породичном домаћинству Корисника.</text:span></text:p>
      <text:p text:style-name="P41">Изабрани корисник може сопственим средствима додатно да учествује у куповини сеоске куће са окућницом у износу највише до <text:span text:style-name="T25">50%</text:span> <text:span text:style-name="T25">од износа који се одобрава за куповину куће.</text:span></text:p>
      <text:p text:style-name="P18"><text:span text:style-name="T9">II</text:span><text:span text:style-name="T9">. Корисници</text:span></text:p>
      <text:p text:style-name="P23"/>
      <text:p text:style-name="P2"><text:span text:style-name="T45">П</text:span><text:span text:style-name="Font_20_Style11"><text:span text:style-name="T46">омоћ за решавање стамбених потреба избеглица, кроз куповину сеоских кућа и д</text:span></text:span><text:span text:style-name="Font_20_Style11"><text:span text:style-name="T47">оделу пакета помоћи</text:span></text:span><text:span text:style-name="Font_20_Style11"><text:span text:style-name="T46"> </text:span></text:span><text:span text:style-name="T48">(у даљем тексту: Помоћ), могу остварити избеглице које су, услед догађаја из периода од 1991. године до 1995. године, стекле статус избеглице у Републици Србији, без обзира на њихов статус у време решавања стамбене потребе, и то: <text:s/></text:span></text:p>
      <text:p text:style-name="P36">- избеглицама које живе у колективним центрима или неком другом виду колективног смештаја, формалног или неформалног и </text:p>
      <text:p text:style-name="P37"><text:span text:style-name="T20">- угроженим</text:span><text:span text:style-name="T21"> </text:span><text:span text:style-name="T20">избеглицама у приватном смештају и бившим носиоцима станарског права, а који су без трајног решења у земљи порекла или Републици Србији, а све према утврђеним критеријумима угрожености.</text:span></text:p>
      <text:p text:style-name="P16"/>
      <text:p text:style-name="P18"><text:span text:style-name="T9">III</text:span><text:span text:style-name="T9">. Услови за избор корисника</text:span></text:p>
      <text:p text:style-name="P25"/>
      <text:p text:style-name="P9"><text:span text:style-name="Font_20_Style11"><text:span text:style-name="T46">Подносилац пријаве на Јавни позив за доделу Помоћи (у даљем тексту: Подносилац пријаве) и чланови његовог породичног домаћинства треба да испуне следеће услове:</text:span></text:span></text:p>
      <text:p text:style-name="P42"><text:span text:style-name="T53">1</text:span><text:span text:style-name="T52">.избеглички статус, и то:</text:span></text:p>
      <text:p text:style-name="P40"><text:soft-page-break/><text:span text:style-name="T25"><text:s text:c="10"/></text:span><text:span text:style-name="T52">-да имају избеглички статус и поднет захтев за пријем у држављанство </text:span><text:span text:style-name="T52">Републике <text:s text:c="4"/><text:tab/></text:span><text:span text:style-name="T52">Србије, или </text:span></text:p>
      <text:p text:style-name="P43"><text:span text:style-name="T25"><text:s/></text:span><text:span text:style-name="T52">-да им је престао статус избеглице, стекли су држављанство Републике Србије</text:span></text:p>
      <text:p text:style-name="P47"><text:span text:style-name="T25"><text:s/></text:span>(НАПОМЕНА: наведени услов односи се обавезно на Подносиоца пријаве, а на</text:p>
      <text:p text:style-name="P47"><text:span text:style-name="T25"><text:s/></text:span>чланове његовог породичног домаћинства уколико су у статусу избеглице или су</text:p>
      <text:p text:style-name="P47"><text:span text:style-name="T25"><text:s/></text:span>били у статусу избеглице);</text:p>
      <text:p text:style-name="P43"><text:span text:style-name="T53">2</text:span><text:span text:style-name="T52">.</text:span><text:span text:style-name="T25"> </text:span><text:span text:style-name="T52">да имају пријављено пребивалиште/боравиште на територији </text:span>О<text:span text:style-name="T52">пштине</text:span><text:span text:style-name="T25"> Рума на дан објављивања Јавног позива,</text:span></text:p>
      <text:p text:style-name="P48"><text:span text:style-name="T25"><text:s text:c="3"/></text:span><text:span text:style-name="T25"><text:s/></text:span><text:span text:style-name="T1"><text:s/></text:span><text:span text:style-name="T5">3</text:span><text:span text:style-name="T1">.да</text:span><text:span text:style-name="T54"> </text:span>су  П<text:span text:style-name="T1">односилац</text:span> пријаве<text:span text:style-name="T55"> </text:span><text:span text:style-name="T1">и</text:span><text:span text:style-name="T56"> </text:span><text:span text:style-name="T1">чланови</text:span><text:span text:style-name="T56"> </text:span><text:span text:style-name="T1">п</text:span><text:span text:style-name="T52">o</text:span><text:span text:style-name="T1">родичног</text:span><text:span text:style-name="T56"> </text:span><text:span text:style-name="T1">домаћинства смештени у</text:span></text:p>
      <text:p text:style-name="P49"><text:span text:style-name="T25"><text:tab/> <text:s text:c="8"/>к</text:span><text:span text:style-name="T1">олективном центру/неадекватном приватном смештају</text:span>.</text:p>
      <text:p text:style-name="P43"><text:span text:style-name="T5">4</text:span><text:span text:style-name="T1">.да немају у својини непокретност у држави порекла, другој држави или Републици </text:span></text:p>
      <text:p text:style-name="P45">Србији, а којом би могли да реше своје стамбене потребе;</text:p>
      <text:p text:style-name="P43"><text:span text:style-name="T5">5.</text:span><text:span text:style-name="T1">да не могу да користе непокретност у држави свог претходног пребивалишта или у </text:span></text:p>
      <text:p text:style-name="P43"><text:span text:style-name="T25"><text:s/></text:span><text:span text:style-name="T1">другој држави;</text:span></text:p>
      <text:p text:style-name="P50"><text:span text:style-name="T5">6.</text:span><text:span text:style-name="T1">да од момента стицања избегличког статуса нису отуђили, поклонили или заменили </text:span> </text:p>
      <text:p text:style-name="P43"><text:span text:style-name="T1">непокретност у</text:span> <text:span text:style-name="T1">Републици Србији, држави порекла и/или у другој држави, а којом </text:span></text:p>
      <text:p text:style-name="P51"><text:span text:style-name="T25"><text:s text:c="7"/></text:span><text:span text:style-name="T1">би могли да реше своје стамбене потребе;</text:span></text:p>
      <text:p text:style-name="P44"><text:span text:style-name="T5">7.</text:span><text:span text:style-name="T1">да нису корисници другог стамбеног програма у процесу интеграције у Републици </text:span>  </text:p>
      <text:p text:style-name="P46">Србији или програма стамбеног збрињавања/обнове у процесу повратка у државу </text:p>
      <text:p text:style-name="P46">порекла, којим би могли да реше или су решили своје стамбене потребе;</text:p>
      <text:p text:style-name="P51"><text:span text:style-name="T25"><text:s text:c="7"/></text:span><text:span text:style-name="T5">8</text:span><text:span text:style-name="T1">.да немају приходе којима би могли да реше своје стамбене потребе;</text:span></text:p>
      <text:p text:style-name="P52"><text:span text:style-name="T5">9</text:span><text:span text:style-name="T1">.да нису на коначној листи реда првенства по неким од јавних позива </text:span><text:span text:style-name="T25"><text:s text:c="6"/></text:span><text:span text:style-name="T1">Регионалног </text:span><text:span text:style-name="T25"><text:s text:c="10"/><text:tab/></text:span><text:span text:style-name="T1">стамбеног програма, за трајно решавање стамбене потребе </text:span><text:span text:style-name="T25"><text:s text:c="3"/></text:span><text:span text:style-name="T1">– Стамбени програм у </text:span><text:span text:style-name="T25"><text:tab/></text:span><text:span text:style-name="T1">Републици Србији;</text:span></text:p>
      <text:p text:style-name="P53"><text:span text:style-name="T5">10</text:span><text:span text:style-name="T1">.да сеоска кућа за коју Подносилац пријаве подноси Пријаву на Јавни позив испуњава </text:span><text:span text:style-name="T25"><text:tab/></text:span><text:span text:style-name="T1">основне услове за живот и становање и да су предметна сеоска кућа и </text:span>земљиште <text:span text:style-name="T1">на </text:span><text:span text:style-name="T25"><text:tab/></text:span><text:span text:style-name="T1">којој се иста налази уписане у катастар непокретности на име продавца и без </text:span><text:span text:style-name="T25"><text:tab/></text:span><text:span text:style-name="T1">терета</text:span>, <text:span text:style-name="T1">осим уколико је реч о забележби обавезе плаћања накнаде за пренамену </text:span><text:span text:style-name="T25">з<text:tab/>земљишта</text:span><text:span text:style-name="T1">, уколико постоји право стварних службености на непокретности која је </text:span><text:span text:style-name="T25"><text:tab/></text:span><text:span text:style-name="T1">предмет купопродаје и другe забележбe правних чињеница које за исход немају </text:span><text:span text:style-name="T25"><text:tab/></text:span><text:span text:style-name="T1">престанак или пренос стварних права на предметној непокретности;</text:span></text:p>
      <text:p text:style-name="P40"><text:span text:style-name="T1"><text:s text:c="5"/></text:span><text:span text:style-name="T5">11</text:span><text:span text:style-name="T1">.да је сеоска кућа за коју Подносилац пријаве подноси Пријаву на Јавни позив</text:span> <text:span text:style-name="T25"><text:s text:c="2"/><text:tab/></text:span><text:span text:style-name="T1">уписана у катастру непокретности као:</text:span></text:p>
      <text:p text:style-name="P43"><text:span text:style-name="T1">-</text:span><text:span text:style-name="T30"> </text:span><text:span text:style-name="T1">непокретност која је преузета из земљишних књига или</text:span></text:p>
      <text:p text:style-name="P43"><text:span text:style-name="T1">-</text:span><text:span text:style-name="T30"> </text:span><text:span text:style-name="T1">непокретност изграђена пре доношења прописа о изградњи или</text:span></text:p>
      <text:p text:style-name="P43"><text:span text:style-name="T1">-</text:span><text:span text:style-name="T30"> </text:span><text:span text:style-name="T1">непокретност изграђена на</text:span> основу <text:span text:style-name="T1">грађевинске дозволе, односно одобрења за</text:span> градњу</text:p>
      <text:p text:style-name="P43"><text:s/>за <text:span text:style-name="T1">коју је изадата употребна дозвола или</text:span></text:p>
      <text:p text:style-name="P43"><text:span text:style-name="T1">-</text:span><text:span text:style-name="T30"> </text:span><text:span text:style-name="T1">непокретност уписана по Закону о озакоњењу објеката или </text:span></text:p>
      <text:p text:style-name="P53"><text:span text:style-name="T25"><text:s text:c="2"/></text:span><text:span text:style-name="T1">-да је предметна сеоска кућа у поступку легализације, односно озакоњења који још </text:span><text:span text:style-name="T25"><text:s text:c="4"/></text:span><text:span text:style-name="T1">није завршен, а да је на земљишту на коме се налази сеоска кућа за коју </text:span><text:span text:style-name="T25"><text:s text:c="3"/></text:span><text:span text:style-name="T1">Подносилац пријаве подноси Пријаву на Јавни позив дозвољена индивидуална стамбена градња. Поступак легализације, односно озакоњења из става 1. тачке 11) </text:span><text:span text:style-name="T1">овог члана мора бити завршен најкасније до доношења Одлуке о решавању стамбених потреба избеглица са листом корисника рангираних према реду првенства</text:span> <text:span text:style-name="T1">на основу испуњености услова и броја</text:span> <text:span text:style-name="T1">освојених бодова (у даљем тексту: Одлука).</text:span> </text:p>
      <text:p text:style-name="P54"><text:soft-page-break/><text:span text:style-name="T25"><text:s text:c="3"/></text:span><text:span text:style-name="T32">12.</text:span><text:span text:style-name="T29"> </text:span>да Подносилац пријаве и чланови његовог породичног домаћинства наведени у пријави нису у крвном, адоптивном или тазбинском сродству са продавцем предметне непокретности.</text:p>
      <text:p text:style-name="P38">VI. Поступак за <text:span text:style-name="T57">пријаву на Јавни позив</text:span></text:p>
      <text:p text:style-name="P39"/>
      <text:p text:style-name="P19">Заинтересована лица подносе пријаве на јавни позив са потребним доказима Комисији за избор корисника <text:span text:style-name="T1">о</text:span>пштине<text:span text:style-name="T1"> Рума</text:span>, у року од <text:s/><text:span text:style-name="T25">3</text:span><text:span text:style-name="T57">5</text:span> дана од дана јавног оглашавања.</text:p>
      <text:p text:style-name="P24"/>
      <text:p text:style-name="P18"><text:span text:style-name="T8">Документација се доставља у писарницу </text:span><text:span text:style-name="T10">о</text:span><text:span text:style-name="T8">пштине</text:span><text:span text:style-name="T10"> Рума</text:span><text:span text:style-name="T8"> или путем поште на адресу: </text:span></text:p>
      <text:p text:style-name="P18"><text:span text:style-name="T11">Писарница Општинске управе општине Рума,</text:span></text:p>
      <text:p text:style-name="P27">Орловићева 5</text:p>
      <text:p text:style-name="P27">22400 Рума</text:p>
      <text:p text:style-name="P18"><text:span text:style-name="T9"><text:s/>са напоменом „</text:span><text:span text:style-name="T8">За јавни позив – </text:span><text:span text:style-name="T8"><text:s/>куповина сеоске куће </text:span><text:span text:style-name="T9">” .</text:span></text:p>
      <text:p text:style-name="P20"/>
      <text:p text:style-name="P18"><text:span text:style-name="T19">Пријаве се подносе у периоду од <text:s/></text:span><text:span text:style-name="T18">25</text:span><text:span text:style-name="T11">.</text:span><text:span text:style-name="T9"> </text:span><text:span text:style-name="T18">12.</text:span><text:span text:style-name="T9"> 201</text:span><text:span text:style-name="T14">8</text:span><text:span text:style-name="T9">. године до </text:span><text:span text:style-name="T18">31</text:span><text:span text:style-name="T11">.</text:span><text:span text:style-name="T9"> </text:span><text:span text:style-name="T14">јануара</text:span><text:span text:style-name="T9"> 201</text:span><text:span text:style-name="T18">9</text:span><text:span text:style-name="T9">. године</text:span></text:p>
      <text:p text:style-name="P24"/>
      <text:p text:style-name="P2"><text:span text:style-name="Font_20_Style11"><text:span text:style-name="T45"/></text:span></text:p>
      <text:p text:style-name="P2"><text:span text:style-name="Font_20_Style11"><text:span text:style-name="T45"/></text:span></text:p>
      <text:p text:style-name="P3"><text:span text:style-name="Font_20_Style11"><text:span text:style-name="T49">ПРЕДСЕДНИК <text:s/>КОМИСИЈЕ</text:span></text:span></text:p>
      <text:p text:style-name="P33"><text:span text:style-name="Font_20_Style11"><text:span text:style-name="T49">Дана </text:span></text:span><text:span text:style-name="Font_20_Style11"><text:span text:style-name="T50">24</text:span></text:span><text:span text:style-name="Font_20_Style11"><text:span text:style-name="T49">.</text:span></text:span><text:span text:style-name="Font_20_Style11"><text:span text:style-name="T50">12</text:span></text:span><text:span text:style-name="Font_20_Style11"><text:span text:style-name="T49">.2018.године</text:span></text:span></text:p>
      <text:p text:style-name="P33"><text:span text:style-name="Font_20_Style11"><text:span text:style-name="T49">Број: 401-</text:span></text:span><text:span text:style-name="Font_20_Style11"><text:span text:style-name="T50">70</text:span></text:span><text:span text:style-name="Font_20_Style11"><text:span text:style-name="T49">-4/2018 <text:s text:c="83"/>с.р. САНДРА КУКИЋ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fo:color="#000000" style:font-name="Times New Roman" fo:font-size="12pt" fo:language="en" fo:country="GB" style:font-name-asian="Times New Roman2" style:font-size-asian="12pt" style:language-asian="zh" style:country-asian="CN" style:font-name-complex="Calibri1" style:font-size-complex="12pt"/>
    </style:style>
    <style:style style:name="Head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 fo:line-height="100%" fo:orphans="2" fo:widows="2"/>
      <style:text-properties style:font-name="Times New Roman" fo:font-size="12pt" fo:language="en" fo:country="US" style:font-name-asian="Times New Roman2" style:font-size-asian="12pt" style:font-name-complex="Times New Roman2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866in" fo:margin-right="0in" fo:margin-top="0in" fo:margin-bottom="0in" fo:line-height="100%" fo:text-align="justify" style:justify-single-word="false" fo:orphans="2" fo:widows="2" fo:text-indent="0.0134in" style:auto-text-indent="false"/>
      <style:text-properties style:font-name="Times New Roman" fo:font-size="12pt" fo:language="sr" fo:country="RS" style:font-name-asian="Times New Roman2" style:font-size-asian="12pt" style:language-asian="sr" style:country-asian="RS" style:font-name-complex="Times New Roman2" style:font-size-complex="12pt"/>
    </style:style>
    <style:style style:name="Style1" style:family="paragraph" style:parent-style-name="Standard"/>
    <style:style style:name="Style5" style:family="paragraph" style:parent-style-name="Standard"/>
    <style:style style:name="Foot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_20__28_Web_29_" style:display-name="Normal (Web)" style:family="paragraph" style:parent-style-name="Standard"/>
    <style:style style:name="Style4" style:family="paragraph" style:parent-style-name="Standard"/>
    <style:style style:name="footnote_20_text" style:display-name="footnote text" style:family="paragraph" style:parent-style-name="Standard"/>
    <style:style style:name="Revision" style:family="paragraph"/>
    <style:style style:name="No_20_Spacing" style:display-name="No Spacing" style:family="paragraph"/>
    <style:style style:name="WW-Default" style:family="paragraph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size="12pt" style:font-name-asian="Times New Roman2" style:font-size-asian="12pt" style:font-size-complex="12pt"/>
    </style:style>
    <style:style style:name="ListLabel_20_7" style:display-name="ListLabel 7" style:family="text">
      <style:text-properties style:font-name-asian="Times New Roman2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/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/>
    <style:style style:name="Balloon_20_Text_20_Char" style:display-name="Balloon Text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/>
    <style:style style:name="Body_20_Text_20_Char" style:display-name="Body Text Char" style:family="text" style:parent-style-name="Default_20_Paragraph_20_Font"/>
    <style:style style:name="Body_20_Text_20_Indent_20_Char" style:display-name="Body Text Inden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text:bullet-char="−">
        <style:list-level-properties text:list-level-position-and-space-mode="label-alignment">
          <style:list-level-label-alignment text:label-followed-by="listtab" fo:text-indent="-0.25in" fo:margin-left="1.0909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.5909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25in" fo:margin-left="2.0909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25in" fo:margin-left="2.5909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3.0909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25in" fo:margin-left="3.5909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25in" fo:margin-left="4.0909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25in" fo:margin-left="4.5909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25in" fo:margin-left="5.0909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709in" fo:margin-left="1.020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25in" fo:margin-left="1.136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402in" fo:margin-left="0.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text:bullet-char="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bullet text:level="2" text:style-name="ListLabel_20_7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/>
    </style:style>
    <style:page-layout style:name="Mpm1">
      <style:page-layout-properties fo:page-width="8.5in" fo:page-height="11in" style:num-format="1" style:print-orientation="portrait" fo:margin-top="0.248in" fo:margin-bottom="0.1783in" fo:margin-left="0.6571in" fo:margin-right="0.5264in" style:writing-mode="lr-tb" style:layout-grid-color="#c0c0c0" style:layout-grid-lines="25169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 основу Правилника о условима и мерилима за избор корисника и поступку и начину рада Комисије за избор корисника помоћи за решавање стамбених потреба избеглица кроз куповину сеоских кућа и доделу пакета помоћи и именовању службеника за контролу квалите</dc:title>
    <meta:initial-creator>Sanela</meta:initial-creator>
    <meta:editing-cycles>35</meta:editing-cycles>
    <meta:print-date>2018-12-24T11:59:13.54</meta:print-date>
    <meta:creation-date>2015-12-24T09:24:00</meta:creation-date>
    <dc:date>2018-12-24T11:59:18.49</dc:date>
    <meta:editing-duration>PT2H29M54S</meta:editing-duration>
    <meta:generator>OpenOffice/4.1.3$Win32 OpenOffice.org_project/413m1$Build-9783</meta:generator>
    <meta:document-statistic meta:table-count="0" meta:image-count="0" meta:object-count="0" meta:page-count="3" meta:paragraph-count="57" meta:word-count="908" meta:character-count="6265"/>
    <meta:template xlink:type="simple" xlink:actuate="onRequest" xlink:title="Normal_Wordconv.dotm" xlink:href=""/>
  </office:meta>
</office:document-meta>
</file>