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No_20_Spacing">
      <style:paragraph-properties fo:margin-left="0in" fo:margin-right="0in" fo:text-align="justify" style:justify-single-word="false" fo:text-indent="0.5in" style:auto-text-indent="false"/>
    </style:style>
    <style:style style:name="P3" style:family="paragraph" style:parent-style-name="No_20_Spacing">
      <style:paragraph-properties fo:margin-left="0in" fo:margin-right="0in" fo:text-align="end" style:justify-single-word="false" fo:text-indent="0.5in" style:auto-text-indent="false"/>
    </style:style>
    <style:style style:name="P4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in" fo:margin-right="0in" fo:text-align="start" style:justify-single-word="false" fo:text-indent="0.5in" style:auto-text-indent="false"/>
    </style:style>
    <style:style style:name="P6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fo:color="#000000" style:font-name="Times New Roman" fo:font-size="12pt" fo:language="zxx" fo:country="none" style:font-size-asian="12pt" style:font-size-complex="12pt"/>
    </style:style>
    <style:style style:name="P7" style:family="paragraph" style:parent-style-name="No_20_Spacing">
      <style:paragraph-properties fo:margin-left="0in" fo:margin-right="0in" fo:text-align="justify" style:justify-single-word="false" fo:text-indent="0.5in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No_20_Spacing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No_20_Spacing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_20_Spacing">
      <style:text-properties fo:color="#000000" style:font-name="Times New Roman" fo:font-size="12pt" style:font-size-asian="12pt" style:font-size-complex="12pt"/>
    </style:style>
    <style:style style:name="P12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3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No_20_Spacing">
      <style:paragraph-properties fo:text-align="center" style:justify-single-word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5" style:family="paragraph" style:parent-style-name="No_20_Spacing">
      <style:text-properties fo:color="#000000" style:font-name="Times New Roman" fo:font-size="13pt" style:font-size-asian="13pt" style:font-size-complex="13pt"/>
    </style:style>
    <style:style style:name="P16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5pt" style:font-size-asian="15pt" style:font-size-complex="15pt"/>
    </style:style>
    <style:style style:name="P20" style:family="paragraph" style:parent-style-name="Text_20_body">
      <style:paragraph-properties fo:margin-left="0in" fo:margin-right="0in" fo:margin-top="0.0299in" fo:margin-bottom="0.0835in" fo:text-align="justify" style:justify-single-word="false" fo:text-indent="0in" style:auto-text-indent="false"/>
      <style:text-properties fo:font-size="12pt"/>
    </style:style>
    <style:style style:name="P21" style:family="paragraph" style:parent-style-name="Text_20_body">
      <style:paragraph-properties fo:margin-left="0in" fo:margin-right="0in" fo:margin-top="0.0299in" fo:margin-bottom="0.0835in" fo:text-indent="0in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No_20_Spacing">
      <style:paragraph-properties fo:margin-left="0in" fo:margin-right="0in" fo:text-align="center" style:justify-single-word="false" fo:text-indent="0in" style:auto-text-indent="false"/>
      <style:text-properties fo:font-size="12pt" style:font-size-asian="12pt" style:font-size-complex="12pt"/>
    </style:style>
    <style:style style:name="P23" style:family="paragraph" style:parent-style-name="Text_20_body">
      <style:paragraph-properties fo:margin-left="0in" fo:margin-right="0in" fo:text-align="justify" style:justify-single-word="false" fo:text-indent="0in" style:auto-text-indent="false"/>
    </style:style>
    <style:style style:name="P24" style:family="paragraph" style:parent-style-name="No_20_Spacing">
      <style:paragraph-properties fo:margin-left="0.5in" fo:margin-right="0in" fo:text-align="center" style:justify-single-word="false" fo:text-indent="-0.5in" style:auto-text-indent="false"/>
      <style:text-properties fo:color="#000000"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paragraph-properties fo:margin-left="0.5in" fo:margin-right="0in" fo:text-align="center" style:justify-single-word="false" fo:text-indent="-0.5in" style:auto-text-indent="false"/>
      <style:text-properties fo:color="#000000" style:font-name="Times New Roman1" fo:font-size="12pt" fo:language="sr" fo:country="RS" fo:font-weight="bold" style:font-size-asian="12pt" style:font-weight-asian="bold" style:font-size-complex="12pt" style:font-weight-complex="bold"/>
    </style:style>
    <style:style style:name="P26" style:family="paragraph" style:parent-style-name="Text_20_body">
      <style:text-properties style:font-name="Times New Roman1" fo:font-size="12pt"/>
    </style:style>
    <style:style style:name="P27" style:family="paragraph" style:parent-style-name="Text_20_body">
      <style:paragraph-properties fo:margin-left="0in" fo:margin-right="0in" fo:line-height="100%" fo:orphans="2" fo:widows="2" fo:text-indent="0.3937in" style:auto-text-indent="false"/>
    </style:style>
    <style:style style:name="P28" style:family="paragraph" style:parent-style-name="Text_20_body">
      <style:paragraph-properties fo:margin-left="0.2374in" fo:margin-right="0in" fo:text-indent="-0.1945in" style:auto-text-indent="false"/>
    </style:style>
    <style:style style:name="P29" style:family="paragraph" style:parent-style-name="Text_20_body">
      <style:paragraph-properties fo:margin-left="0.2374in" fo:margin-right="0in" fo:text-align="justify" style:justify-single-word="false" fo:text-indent="-0.1945in" style:auto-text-indent="false"/>
    </style:style>
    <style:style style:name="P30" style:family="paragraph" style:parent-style-name="Text_20_body">
      <style:paragraph-properties fo:margin-left="0.2374in" fo:margin-right="0in" fo:line-height="102%" fo:text-indent="-0.2374in" style:auto-text-indent="false"/>
    </style:style>
    <style:style style:name="P31" style:family="paragraph" style:parent-style-name="Text_20_body">
      <style:paragraph-properties fo:margin-left="0.5429in" fo:margin-right="0in" fo:text-indent="-0.2402in" style:auto-text-indent="false"/>
    </style:style>
    <style:style style:name="P32" style:family="paragraph" style:parent-style-name="Text_20_body">
      <style:paragraph-properties fo:margin-left="0.5429in" fo:margin-right="0in" fo:line-height="103%" fo:text-indent="-0.2402in" style:auto-text-indent="false"/>
    </style:style>
    <style:style style:name="P33" style:family="paragraph" style:parent-style-name="Text_20_body">
      <style:paragraph-properties fo:margin-left="0.5429in" fo:margin-right="0in" fo:text-indent="0in" style:auto-text-indent="false"/>
    </style:style>
    <style:style style:name="P34" style:family="paragraph" style:parent-style-name="Text_20_body">
      <style:paragraph-properties fo:margin-left="0.5429in" fo:margin-right="0in" fo:line-height="103%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5429in" fo:margin-right="0in" fo:line-height="103%" fo:text-align="justify" style:justify-single-word="false" fo:text-indent="0in" style:auto-text-indent="false"/>
      <style:text-properties style:font-name="Times New Roman1" fo:font-size="12pt"/>
    </style:style>
    <style:style style:name="P36" style:family="paragraph" style:parent-style-name="Text_20_body">
      <style:paragraph-properties fo:margin-left="0.2929in" fo:margin-right="0in" fo:text-indent="-0.2929in" style:auto-text-indent="false"/>
    </style:style>
    <style:style style:name="P37" style:family="paragraph" style:parent-style-name="Text_20_body">
      <style:paragraph-properties fo:margin-left="0.2917in" fo:margin-right="0in" fo:text-indent="-0.2457in" style:auto-text-indent="false"/>
    </style:style>
    <style:style style:name="P38" style:family="paragraph" style:parent-style-name="Text_20_body">
      <style:paragraph-properties fo:margin-left="0.2917in" fo:margin-right="0in" fo:text-align="justify" style:justify-single-word="false" fo:text-indent="-0.2457in" style:auto-text-indent="false"/>
    </style:style>
    <style:style style:name="P39" style:family="paragraph" style:parent-style-name="Text_20_body">
      <style:paragraph-properties fo:margin-left="0.472in" fo:margin-right="0in" fo:text-indent="-0.1764in" style:auto-text-indent="false"/>
    </style:style>
    <style:style style:name="P40" style:family="paragraph" style:parent-style-name="Text_20_body">
      <style:paragraph-properties fo:margin-left="0.4862in" fo:margin-right="0in" fo:text-indent="-0.1902in" style:auto-text-indent="false"/>
    </style:style>
    <style:style style:name="P41" style:family="paragraph" style:parent-style-name="Text_20_body">
      <style:paragraph-properties fo:margin-left="0.4862in" fo:margin-right="0in" fo:text-align="justify" style:justify-single-word="false" fo:text-indent="-0.1902in" style:auto-text-indent="false"/>
    </style:style>
    <style:style style:name="P42" style:family="paragraph" style:parent-style-name="Text_20_body">
      <style:paragraph-properties fo:margin-left="0.389in" fo:margin-right="0in" fo:text-align="justify" style:justify-single-word="false" fo:text-indent="-0.2445in" style:auto-text-indent="false"/>
    </style:style>
    <style:style style:name="P43" style:family="paragraph" style:parent-style-name="Text_20_body">
      <style:paragraph-properties fo:margin-left="0.389in" fo:margin-right="0in" fo:text-indent="-0.2902in" style:auto-text-indent="false"/>
    </style:style>
    <style:style style:name="P44" style:family="paragraph" style:parent-style-name="Text_20_body">
      <style:paragraph-properties fo:margin-left="0.389in" fo:margin-right="0in" fo:text-align="justify" style:justify-single-word="false" fo:text-indent="-0.2902in" style:auto-text-indent="false"/>
    </style:style>
    <style:style style:name="P45" style:family="paragraph" style:parent-style-name="Text_20_body">
      <style:paragraph-properties fo:margin-left="0.2917in" fo:margin-right="0in" fo:line-height="99%" fo:text-indent="-0.2917in" style:auto-text-indent="false"/>
    </style:style>
    <style:style style:name="P46" style:family="paragraph" style:parent-style-name="Text_20_body">
      <style:paragraph-properties fo:margin-left="0.389in" fo:margin-right="0in" fo:text-indent="-0.0929in" style:auto-text-indent="false"/>
    </style:style>
    <style:style style:name="P47" style:family="paragraph" style:parent-style-name="Text_20_body">
      <style:paragraph-properties fo:margin-left="0.389in" fo:margin-right="0in" fo:text-align="justify" style:justify-single-word="false" fo:text-indent="-0.0929in" style:auto-text-indent="false"/>
    </style:style>
    <style:style style:name="P48" style:family="paragraph" style:parent-style-name="Text_20_body">
      <style:paragraph-properties fo:margin-left="0.389in" fo:margin-right="0in" fo:text-indent="-0.389in" style:auto-text-indent="false"/>
    </style:style>
    <style:style style:name="P49" style:family="paragraph" style:parent-style-name="Text_20_body">
      <style:paragraph-properties fo:margin-left="0.389in" fo:margin-right="0in" fo:text-align="justify" style:justify-single-word="false" fo:text-indent="-0.389in" style:auto-text-indent="false"/>
    </style:style>
    <style:style style:name="P50" style:family="paragraph" style:parent-style-name="Text_20_body">
      <style:paragraph-properties fo:margin-left="0.389in" fo:margin-right="0in" fo:line-height="102%" fo:text-align="justify" style:justify-single-word="false" fo:text-indent="-0.389in" style:auto-text-indent="false"/>
    </style:style>
    <style:style style:name="P51" style:family="paragraph" style:parent-style-name="No_20_Spacing" style:master-page-name="Standard">
      <style:paragraph-properties fo:text-align="justify" style:justify-single-word="false" style:page-number="auto"/>
      <style:text-properties fo:language="sr" fo:country="RS" style:language-asian="ar" style:country-asian="SA"/>
    </style:style>
    <style:style style:name="P52" style:family="paragraph" style:parent-style-name="No_20_Spacing">
      <style:paragraph-properties fo:text-align="center" style:justify-single-word="false"/>
      <style:text-properties fo:color="#000000" style:font-name="Times New Roman" fo:font-size="12pt" fo:language="zxx" fo:country="none" style:font-size-asian="12pt" style:language-asian="ar" style:country-asian="SA" style:font-size-complex="12pt"/>
    </style:style>
    <style:style style:name="P53" style:family="paragraph" style:parent-style-name="No_20_Spacing">
      <style:paragraph-properties fo:margin-left="0in" fo:margin-right="0in" fo:text-align="center" style:justify-single-word="false" fo:text-indent="0in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fo:margin-left="0.2374in" fo:margin-right="0in" fo:line-height="100%" fo:text-indent="0in" style:auto-text-indent="false"/>
      <style:text-properties style:font-name="Times New Roman1" fo:font-size="12pt"/>
    </style:style>
    <style:style style:name="P55" style:family="paragraph" style:parent-style-name="Text_20_body">
      <style:paragraph-properties fo:margin-left="0.5429in" fo:margin-right="0in" fo:text-indent="-0.2402in" style:auto-text-indent="false"/>
      <style:text-properties style:font-name="Times New Roman1" fo:font-size="12pt"/>
    </style:style>
    <style:style style:name="P56" style:family="paragraph" style:parent-style-name="Text_20_body">
      <style:paragraph-properties fo:margin-left="0.0429in" fo:margin-right="0in" fo:line-height="104%" fo:text-align="justify" style:justify-single-word="false" fo:text-indent="0.1874in" style:auto-text-indent="false"/>
      <style:text-properties style:font-name="Times New Roman1" fo:font-size="12pt"/>
    </style:style>
    <style:style style:name="P57" style:family="paragraph" style:parent-style-name="Text_20_body" style:list-style-name="L1">
      <style:paragraph-properties fo:margin-left="0in" fo:margin-right="0.0693in" fo:margin-top="0in" fo:margin-bottom="0in" fo:line-height="99%" fo:text-indent="0in" style:auto-text-indent="false"/>
      <style:text-properties style:font-name="Times New Roman1" fo:font-size="12pt"/>
    </style:style>
    <style:style style:name="P58" style:family="paragraph" style:parent-style-name="Text_20_body" style:list-style-name="L2">
      <style:paragraph-properties fo:margin-left="0in" fo:margin-right="0.0693in" fo:margin-top="0in" fo:margin-bottom="0in" fo:text-indent="0in" style:auto-text-indent="false"/>
      <style:text-properties style:font-name="Times New Roman1" fo:font-size="12pt"/>
    </style:style>
    <style:style style:name="P59" style:family="paragraph" style:parent-style-name="Text_20_body" style:list-style-name="L3">
      <style:paragraph-properties fo:margin-left="0in" fo:margin-right="0.0693in" fo:margin-top="0in" fo:margin-bottom="0in" fo:text-indent="0in" style:auto-text-indent="false"/>
      <style:text-properties style:font-name="Times New Roman1" fo:font-size="12pt"/>
    </style:style>
    <style:style style:name="P60" style:family="paragraph" style:parent-style-name="Text_20_body">
      <style:paragraph-properties fo:margin-left="0.0429in" fo:margin-right="0in" fo:text-indent="0in" style:auto-text-indent="false"/>
      <style:text-properties style:font-name="Times New Roman1" fo:font-size="12pt"/>
    </style:style>
    <style:style style:name="P61" style:family="paragraph" style:parent-style-name="Text_20_body" style:list-style-name="L4">
      <style:paragraph-properties fo:margin-left="0.2929in" fo:margin-right="0in" fo:text-indent="-0.2374in" style:auto-text-indent="false"/>
    </style:style>
    <style:style style:name="P62" style:family="paragraph" style:parent-style-name="Text_20_body">
      <style:paragraph-properties fo:margin-left="0.2929in" fo:margin-right="0in" fo:text-indent="-0.2374in" style:auto-text-indent="false"/>
      <style:text-properties style:font-name="Times New Roman1" fo:font-size="12pt" fo:language="sr" fo:country="RS"/>
    </style:style>
    <style:style style:name="P63" style:family="paragraph" style:parent-style-name="Text_20_body" style:list-style-name="L5">
      <style:paragraph-properties fo:margin-left="0.4862in" fo:margin-right="0in" fo:line-height="102%" fo:text-indent="-0.1965in" style:auto-text-indent="false"/>
      <style:text-properties style:font-name="Times New Roman1" fo:font-size="12pt"/>
    </style:style>
    <style:style style:name="T1" style:family="text">
      <style:text-properties fo:language="sr" fo:country="RS"/>
    </style:style>
    <style:style style:name="T2" style:family="text">
      <style:text-properties fo:language="sr" fo:country="RS" style:language-asian="ar" style:country-asian="SA"/>
    </style:style>
    <style:style style:name="T3" style:family="text">
      <style:text-properties fo:language="sr" fo:country="RS" style:language-asian="sr" style:country-asian="RS"/>
    </style:style>
    <style:style style:name="T4" style:family="text">
      <style:text-properties style:language-asian="ar" style:country-asian="SA"/>
    </style:style>
    <style:style style:name="T5" style:family="text">
      <style:text-properties style:language-asian="sr" style:country-asian="RS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language="sr" fo:country="RS"/>
    </style:style>
    <style:style style:name="T9" style:family="text">
      <style:text-properties fo:color="#000000" fo:language="sr" fo:country="RS" fo:font-weight="bold" style:font-weight-asian="bold" style:font-weight-complex="bold"/>
    </style:style>
    <style:style style:name="T10" style:family="text">
      <style:text-properties fo:color="#000000" fo:language="sr" fo:country="RS" style:language-asian="ar" style:country-asian="SA"/>
    </style:style>
    <style:style style:name="T11" style:family="text">
      <style:text-properties fo:color="#000000" fo:language="zxx" fo:country="none"/>
    </style:style>
    <style:style style:name="T12" style:family="text">
      <style:text-properties fo:color="#000000" fo:language="zxx" fo:country="none" style:language-asian="ar" style:country-asian="SA"/>
    </style:style>
    <style:style style:name="T13" style:family="text">
      <style:text-properties fo:color="#000000" fo:language="zxx" fo:country="none" fo:font-weight="bold" style:font-weight-asian="bold" style:font-weight-complex="bold"/>
    </style:style>
    <style:style style:name="T14" style:family="text">
      <style:text-properties fo:color="#000000" style:font-name="Times New Roman" fo:language="zxx" fo:country="none" fo:font-weight="bold" style:font-weight-asian="bold" style:font-weight-complex="bold"/>
    </style:style>
    <style:style style:name="T15" style:family="text">
      <style:text-properties fo:color="#000000" style:font-name="Times New Roman" fo:font-weight="bold" style:font-weight-asian="bold" style:font-weight-complex="bold"/>
    </style:style>
    <style:style style:name="T16" style:family="text">
      <style:text-properties fo:language="sr" fo:country="YU"/>
    </style:style>
    <style:style style:name="T17" style:family="text">
      <style:text-properties fo:language="sr" fo:country="YU" style:language-asian="ar" style:country-asian="SA"/>
    </style:style>
    <style:style style:name="T18" style:family="text">
      <style:text-properties fo:language="sr" fo:country="YU" style:language-asian="sr" style:country-asian="RS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1" fo:font-size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sr" fo:country="YU" style:font-size-asian="12pt" style:font-size-complex="12pt"/>
    </style:style>
    <style:style style:name="T23" style:family="text">
      <style:text-properties style:font-name="Times New Roman" fo:font-size="12pt" fo:language="sr" fo:country="YU" style:font-size-asian="12pt" style:language-asian="ar" style:country-asian="SA" style:font-size-complex="12pt"/>
    </style:style>
    <style:style style:name="T24" style:family="text">
      <style:text-properties style:font-name="Times New Roman" fo:font-size="12pt" fo:language="zxx" fo:country="none" style:font-size-asian="12pt" style:font-size-complex="12pt"/>
    </style:style>
    <style:style style:name="T25" style:family="text">
      <style:text-properties style:font-name="Times New Roman" fo:language="sr" fo:country="RS"/>
    </style:style>
    <style:style style:name="T26" style:family="text">
      <style:text-properties style:font-name="Times New Roman" fo:language="zxx" fo:country="none"/>
    </style:style>
    <style:style style:name="T27" style:family="text">
      <style:text-properties fo:language="zxx" fo:country="none" style:language-asian="ar" style:country-asian="SA"/>
    </style:style>
    <style:style style:name="T28" style:family="text">
      <style:text-properties fo:language="zxx" fo:country="none" style:language-asian="sr" style:country-asian="RS"/>
    </style:style>
    <style:style style:name="T29" style:family="text">
      <style:text-properties style:font-name="Times New Roman1" fo:font-size="12pt"/>
    </style:style>
    <style:style style:name="T30" style:family="text">
      <style:text-properties style:font-name="Times New Roman1" fo:font-size="12pt" fo:language="sr" fo:country="RS"/>
    </style:style>
    <style:style style:name="T31" style:family="text">
      <style:text-properties style:font-name="Times New Roman1" fo:font-size="12pt" fo:language="sr" fo:country="RS" style:language-asian="sr" style:country-asian="RS"/>
    </style:style>
    <style:style style:name="T32" style:family="text">
      <style:text-properties style:font-name="Times New Roman1" fo:font-size="12pt" fo:language="sr" fo:country="RS" style:language-asian="ar" style:country-asian="SA"/>
    </style:style>
    <style:style style:name="T33" style:family="text">
      <style:text-properties style:font-name="Times New Roman1" fo:font-size="12pt" fo:language="sr" fo:country="RS" fo:font-weight="bold" style:language-asian="ar" style:country-asian="SA"/>
    </style:style>
    <style:style style:name="T34" style:family="text">
      <style:text-properties style:font-name="Times New Roman1" fo:font-size="12pt" fo:language="zxx" fo:country="none"/>
    </style:style>
    <style:style style:name="T35" style:family="text">
      <style:text-properties style:font-name="Times New Roman1" fo:font-size="12pt" fo:font-weight="bold"/>
    </style:style>
    <style:style style:name="T36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4"><text:span text:style-name="T2">На основу </text:span><text:span text:style-name="T4">Правилник</text:span><text:span text:style-name="T2">а о условима и </text:span><text:span text:style-name="T27">критеријумима и поступку</text:span><text:span text:style-name="T2"> за избор корисника </text:span><text:span text:style-name="T12">за доделу помоћи за </text:span><text:span text:style-name="T10"><text:s/></text:span><text:span text:style-name="T12">решавању стамбених потреба избеглица кроз набавку грађевинског материјала породицама </text:span><text:span text:style-name="T2">број: 401</text:span><text:span text:style-name="T17">-</text:span><text:span text:style-name="T27">32</text:span><text:span text:style-name="T17">-3</text:span><text:span text:style-name="T2">/</text:span><text:span text:style-name="T17">201</text:span><text:span text:style-name="T27">9</text:span><text:span text:style-name="T2">-I од </text:span><text:span text:style-name="T27">1</text:span><text:span text:style-name="T27">3</text:span><text:span text:style-name="T2">. </text:span><text:span text:style-name="T27">0</text:span><text:span text:style-name="T27">5</text:span><text:span text:style-name="T27">.</text:span><text:span text:style-name="T17"> </text:span><text:span text:style-name="T4">201</text:span><text:span text:style-name="T27">9</text:span><text:span text:style-name="T4">. године,</text:span><text:span text:style-name="T2"> </text:span><text:span text:style-name="T10">Комисија за избор корисника помоћи </text:span><text:span text:style-name="T12">за </text:span><text:span text:style-name="T10"><text:s/></text:span><text:span text:style-name="T12">побољшање услова становања породицама избеглицама</text:span><text:span text:style-name="T12"> кроз </text:span><text:span text:style-name="T12">доделу пакета</text:span><text:span text:style-name="T12"> грађевинског материјала</text:span><text:span text:style-name="T10"> </text:span><text:span text:style-name="T5">(у даљем тексту: Комисија</text:span><text:span text:style-name="T3"> за избор корисника</text:span><text:span text:style-name="T5">), дана </text:span><text:span text:style-name="T28">1</text:span><text:span text:style-name="T28">3</text:span><text:span text:style-name="T3">.</text:span><text:span text:style-name="T18"> </text:span><text:span text:style-name="T28">05</text:span><text:span text:style-name="T28">.</text:span><text:span text:style-name="T5"> 201</text:span><text:span text:style-name="T28">9</text:span><text:span text:style-name="T5">. године, </text:span><text:span text:style-name="T28">доноси</text:span>: </text:p>
      <text:p text:style-name="P8"/>
      <text:p text:style-name="P9">ЈАВНИ ПОЗИВ</text:p>
      <text:p text:style-name="P12">за избор корисника помоћи за решавање стамбених потреба избеглица </text:p>
      <text:p text:style-name="P12"><text:span text:style-name="T27">кроз набавку грађевинског материјала породицама </text:span><text:span text:style-name="T27">избеглица</text:span></text:p>
      <text:p text:style-name="P52"/>
      <text:p text:style-name="P17"><text:span text:style-name="T7">I</text:span><text:span text:style-name="T7">. Предмет јавног позива</text:span></text:p>
      <text:p text:style-name="P10"/>
      <text:p text:style-name="P7"><text:span text:style-name="T12">Помоћ намењена избеглицама кроз набавку грађевинског материјала ( у даљем тексту: Помоћ) може бити додељена избеглицама, које имају пребивалиште/боравиште на територији </text:span><text:span text:style-name="T12">о</text:span><text:span text:style-name="T12">пштине </text:span><text:span text:style-name="T12">Рума</text:span><text:span text:style-name="T12">, укључујући чланове њиховог породичног домаћинства, а неопходна им је помоћ за побољшање услова становања (у даљем тексту: Корисник). </text:span></text:p>
      <text:p text:style-name="P6"/>
      <text:p text:style-name="P23"><text:span text:style-name="T23"><text:tab/></text:span><text:span text:style-name="T32">Помоћ је бесповратна и одобрава се за куповину грађевинског материјала неопходног за побољшање основних услова становања, при чему максимална вредност једног пакета грађевинског материјала, износи до </text:span><text:span text:style-name="T33">РСД 550.000,00</text:span><text:span text:style-name="T32"> (петстотинапедесет хиљададинара), а минимална вредност једног пакета грађевинског материјала износи РСД </text:span><text:span text:style-name="T33">184.000,00</text:span><text:span text:style-name="T32"> (стотинуосамдесетчетирихиљадединара) а по породичном домаћинству Корисника.</text:span><text:span text:style-name="T2"> </text:span></text:p>
      <text:p text:style-name="P20"><text:span text:style-name="T36"><text:s/><text:tab/></text:span><text:span text:style-name="T25">Помоћ се додељује за завршетак започете градње или адаптацију неусловних стамбених објеката, у циљу побољшања услова становања породичног домаћинства Корисника који имају пребивалиште/боравиште на територији општине/града, и то: за изградњу/реконструкцију носеће конструкције </text:span><text:span text:style-name="T26">(</text:span><text:span text:style-name="T25">зидови, кровна конструкција), хидроизолацију преградних зидова, изградњу/ доградњу санитарног чвора, уградњу/замену зидних и подних облога, столарије, фасаде, малтерисање и увођење/ замену електро и водоводних инсталација и друге радове неопходне за адаптацију , а којом би се непокретност довела у стање у којем обезбеђује основне животне услове за употребу и становање.</text:span></text:p>
      <text:p text:style-name="P21"/>
      <text:p text:style-name="P9">II. Услови за избор корисника</text:p>
      <text:p text:style-name="P13"/>
      <text:p text:style-name="P27"><text:span text:style-name="Font_20_Style11"><text:span text:style-name="T31">Подносилац пријаве на јавни позив за доделу Помоћи (у даљем тексту: Подносилац пријаве) и чланови његовог породичног домаћинства треба да испуне следеће услове:</text:span></text:span></text:p>
      <text:p text:style-name="P28"><text:span text:style-name="T29">1.</text:span><text:span text:style-name="T20"> </text:span><text:span text:style-name="T29">избеглички статус и то:</text:span></text:p>
      <text:p text:style-name="P54">-да имају избеглички статус и поднет захтев за пријем у држављанство Републике Србије или -да им је престао статус избеглице јер су стекли држављанство Републике Србије (НАПОМЕНА: наведени услов је обавезан за Подносиоца пријаве и чланове његовог породичног домаћинства који су у статусу избеглице или су били у статусу избеглице);</text:p>
      <text:p text:style-name="P30"><text:span text:style-name="T29">2.</text:span><text:span text:style-name="T20"> </text:span><text:span text:style-name="T29">да Подносилац пријаве и чланови породичног домаћинства наведени у пријави имају боравиште/пребивалиште на територији </text:span><text:span text:style-name="T30">о</text:span><text:span text:style-name="T29">пштине</text:span> <text:span text:style-name="T30">Рума</text:span><text:span text:style-name="T29">;</text:span></text:p>
      <text:p text:style-name="P29"><text:soft-page-break/><text:span text:style-name="T29">3.</text:span><text:span text:style-name="T20"> </text:span><text:span text:style-name="T29">да Подносилац пријаве на јавни позив има у својини 1/1 или у сусвојини или заједничкој имовини са неким од чланова породичног домаћинства који је наведен у пријави, непокретност која је уписана у катастру непокретности и то као:</text:span></text:p>
      <text:p text:style-name="P31"><text:span text:style-name="T29">-</text:span><text:span text:style-name="T20"> </text:span><text:span text:style-name="T29">непокретност која је преузета из земљишних књига или</text:span></text:p>
      <text:p text:style-name="P55">-непокретност изграђена пре доношења прописа о изградњи или</text:p>
      <text:p text:style-name="P32"><text:span text:style-name="T29">-</text:span><text:span text:style-name="T20"> </text:span><text:span text:style-name="T29">непокретност изграђена на основу грађевинске дозволе, односно одобрења за градњу за коју је издата употребна дозвола или</text:span></text:p>
      <text:p text:style-name="P31"><text:span text:style-name="T29">-</text:span><text:span text:style-name="T20"> </text:span><text:span text:style-name="T29">непокретност уписана по Закону о озакоњењу објеката.</text:span></text:p>
      <text:p text:style-name="P28"><text:span text:style-name="T29">4.</text:span><text:span text:style-name="T20"> </text:span><text:span text:style-name="T29">Да је непокретност из става 1. тачке 3) овог члана уписана у катастру непокретности без терета, не рачунајући при том:</text:span></text:p>
      <text:p text:style-name="P33"><text:span text:style-name="T29">-</text:span><text:span text:style-name="T20"> </text:span><text:span text:style-name="T29">забележбу обавезе плаћања накнаде за пренамену замљишта,</text:span></text:p>
      <text:p text:style-name="P33"><text:span text:style-name="T29">-</text:span><text:span text:style-name="T20"> </text:span><text:span text:style-name="T29">забележбу оптерећења непокретности заложним правом на основу уговора о кредиту у вези са предметном непокретношћу,</text:span></text:p>
      <text:p text:style-name="P33"><text:span text:style-name="T29">-</text:span><text:span text:style-name="T20"> </text:span><text:span text:style-name="T29">друге забележбе личних стања имаоца и правних чињеница које за исход немају престанак или пренос стварних права на предметној непокретности, као и</text:span></text:p>
      <text:p text:style-name="P34"><text:span text:style-name="T29">-</text:span><text:span text:style-name="T20"> </text:span><text:span text:style-name="T29">забележбу да је непокретност изграђена без одобрења за градњу, односно као непокретност изграђена са одобрењем за градњу за коју није издата употребн</text:span><text:span text:style-name="T34">а</text:span></text:p>
      <text:p text:style-name="P35">дозвола, само уколико се иста налази у поступку легализације, односно озакоњења који још није завршен, а на земљишту на коме се налази предметна непокретност је дозвољена индивидуална стамбена градња.</text:p>
      <text:p text:style-name="P56">Поступак легализације, односно озакоњења из става 1. тачке 4), алинеја 4 овог члана мора бити завршен најкасније до доношења Одлуке о решавању стамбених потреба избеглица са листом корисника рангираних према реду првенства на основу испуњености услова и броја освојених бодова (у даљем тексту: Одлука).</text:p>
      <text:list xml:id="list2112341193712176141" text:style-name="L1">
        <text:list-item>
          <text:p text:style-name="P57">да предметна непокретност не испуњава основне услове становања, а да ће се уградњом додељеног грађевинског материјала непокретност оспособити за употребу и становање;</text:p>
          <text:p text:style-name="P57"/>
        </text:list-item>
      </text:list>
      <text:list xml:id="list1370845891556787528" text:style-name="L2">
        <text:list-item>
          <text:p text:style-name="P58">да од момента стицања избегличког статуса нису отуђили, поклонили или заменили непокретност у Републици Србији, држави порекла и/или другој држави, а којом би могли да реше или су решили своје стамбене потребе;</text:p>
          <text:p text:style-name="P58"/>
        </text:list-item>
      </text:list>
      <text:list xml:id="list2041907089714986819" text:style-name="L3">
        <text:list-item>
          <text:p text:style-name="P59">да немају у својини непокретност у држави порекла, другој држави или Републици Србији, а којом би могли да реше своје стамбене потребе, осим непокретности из тачке 3. овог члана;</text:p>
          <text:p text:style-name="P59"/>
        </text:list-item>
      </text:list>
      <text:p text:style-name="P60">8.да немају приходе којима би могли да реше своје стамбене потребе;</text:p>
      <text:p text:style-name="P28"><text:span text:style-name="T29">9.</text:span><text:span text:style-name="T20"> </text:span><text:span text:style-name="T29">да нису корисници другог програма стамбеног збрињавања у процесу интеграције у</text:span><text:bookmark text:name="page3"/><text:span text:style-name="T29"> Републици Србији, а којим су решили или су могли да реше своје стамбене потребе што се процењује у складу са чланом 2. став 3, осим уколико су били корисници помоћи за куповину грађевинског материјала у висини до 184.000,00 РСД;</text:span></text:p>
      <text:p text:style-name="P36"><text:span text:style-name="T29">10.</text:span><text:span text:style-name="T20"> </text:span><text:span text:style-name="T29">да нису корисници програма стамбеног збрињавања у процесу повратка у државу порекла којим би могли да реше или су решили своје стамбене потребе;</text:span></text:p>
      <text:p text:style-name="P36"><text:span text:style-name="T29">11.</text:span><text:span text:style-name="T20"> </text:span><text:span text:style-name="T29">да не могу да користе непокретност у држави свог претходног пребивалишта или у другој држави.</text:span></text:p>
      <text:list xml:id="list5909064189539237235" text:style-name="L4">
        <text:list-item>
          <text:p text:style-name="P61"><text:soft-page-break/><text:span text:style-name="T29">да се непокретност из тачке 3. овог члана налази на територији општине</text:span> <text:span text:style-name="T30">Рума.</text:span></text:p>
        </text:list-item>
      </text:list>
      <text:p text:style-name="P62"/>
      <text:p text:style-name="P22"><text:span text:style-name="T14">II</text:span><text:span text:style-name="T15">I. </text:span><text:span text:style-name="T14">Потребна документација</text:span></text:p>
      <text:p text:style-name="P53"><text:s/></text:p>
      <text:p text:style-name="P25">Уз пријаву на јавни позив, Подносилац пријаве доставља следеће доказе:</text:p>
      <text:p text:style-name="P37"><text:span text:style-name="T29">1)</text:span><text:span text:style-name="T20"> </text:span><text:span text:style-name="T29">Попуњен и потписан образац пријаве;</text:span></text:p>
      <text:p text:style-name="P38"><text:span text:style-name="T29">2)</text:span><text:span text:style-name="T20"> </text:span><text:span text:style-name="T29">Фотокопију избегличке легитимације/Решења о признавању, укидању или престанку избегличког статуса (обавезно за Подносиоца пријаве, као и за остале чланове породичног домаћинства који су били или су и даље у статусу избеглице);</text:span></text:p>
      <text:p text:style-name="P37"><text:span text:style-name="T29">3)</text:span><text:span text:style-name="T20"> </text:span><text:span text:style-name="T29">Фотокопију личне карте за све чланове породичног домаћинства са 16 и више година (очитана лична карта уколико је у питању нова лична карта са чипом);</text:span></text:p>
      <text:p text:style-name="P38"><text:span text:style-name="T29">4)</text:span><text:span text:style-name="T20"> </text:span><text:span text:style-name="T29">Уверење о држављанству или фотокопију решења о пријему у држављанство Републике Србије или копију поднетог захтева за пријем у држављанство за све чланове породичног домаћинства (не односи се на лица са личном картом);</text:span></text:p>
      <text:p text:style-name="Text_20_body"><text:span text:style-name="T29">5)</text:span><text:span text:style-name="T20"> </text:span><text:span text:style-name="T29">Изјаву оверену код надлежног органа да Подносилац пријаве и чланови његовог породичног домаћинства не поседују непокретност у Републици Србији којом могу да реше своје стамбено питање, осим предметне непокретности; да не поседују непокретност у држави порекла или другој држави, а којом би могли да реше своје стамбене потребе; да не могу да користе непокретност у држави свог претходног пребивалишта или другој држави; да од момента стицања избегличког статуса нису отуђили, поклонили или заменили непокретност у Републици Србији, држави порекла или у другој држави, а којом би могли да реше своје стамбене потребе; да нису корисници другог стамбеног програма у процесу интеграције у Републици Србији или програма стамбеног збрињавања/обнове у процесу повратка у државу порекла, којим би могли да реше или су решили своје стамбене потребе.</text:span></text:p>
      <text:p text:style-name="P26">Наводи из изјаве могу бити предмет провере од стране Комисије;</text:p>
      <text:p text:style-name="P37"><text:span text:style-name="T29">6)</text:span><text:span text:style-name="T20"> </text:span><text:span text:style-name="T29">Доказ о стамбеној ситуацији Подносиоца пријаве и чланова његовог породичног домаћинства:</text:span></text:p>
      <text:p text:style-name="P39">−<text:span text:style-name="T19"> </text:span><text:span text:style-name="T29">за домаћинство смештено у колективном центру - потврда повереника;</text:span></text:p>
      <text:p text:style-name="P40">−<text:span text:style-name="T19"> </text:span><text:span text:style-name="T29">за домаћинство које станује у изнајмљеном простору без основних хигијенско-санитарних услова - изјава оверена код надлежног органа;</text:span></text:p>
      <text:p text:style-name="P37"><text:span text:style-name="T29">7) </text:span><text:span text:style-name="T29">Доказ о приходима:</text:span></text:p>
      <text:list xml:id="list797555370799541814" text:style-name="L5">
        <text:list-item>
          <text:p text:style-name="P63">Потврда о незапослености из Националне службе за запошљавање за незапослене чланове породичног домаћинства регистроване у Националној служби за запошљавање; у случају да се ради о незапосленом члану породичног домаћинства који није регистрован код Националне службе за запошљавање, изјава оверена код надлежног органа да је незапослен и да нема примања;</text:p>
        </text:list-item>
        <text:list-item>
          <text:p text:style-name="P63"><text:bookmark text:name="page6"/>Потврда послодавца о висини примања у месецу који претходи месецу подношења Пријаве на Јавни позив</text:p>
        </text:list-item>
        <text:list-item>
          <text:p text:style-name="P63"><text:s/>за запослене чланове породичног домаћинства;</text:p>
        </text:list-item>
      </text:list>
      <text:p text:style-name="P41"><text:span text:style-name="T29">-</text:span><text:span text:style-name="T20"> <text:s text:c="2"/></text:span><text:span text:style-name="T29">Чек од пензије за месец који претходи месецу објављивања јавног позива (односи се и на пензију из Републике Србије и на пензију из земље порекла), односно потврда надлежне службе или у случају да Подносилац пријаве или члан његовог породичног домаћинства не остварује приходе од пензије - изјава оверена код </text:span><text:soft-page-break/><text:span text:style-name="T29">надлежног органа да лице не остварује приходе на име пензије у Републици Србији, нити земљи порекла;</text:span></text:p>
      <text:p text:style-name="P42"><text:span text:style-name="T29">8)</text:span><text:span text:style-name="T20"> </text:span><text:span text:style-name="T29">За чланове породичног домаћинства узраста 15 до 26 година - доказ о школовању, уколико ови чланови породичног домаћинства нису на школовању - доказе наведене у тачки 7) овог става (докази о приходима);</text:span></text:p>
      <text:p text:style-name="P42"><text:span text:style-name="T29">9)</text:span><text:span text:style-name="T20"> </text:span><text:span text:style-name="T29">Доказ за породично домаћинство са дететом са инвалидитетом или сметњама у развоју - Решење Комисије за категоризацију деце или мишљење интер-ресорне комисијеза децу са телесним инвалидитетом или сметњама у развоју;</text:span></text:p>
      <text:p text:style-name="P44"><text:span text:style-name="T29">10)</text:span><text:span text:style-name="T20"> </text:span><text:span text:style-name="T29">Доказ о смањењу или губитку радне способности или телесном оштећењу – Решење надлежне комисије- о смањењу или губитку радне способности или телесном оштећењу за члана породице са инвалидитетом;</text:span></text:p>
      <text:p text:style-name="P43"><text:span text:style-name="T29">11)</text:span><text:span text:style-name="T20"> </text:span><text:span text:style-name="T29">Доказ о постојању болести од већег социо-медицинског значаја (малигна обољења, бронхијална и срчана астма, тешка опструктивна обољења плућа, активна туберкулоза, инфаркт срца, декомпензована срчана обољења, трансплантација срца, цереброваскуларни инсулт, епилепсија, теже душевне болести, прогресивне нервномишићне болести, парезе и парализе, хемофилија, инсулин зависни дијабетес, хроничне бубрежне инсуфицијенције на дијализама, системске аутоимуне болести, остеомијелитиси, ХИВ инфекције и сл.); </text:span><text:span text:style-name="T35">Напомена</text:span><text:span text:style-name="T29">: доказ о постојању болести не старији од годину дана</text:span></text:p>
      <text:p text:style-name="P45"><text:span text:style-name="T29">12)</text:span><text:span text:style-name="T20"> </text:span><text:span text:style-name="T29">За једнородитељску породицу прилаже се:</text:span></text:p>
      <text:p text:style-name="P46"><text:span text:style-name="T29">-</text:span><text:span text:style-name="T20"> </text:span><text:span text:style-name="T29">потврда о смрти брачног друга;</text:span></text:p>
      <text:p text:style-name="P46"><text:span text:style-name="T29">-</text:span><text:span text:style-name="T20"> </text:span><text:span text:style-name="T29">решење надлежног суда о проглашењу несталог лица за умрло;</text:span></text:p>
      <text:p text:style-name="P46"><text:span text:style-name="T29">-</text:span><text:span text:style-name="T20"> </text:span><text:span text:style-name="T29">извод из матичне књиге рођених за децу без утврђеног очинства;</text:span></text:p>
      <text:p text:style-name="P47"><text:span text:style-name="T29">-</text:span><text:span text:style-name="T20"> </text:span><text:span text:style-name="T29">пресуда о разводу брака или доказ о поверавању малолетног детета или деце (уколико у пресуди о разводу брака није одлучено о поверавању детета, или уколико се ради о ванбрачним партнерима чија је заједница престала да траје), а уз оба доказа потребно је приложити изјаву Подносиоца пријаве оверену од стране надлежног органа да се подносилац непосредно брине о детету и да самостално обезбеђује средства за издржавање, да други родитељ не учествује или недовољно учествује у тим трошковима, а да, у међувремену, Подносилац пријаве није засновао брачну или ванбрачну заједницу;</text:span></text:p>
      <text:p text:style-name="P49"><text:span text:style-name="T29">13)</text:span><text:span text:style-name="T20"> </text:span><text:span text:style-name="T29">Потврду надлежног органа/организације за члана породичног домаћинства који је настрадао или нестао у сукобима на просторима бивше Социјалистичке Федеративне Републике Југославије</text:span><text:span text:style-name="T35">;</text:span></text:p>
      <text:p text:style-name="P48"><text:span text:style-name="T29">14)</text:span><text:span text:style-name="T20"> </text:span><text:span text:style-name="T29">Лист непокретности не старији од месец дана за предметну непокретност;</text:span></text:p>
      <text:p text:style-name="P50"><text:span text:style-name="T29">15)</text:span><text:span text:style-name="T20"> </text:span><text:span text:style-name="T29">Дозволу за градњу или уколико је непокретност уписана као непокретност изграђена без одобрења за градњу, односно као непокретност за коју није издата употребна дозвола потребно је доставити потврду надлежног органа о поднетом захтеву за легализацију односно озакоњење и уверење надлежног органа да се земљиште, на коме је изграђен објекат, налази у подручју предвиђеном за индивидуалну стамбену градњу (важећа информација о локацији).</text:span></text:p>
      <text:p text:style-name="P24"/>
      <text:p text:style-name="P24"/>
      <text:p text:style-name="P24"/>
      <text:p text:style-name="P24"/>
      <text:p text:style-name="P24"/>
      <text:p text:style-name="P18"><text:soft-page-break/>Заинтересована лица подносе пријаве на јавни позив са потребним доказима Комисији за избор корисника <text:span text:style-name="T1">о</text:span>пштине<text:span text:style-name="T1"> Рума</text:span>, у року од <text:s/><text:span text:style-name="T16">30</text:span> дана од дана јавног оглашавања.</text:p>
      <text:p text:style-name="P18"/>
      <text:p text:style-name="P11"/>
      <text:p text:style-name="P17"><text:span text:style-name="T6">Документација се доставља у писарницу </text:span><text:span text:style-name="T8">о</text:span><text:span text:style-name="T6">пштине</text:span><text:span text:style-name="T8"> Рума</text:span><text:span text:style-name="T6"> или путем поште на адресу: </text:span><text:span text:style-name="T9">Писарница Општинске управе општине Рума,</text:span></text:p>
      <text:p text:style-name="P14">Орловићева 5</text:p>
      <text:p text:style-name="P14">22400 Рума</text:p>
      <text:p text:style-name="P17"><text:span text:style-name="T7"><text:s/>са напоменом „</text:span><text:span text:style-name="T6">За јавни позив – <text:s/></text:span><text:span text:style-name="T11">грађевински материјал</text:span><text:span text:style-name="T7">” .</text:span></text:p>
      <text:p text:style-name="P16"/>
      <text:p text:style-name="P19"><text:span text:style-name="T7">Пријаве се подносе у периоду од <text:s/></text:span><text:span text:style-name="T13">14</text:span><text:span text:style-name="T9">.</text:span><text:span text:style-name="T7"> </text:span><text:span text:style-name="T13">05.</text:span><text:span text:style-name="T7"> 201</text:span><text:span text:style-name="T13">9</text:span><text:span text:style-name="T7">. </text:span><text:span text:style-name="T13">до</text:span><text:span text:style-name="T7"> <text:s/></text:span><text:span text:style-name="T13">14</text:span><text:span text:style-name="T9">.</text:span><text:span text:style-name="T7"> </text:span><text:span text:style-name="T13">06.</text:span><text:span text:style-name="T7"> 201</text:span><text:span text:style-name="T13">9</text:span><text:span text:style-name="T7">. године.</text:span></text:p>
      <text:p text:style-name="P15"/>
      <text:p text:style-name="P2"><text:span text:style-name="Font_20_Style11"><text:span text:style-name="T21"/></text:span></text:p>
      <text:p text:style-name="P2"><text:span text:style-name="Font_20_Style11"><text:span text:style-name="T21"/></text:span></text:p>
      <text:p text:style-name="P2"><text:span text:style-name="Font_20_Style11"><text:span text:style-name="T21"/></text:span></text:p>
      <text:p text:style-name="P3"><text:span text:style-name="Font_20_Style11"><text:span text:style-name="T22">ПРЕДСЕДНИК <text:s/>КОМИСИЈЕ</text:span></text:span></text:p>
      <text:p text:style-name="P5"><text:span text:style-name="Font_20_Style11"><text:span text:style-name="T22">Дана </text:span></text:span><text:span text:style-name="Font_20_Style11"><text:span text:style-name="T24">13.05</text:span></text:span><text:span text:style-name="Font_20_Style11"><text:span text:style-name="T24">. 2019</text:span></text:span><text:span text:style-name="Font_20_Style11"><text:span text:style-name="T22">.године</text:span></text:span></text:p>
      <text:p text:style-name="P5"><text:span text:style-name="Font_20_Style11"><text:span text:style-name="T22">Број: 401-</text:span></text:span><text:span text:style-name="Font_20_Style11"><text:span text:style-name="T24">32</text:span></text:span><text:span text:style-name="Font_20_Style11"><text:span text:style-name="T22">-4/201</text:span></text:span><text:span text:style-name="Font_20_Style11"><text:span text:style-name="T24">9</text:span></text:span><text:span text:style-name="Font_20_Style11"><text:span text:style-name="T24">- I</text:span></text:span><text:span text:style-name="Font_20_Style11"><text:span text:style-name="T22"> <text:s text:c="67"/>с.р. САНДРА КУКИЋ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fo:color="#000000" style:font-name="Times New Roman" fo:font-size="12pt" fo:language="en" fo:country="GB" style:font-name-asian="Times New Roman2" style:font-size-asian="12pt" style:language-asian="zh" style:country-asian="CN" style:font-name-complex="Calibri1" style:font-size-complex="12pt"/>
    </style:style>
    <style:style style:name="Head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in" fo:margin-bottom="0.0835in" fo:line-height="100%" fo:orphans="2" fo:widows="2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List" style:family="paragraph" style:parent-style-name="Text_20_body" style:class="list">
      <style:text-properties style:font-name-complex="Tahoma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866in" fo:margin-right="0in" fo:margin-top="0in" fo:margin-bottom="0in" fo:line-height="100%" fo:text-align="justify" style:justify-single-word="false" fo:orphans="2" fo:widows="2" fo:text-indent="0.0134in" style:auto-text-indent="false"/>
      <style:text-properties style:font-name="Times New Roman" fo:font-size="12pt" fo:language="sr" fo:country="RS" style:font-name-asian="Times New Roman2" style:font-size-asian="12pt" style:language-asian="sr" style:country-asian="RS" style:font-name-complex="Times New Roman2" style:font-size-complex="12pt"/>
    </style:style>
    <style:style style:name="Style1" style:family="paragraph" style:parent-style-name="Standard"/>
    <style:style style:name="Style5" style:family="paragraph" style:parent-style-name="Standard"/>
    <style:style style:name="Footer" style:family="paragraph" style:parent-style-name="Standard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Normal_20__28_Web_29_" style:display-name="Normal (Web)" style:family="paragraph" style:parent-style-name="Standard"/>
    <style:style style:name="Style4" style:family="paragraph" style:parent-style-name="Standard"/>
    <style:style style:name="footnote_20_text" style:display-name="footnote text" style:family="paragraph" style:parent-style-name="Standard"/>
    <style:style style:name="Revision" style:family="paragraph"/>
    <style:style style:name="No_20_Spacing" style:display-name="No Spacing" style:family="paragraph"/>
    <style:style style:name="WW-Default" style:family="paragraph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fo:font-size="12pt" style:font-name-asian="Times New Roman2" style:font-size-asian="12pt" style:font-size-complex="12pt"/>
    </style:style>
    <style:style style:name="ListLabel_20_7" style:display-name="ListLabel 7" style:family="text">
      <style:text-properties style:font-name-asian="Times New Roman2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/>
    <style:style style:name="Comment_20_Text_20_Char" style:display-name="Comment Text Char" style:family="text" style:parent-style-name="Default_20_Paragraph_20_Font"/>
    <style:style style:name="Comment_20_Subject_20_Char" style:display-name="Comment Subject Char" style:family="text" style:parent-style-name="Comment_20_Text_20_Char"/>
    <style:style style:name="Balloon_20_Text_20_Char" style:display-name="Balloon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1" style:display-name="Font Style11" style:family="text"/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ootnote_20_Text_20_Char" style:display-name="Footnote Text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709in" fo:margin-left="1.020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25in" fo:margin-left="1.136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2402in" fo:margin-left="0.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" text:bullet-char="−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bullet text:level="2" text:style-name="ListLabel_20_7" text:bullet-char="–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page-layout style:name="Mpm1">
      <style:page-layout-properties fo:page-width="8.5in" fo:page-height="11in" style:num-format="1" style:print-orientation="portrait" fo:margin-top="0.248in" fo:margin-bottom="0.1783in" fo:margin-left="1in" fo:margin-right="1in" style:writing-mode="lr-tb" style:layout-grid-color="#c0c0c0" style:layout-grid-lines="25169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 основу Правилника о условима и мерилима за избор корисника и поступку и начину рада Комисије за избор корисника помоћи за решавање стамбених потреба избеглица кроз куповину сеоских кућа и доделу пакета помоћи и именовању службеника за контролу квалите</dc:title>
    <meta:initial-creator>Sanela</meta:initial-creator>
    <meta:editing-cycles>59</meta:editing-cycles>
    <meta:print-date>2018-07-03T10:46:47.84</meta:print-date>
    <meta:creation-date>2015-12-24T09:24:00</meta:creation-date>
    <dc:date>2019-05-13T11:00:18.81</dc:date>
    <meta:editing-duration>PT5H5M49S</meta:editing-duration>
    <meta:generator>OpenOffice/4.1.3$Win32 OpenOffice.org_project/413m1$Build-9783</meta:generator>
    <meta:document-statistic meta:table-count="0" meta:image-count="0" meta:object-count="0" meta:page-count="5" meta:paragraph-count="71" meta:word-count="1684" meta:character-count="11633"/>
    <meta:template xlink:type="simple" xlink:actuate="onRequest" xlink:title="Normal_Wordconv.dotm" xlink:href=""/>
  </office:meta>
</office:document-meta>
</file>