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No_20_Spacing">
      <style:paragraph-properties fo:margin-left="0in" fo:margin-right="0in" fo:text-align="justify" style:justify-single-word="false" fo:text-indent="0.5in" style:auto-text-indent="false"/>
      <style:text-properties fo:language="sr" fo:country="RS" style:language-asian="ar" style:country-asian="SA"/>
    </style:style>
    <style:style style:name="P3" style:family="paragraph" style:parent-style-name="No_20_Spacing">
      <style:paragraph-properties fo:margin-left="0in" fo:margin-right="0in" fo:text-align="justify" style:justify-single-word="false" fo:text-indent="0.5in" style:auto-text-indent="false"/>
    </style:style>
    <style:style style:name="P4" style:family="paragraph" style:parent-style-name="Text_20_body">
      <style:paragraph-properties fo:margin-left="0in" fo:margin-right="0in" fo:text-align="justify" style:justify-single-word="false" fo:text-indent="0.5in" style:auto-text-indent="false"/>
    </style:style>
    <style:style style:name="P5" style:family="paragraph" style:parent-style-name="Text_20_body">
      <style:paragraph-properties fo:margin-left="0in" fo:margin-right="0in" fo:line-height="100%" fo:orphans="2" fo:widows="2" fo:text-indent="0.3937in" style:auto-text-indent="false"/>
      <style:text-properties style:font-name="Arial" fo:font-size="12pt" fo:language="sr" fo:country="RS" style:font-size-asian="12pt" style:language-asian="ar" style:country-asian="SA" style:font-name-complex="Times New Roman1" style:font-size-complex="12pt"/>
    </style:style>
    <style:style style:name="P6" style:family="paragraph" style:parent-style-name="Style1">
      <style:paragraph-properties fo:margin-left="0in" fo:margin-right="0in" fo:line-height="100%" fo:orphans="2" fo:widows="2" fo:text-indent="0.3937in" style:auto-text-indent="false"/>
      <style:text-properties style:font-name="Arial" fo:font-size="12pt" fo:language="sr" fo:country="RS" style:font-size-asian="12pt" style:language-asian="ar" style:country-asian="SA" style:font-name-complex="Times New Roman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style:font-size-asian="11pt" style:font-size-complex="11pt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fo:color="#000000" style:font-name="Arial" fo:font-size="11pt" fo:language="sr" fo:country="RS" style:font-size-asian="11pt" style:font-size-complex="11pt"/>
    </style:style>
    <style:style style:name="P10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style:font-name="Arial" fo:font-size="11pt" fo:language="sr" fo:country="RS" style:font-size-asian="11pt" style:font-size-complex="11pt"/>
    </style:style>
    <style:style style:name="P12" style:family="paragraph" style:parent-style-name="Text_20_body">
      <style:paragraph-properties fo:margin-left="0.6945in" fo:margin-right="0in" fo:text-align="justify" style:justify-single-word="false" fo:text-indent="-0.2929in" style:auto-text-indent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0.6945in" fo:margin-right="0in" fo:text-align="justify" style:justify-single-word="false" fo:text-indent="-0.2929in" style:auto-text-indent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left="0.1181in" fo:margin-right="0in" fo:text-align="justify" style:justify-single-word="false" fo:text-indent="-0.1181in" style:auto-text-indent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.2571in" fo:margin-right="0in" fo:text-align="justify" style:justify-single-word="false" fo:text-indent="-0.2571in" style:auto-text-indent="false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margin-left="0.5626in" fo:margin-right="0in" fo:text-align="justify" style:justify-single-word="false" fo:text-indent="-0.3126in" style:auto-text-indent="false"/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margin-left="0.5626in" fo:margin-right="0in" fo:text-align="justify" style:justify-single-word="false" fo:text-indent="0in" style:auto-text-indent="fals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margin-left="0.6874in" fo:margin-right="1.3752in" fo:margin-top="0in" fo:margin-bottom="0in" fo:text-indent="0in" style:auto-text-indent="false"/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margin-left="0.7291in" fo:margin-right="0in" fo:text-align="justify" style:justify-single-word="false" fo:text-indent="-0.0465in" style:auto-text-indent="false"/>
      <style:text-properties style:font-name="Arial" fo:font-size="11pt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22" style:family="paragraph" style:parent-style-name="Text_20_body">
      <style:paragraph-properties fo:margin-left="0.2638in" fo:margin-right="0in" fo:text-align="justify" style:justify-single-word="false" fo:text-indent="-0.2571in" style:auto-text-indent="false"/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margin-left="0in" fo:margin-right="0in" fo:text-align="justify" style:justify-single-word="false" fo:text-indent="0.1972in" style:auto-text-indent="false"/>
      <style:text-properties fo:color="#000000" style:font-name="Arial" fo:font-size="11pt" style:font-size-asian="11pt" style:font-size-complex="11pt"/>
    </style:style>
    <style:style style:name="P24" style:family="paragraph" style:parent-style-name="Text_20_body">
      <style:paragraph-properties fo:margin-left="0.389in" fo:margin-right="0in" fo:text-align="justify" style:justify-single-word="false" fo:text-indent="-0.2571in" style:auto-text-indent="false"/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margin-left="0.389in" fo:margin-right="0in" fo:text-align="justify" style:justify-single-word="false" fo:text-indent="-0.211in" style:auto-text-indent="false"/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margin-left="0.4028in" fo:margin-right="0in" fo:text-align="justify" style:justify-single-word="false" fo:text-indent="-0.2055in" style:auto-text-indent="false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margin-left="0.139in" fo:margin-right="0in" fo:text-indent="0in" style:auto-text-indent="false"/>
      <style:text-properties style:font-name="Arial" fo:font-size="11pt" style:font-size-asian="11pt" style:font-size-complex="11pt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margin-left="0.5in" fo:margin-right="0in" fo:text-align="justify" style:justify-single-word="false" fo:text-indent="-0.2571in" style:auto-text-indent="false"/>
      <style:text-properties style:font-name="Arial" fo:font-size="11pt" style:font-size-asian="11pt" style:font-size-complex="11pt"/>
    </style:style>
    <style:style style:name="P30" style:family="paragraph" style:parent-style-name="Text_20_body">
      <style:paragraph-properties fo:margin-left="0.472in" fo:margin-right="0in" fo:text-align="justify" style:justify-single-word="false" fo:text-indent="-0.2366in" style:auto-text-indent="false"/>
      <style:text-properties style:font-name="Arial" fo:font-size="11pt" style:font-size-asian="11pt" style:font-size-complex="11pt"/>
    </style:style>
    <style:style style:name="P31" style:family="paragraph" style:parent-style-name="Text_20_body">
      <style:paragraph-properties fo:margin-left="0.5417in" fo:margin-right="1.2638in" fo:margin-top="0in" fo:margin-bottom="0in" fo:text-indent="0in" style:auto-text-indent="false"/>
      <style:text-properties style:font-name="Arial" fo:font-size="11pt" style:font-size-asian="11pt" style:font-size-complex="11pt"/>
    </style:style>
    <style:style style:name="P32" style:family="paragraph" style:parent-style-name="Text_20_body">
      <style:paragraph-properties fo:margin-left="0.5972in" fo:margin-right="0in" fo:text-align="justify" style:justify-single-word="false" fo:text-indent="-0.1043in" style:auto-text-indent="false"/>
      <style:text-properties style:font-name="Arial" fo:font-size="11pt" style:font-size-asian="11pt" style:font-size-complex="11pt"/>
    </style:style>
    <style:style style:name="P33" style:family="paragraph" style:parent-style-name="Text_20_body">
      <style:paragraph-properties fo:margin-left="0.611in" fo:margin-right="0in" fo:text-align="justify" style:justify-single-word="false" fo:text-indent="-0.1181in" style:auto-text-indent="false"/>
      <style:text-properties style:font-name="Arial" fo:font-size="11pt" style:font-size-asian="11pt" style:font-size-complex="11pt"/>
    </style:style>
    <style:style style:name="P34" style:family="paragraph" style:parent-style-name="No_20_Spacing" style:master-page-name="Standard">
      <style:paragraph-properties fo:text-align="justify" style:justify-single-word="false" style:page-number="auto"/>
      <style:text-properties fo:language="sr" fo:country="RS" style:language-asian="ar" style:country-asian="SA"/>
    </style:style>
    <style:style style:name="P35" style:family="paragraph" style:parent-style-name="No_20_Spacing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6" style:family="paragraph" style:parent-style-name="No_20_Spacing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7" style:family="paragraph" style:parent-style-name="No_20_Spacing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No_20_Spacing">
      <style:paragraph-properties>
        <style:tab-stops>
          <style:tab-stop style:position="0.5311in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No_20_Spacing">
      <style:text-properties fo:color="#000000" style:font-name="Arial" fo:font-size="11pt" style:font-size-asian="11pt" style:font-size-complex="11pt"/>
    </style:style>
    <style:style style:name="P40" style:family="paragraph" style:parent-style-name="No_20_Spacing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41" style:family="paragraph" style:parent-style-name="No_20_Spacing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42" style:family="paragraph" style:parent-style-name="No_20_Spacing">
      <style:paragraph-properties fo:text-align="justify" style:justify-single-word="false"/>
      <style:text-properties fo:color="#000000" style:font-name="Arial" fo:font-size="11pt" fo:language="sr" fo:country="RS" fo:font-weight="bold" style:font-size-asian="11pt" style:font-weight-asian="bold" style:font-size-complex="11pt" style:font-weight-complex="bold"/>
    </style:style>
    <style:style style:name="P43" style:family="paragraph" style:parent-style-name="No_20_Spacing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4" style:family="paragraph" style:parent-style-name="No_20_Spacing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5" style:family="paragraph" style:parent-style-name="No_20_Spacing">
      <style:paragraph-properties fo:margin-left="0in" fo:margin-right="0in" fo:text-align="justify" style:justify-single-word="false" fo:text-indent="0.5in" style:auto-text-indent="false"/>
    </style:style>
    <style:style style:name="P46" style:family="paragraph" style:parent-style-name="No_20_Spacing">
      <style:paragraph-properties fo:margin-left="0in" fo:margin-right="0in" fo:text-align="end" style:justify-single-word="false" fo:text-indent="0.5in" style:auto-text-indent="false"/>
    </style:style>
    <style:style style:name="P47" style:family="paragraph" style:parent-style-name="No_20_Spacing">
      <style:paragraph-properties fo:margin-left="0in" fo:margin-right="0in" fo:text-indent="0.5in" style:auto-text-indent="false"/>
      <style:text-properties style:font-name="Arial" fo:font-size="11pt" style:font-size-asian="11pt" style:font-size-complex="11pt"/>
    </style:style>
    <style:style style:name="P48" style:family="paragraph" style:parent-style-name="No_20_Spacing">
      <style:paragraph-properties fo:margin-left="0in" fo:margin-right="0in" fo:text-align="justify" style:justify-single-word="false" fo:text-indent="0.5in" style:auto-text-indent="false"/>
      <style:text-properties style:font-name="Arial" fo:font-size="11pt" style:font-size-asian="11pt" style:font-size-complex="11pt"/>
    </style:style>
    <style:style style:name="P49" style:family="paragraph" style:parent-style-name="No_20_Spacing">
      <style:paragraph-properties fo:margin-left="0in" fo:margin-right="0in" fo:text-align="justify" style:justify-single-word="false" fo:text-indent="0.5in" style:auto-text-indent="false"/>
      <style:text-properties style:font-name="Arial" fo:font-size="11pt" fo:language="sr" fo:country="RS" style:font-size-asian="11pt" style:language-asian="ar" style:country-asian="SA" style:font-size-complex="11pt"/>
    </style:style>
    <style:style style:name="P50" style:family="paragraph" style:parent-style-name="No_20_Spacing">
      <style:paragraph-properties fo:margin-left="0in" fo:margin-right="0in" fo:text-align="justify" style:justify-single-word="false" fo:text-indent="0.5in" style:auto-text-indent="false"/>
      <style:text-properties fo:color="#000000" style:font-name="Arial" fo:font-size="11pt" style:font-size-asian="11pt" style:font-size-complex="11pt"/>
    </style:style>
    <style:style style:name="P51" style:family="paragraph" style:parent-style-name="No_20_Spacing">
      <style:paragraph-properties fo:margin-left="0.1972in" fo:margin-right="0in" fo:text-align="justify" style:justify-single-word="false" fo:text-indent="-0.0984in" style:auto-text-indent="false"/>
      <style:text-properties style:font-name="Arial" fo:font-size="11pt" fo:language="ru" fo:country="RU" style:font-size-asian="11pt" style:language-asian="sr" style:country-asian="RS" style:font-size-complex="11pt"/>
    </style:style>
    <style:style style:name="P52" style:family="paragraph" style:parent-style-name="No_20_Spacing">
      <style:paragraph-properties fo:margin-left="0.1972in" fo:margin-right="0in" fo:text-align="justify" style:justify-single-word="false" fo:text-indent="-0.0984in" style:auto-text-indent="false"/>
      <style:text-properties style:font-name="Arial" fo:font-size="11pt" style:font-size-asian="11pt" style:font-size-complex="11pt"/>
    </style:style>
    <style:style style:name="P53" style:family="paragraph" style:parent-style-name="No_20_Spacing">
      <style:paragraph-properties fo:margin-left="0.5in" fo:margin-right="0in" fo:text-align="center" style:justify-single-word="false" fo:text-indent="-0.5in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54" style:family="paragraph" style:parent-style-name="No_20_Spacing">
      <style:paragraph-properties fo:margin-left="0.5in" fo:margin-right="0in" fo:text-align="center" style:justify-single-word="false" fo:text-indent="-0.5in" style:auto-text-indent="false"/>
      <style:text-properties fo:color="#000000" style:font-name="Arial" fo:font-size="11pt" fo:language="sr" fo:country="RS" fo:font-weight="bold" style:font-size-asian="11pt" style:font-weight-asian="bold" style:font-size-complex="11pt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style:language-asian="ar" style:country-asian="SA"/>
    </style:style>
    <style:style style:name="T3" style:family="text">
      <style:text-properties fo:language="sr" fo:country="RS" style:language-asian="sr" style:country-asian="RS"/>
    </style:style>
    <style:style style:name="T4" style:family="text">
      <style:text-properties style:language-asian="ar" style:country-asian="SA"/>
    </style:style>
    <style:style style:name="T5" style:family="text">
      <style:text-properties style:language-asian="de" style:country-asian="DE"/>
    </style:style>
    <style:style style:name="T6" style:family="text">
      <style:text-properties style:language-asian="sr" style:country-asian="RS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language="sr" fo:country="RS"/>
    </style:style>
    <style:style style:name="T10" style:family="text">
      <style:text-properties fo:color="#000000" fo:language="sr" fo:country="RS" fo:font-weight="bold" style:font-weight-asian="bold" style:font-weight-complex="bold"/>
    </style:style>
    <style:style style:name="T11" style:family="text">
      <style:text-properties fo:color="#000000" style:font-name="Arial" fo:font-size="12pt" fo:language="sr" fo:country="RS" style:font-size-asian="12pt" style:language-asian="sr" style:country-asian="RS" style:font-size-complex="12pt"/>
    </style:style>
    <style:style style:name="T12" style:family="text">
      <style:text-properties fo:color="#000000" style:font-name="Arial" fo:language="sr" fo:country="RS" style:language-asian="sr" style:country-asian="RS"/>
    </style:style>
    <style:style style:name="T13" style:family="text">
      <style:text-properties fo:color="#000000" style:font-name="Arial" fo:font-size="11pt" fo:language="sr" fo:country="RS" style:font-size-asian="11pt" style:language-asian="sr" style:country-asian="RS" style:font-size-complex="11pt"/>
    </style:style>
    <style:style style:name="T14" style:family="text">
      <style:text-properties fo:color="#000000" fo:language="sr" fo:country="YU"/>
    </style:style>
    <style:style style:name="T15" style:family="text">
      <style:text-properties fo:color="#000000" fo:language="sr" fo:country="YU" fo:font-weight="bold" style:font-weight-asian="bold" style:font-weight-complex="bold"/>
    </style:style>
    <style:style style:name="T16" style:family="text">
      <style:text-properties fo:font-size="12pt" fo:language="sr" fo:country="RS" style:font-size-asian="12pt" style:language-asian="ar" style:country-asian="SA" style:font-size-complex="12pt"/>
    </style:style>
    <style:style style:name="T17" style:family="text">
      <style:text-properties fo:language="ru" fo:country="RU" style:language-asian="sr" style:country-asian="RS"/>
    </style:style>
    <style:style style:name="T18" style:family="text">
      <style:text-properties fo:color="#ff0000" fo:language="ru" fo:country="RU" style:language-asian="sr" style:country-asian="RS"/>
    </style:style>
    <style:style style:name="T19" style:family="text">
      <style:text-properties fo:color="#00000a" style:font-name="Arial"/>
    </style:style>
    <style:style style:name="T20" style:family="text">
      <style:text-properties fo:color="#00000a" style:font-name="Arial" fo:font-size="12pt" style:font-size-asian="12pt" style:font-size-complex="12pt"/>
    </style:style>
    <style:style style:name="T21" style:family="text">
      <style:text-properties fo:color="#00000a" style:font-name="Arial" fo:font-size="12pt" fo:language="sr" fo:country="RS" style:font-size-asian="12pt" style:font-size-complex="12pt"/>
    </style:style>
    <style:style style:name="T22" style:family="text">
      <style:text-properties fo:color="#00000a" style:font-name="Arial" fo:font-size="12pt" fo:language="sr" fo:country="YU" style:font-size-asian="12pt" style:font-size-complex="12pt"/>
    </style:style>
    <style:style style:name="T23" style:family="text">
      <style:text-properties fo:color="#00000a" style:font-name="Arial" fo:language="sr" fo:country="RS"/>
    </style:style>
    <style:style style:name="T24" style:family="text">
      <style:text-properties fo:color="#00000a" style:font-name="Arial" fo:language="sr" fo:country="YU"/>
    </style:style>
    <style:style style:name="T25" style:family="text">
      <style:text-properties style:font-name="Arial"/>
    </style:style>
    <style:style style:name="T26" style:family="text">
      <style:text-properties style:font-name="Arial" fo:font-size="12pt" style:font-size-asian="12pt" style:language-asian="sr" style:country-asian="RS" style:font-size-complex="12pt"/>
    </style:style>
    <style:style style:name="T27" style:family="text">
      <style:text-properties style:font-name="Arial" fo:font-size="12pt" style:font-size-asian="12pt" style:font-size-complex="12pt"/>
    </style:style>
    <style:style style:name="T28" style:family="text">
      <style:text-properties style:font-name="Arial" fo:font-size="12pt" fo:language="sr" fo:country="RS" style:font-size-asian="12pt" style:language-asian="sr" style:country-asian="RS" style:font-size-complex="12pt"/>
    </style:style>
    <style:style style:name="T29" style:family="text">
      <style:text-properties style:font-name="Arial" fo:font-size="12pt" fo:language="sr" fo:country="RS" style:font-size-asian="12pt" style:font-size-complex="12pt"/>
    </style:style>
    <style:style style:name="T30" style:family="text">
      <style:text-properties style:font-name="Arial" fo:font-size="12pt" fo:language="ru" fo:country="RU" style:font-size-asian="12pt" style:language-asian="sr" style:country-asian="RS" style:font-size-complex="12pt"/>
    </style:style>
    <style:style style:name="T31" style:family="text">
      <style:text-properties style:font-name="Arial" fo:font-size="12pt" fo:language="sr" fo:country="YU" style:font-size-asian="12pt" style:font-size-complex="12pt"/>
    </style:style>
    <style:style style:name="T32" style:family="text">
      <style:text-properties style:font-name="Arial" style:language-asian="sr" style:country-asian="RS"/>
    </style:style>
    <style:style style:name="T33" style:family="text">
      <style:text-properties style:font-name="Arial" fo:language="sr" fo:country="RS"/>
    </style:style>
    <style:style style:name="T34" style:family="text">
      <style:text-properties style:font-name="Arial" fo:language="sr" fo:country="RS" style:language-asian="sr" style:country-asian="RS"/>
    </style:style>
    <style:style style:name="T35" style:family="text">
      <style:text-properties style:font-name="Arial" fo:language="ru" fo:country="RU" style:language-asian="sr" style:country-asian="RS"/>
    </style:style>
    <style:style style:name="T36" style:family="text">
      <style:text-properties style:font-name="Arial" fo:language="sr" fo:country="YU"/>
    </style:style>
    <style:style style:name="T37" style:family="text">
      <style:text-properties style:font-name="Arial" fo:font-size="11pt" style:font-size-asian="11pt" style:font-size-complex="11pt"/>
    </style:style>
    <style:style style:name="T38" style:family="text">
      <style:text-properties style:font-name="Arial" fo:font-size="11pt" style:font-size-asian="11pt" style:language-asian="sr" style:country-asian="RS" style:font-size-complex="11pt"/>
    </style:style>
    <style:style style:name="T39" style:family="text">
      <style:text-properties style:font-name="Arial" fo:font-size="11pt" fo:language="sr" fo:country="RS" style:font-size-asian="11pt" style:language-asian="sr" style:country-asian="RS" style:font-size-complex="11pt"/>
    </style:style>
    <style:style style:name="T40" style:family="text">
      <style:text-properties style:font-name="Arial" fo:font-size="11pt" fo:language="sr" fo:country="RS" style:font-size-asian="11pt" style:font-size-complex="11pt"/>
    </style:style>
    <style:style style:name="T41" style:family="text">
      <style:text-properties style:font-name="Arial" fo:font-size="11pt" fo:language="ru" fo:country="RU" style:font-size-asian="11pt" style:language-asian="sr" style:country-asian="RS" style:font-size-complex="11pt"/>
    </style:style>
    <style:style style:name="T42" style:family="text">
      <style:text-properties style:font-name="Arial" fo:font-size="11pt" fo:language="sr" fo:country="YU" style:font-size-asian="11pt" style:font-size-complex="11pt"/>
    </style:style>
    <style:style style:name="T43" style:family="text">
      <style:text-properties fo:language="sr" fo:country="YU"/>
    </style:style>
    <style:style style:name="T44" style:family="text">
      <style:text-properties fo:language="sr" fo:country="YU" style:language-asian="ar" style:country-asian="SA"/>
    </style:style>
    <style:style style:name="T45" style:family="text">
      <style:text-properties fo:language="sr" fo:country="YU" style:language-asian="sr" style:country-asian="RS"/>
    </style:style>
    <style:style style:name="T46" style:family="text">
      <style:text-properties fo:font-variant="normal" fo:text-transform="none"/>
    </style:style>
    <style:style style:name="T47" style:family="text">
      <style:text-properties fo:font-variant="normal" fo:text-transform="none" fo:language="sr" fo:country="YU"/>
    </style:style>
    <style:style style:name="T48" style:family="text">
      <style:text-properties fo:font-size="11pt" style:font-size-asian="11pt" style:language-asian="sr" style:country-asian="R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"/>
      <text:p text:style-name="P2"/>
      <text:p text:style-name="P48"><text:span text:style-name="T2">На основу </text:span><text:span text:style-name="T4">Правилник</text:span><text:span text:style-name="T2">а о условима и мерилима за избор корисника и поступку и начину рада Комисије за избор корисника помоћи за решавање стамбених потреба избеглица </text:span><text:span text:style-name="T4">кроз куповину сеоских кућа и доделу пакета помоћи</text:span><text:span text:style-name="T2">, број: 401-88-2/16-I од 26.</text:span><text:span text:style-name="T44">јула </text:span><text:span text:style-name="T4">201</text:span><text:span text:style-name="T44">6</text:span><text:span text:style-name="T4">. године,</text:span><text:span text:style-name="T2"> </text:span><text:span text:style-name="T5">Комисија за избор корисника</text:span><text:span text:style-name="T6"> помоћи за решавање стамбених потреба избеглица кроз куповину сеоских кућа и доделу пакета помоћи (у даљем тексту: Комисија</text:span><text:span text:style-name="T3"> за избор корисника</text:span><text:span text:style-name="T6">), дана </text:span><text:span text:style-name="T3">29.</text:span><text:span text:style-name="T45"> јула</text:span><text:span text:style-name="T6"> 201</text:span><text:span text:style-name="T45">6</text:span><text:span text:style-name="T6">. године, </text:span>расписује: </text:p>
      <text:p text:style-name="P36"/>
      <text:p text:style-name="P37"/>
      <text:p text:style-name="P37">ЈАВНИ ПОЗИВ</text:p>
      <text:p text:style-name="P40">за избор корисника помоћи за решавање стамбених потреба избеглица </text:p>
      <text:p text:style-name="P40">кроз куповину сеоских кућа и доделу пакета помоћи на</text:p>
      <text:p text:style-name="P43"><text:span text:style-name="T7">територији општине </text:span><text:span text:style-name="T9">Рума</text:span></text:p>
      <text:p text:style-name="P41"/>
      <text:p text:style-name="P41"/>
      <text:p text:style-name="P43"><text:span text:style-name="T8">I</text:span><text:span text:style-name="T8">. Предмет јавног позива</text:span></text:p>
      <text:p text:style-name="P36"/>
      <text:p text:style-name="P48"><text:span text:style-name="T7">Предмет јавног позива је решавање стамбених потреба избеглица кроз куповину </text:span><text:span text:style-name="T14">3</text:span><text:span text:style-name="T7"> сеоск</text:span><text:span text:style-name="T14">е</text:span><text:span text:style-name="T7"> кућ</text:span><text:span text:style-name="T14">е</text:span><text:span text:style-name="T7"> и доделу пакета помоћи (у даљем тексту: Помоћ) за побољшање услова становања избеглица на територији општине </text:span><text:span text:style-name="T9">Рума</text:span><text:span text:style-name="T7">.</text:span></text:p>
      <text:p text:style-name="P10"><text:span text:style-name="T2">Помоћ се одобрава за куповину сеоске куће са окућницом у износу до РСД 1.150.000,00 (једанмилионстотинупедесетхиљададинара) и за додатну помоћ намењену за грађевински и други материјал и/или опрему за поправку или адаптацију предметне</text:span><text:bookmark text:name="page2"/><text:span text:style-name="T2"> </text:span><text:span text:style-name="T2">с</text:span><text:span text:style-name="T2">еоске куће са окућницом у износу до РСД 180.000,00 (стотинуосамдесетхиљададинара), оба износа по породичном домаћинству Корисника.</text:span></text:p>
      <text:p text:style-name="P10">Изабрани корисник може сопственим средствима додатно да учествује у куповини сеоске куће са окућницом у износу највише до РСД 575.000,00 (петстотинаседамдесетпетхиљада динара), преко износа од РСД 1.150.000,00 (једанмилионстотинупедесетхиљада динара).</text:p>
      <text:p text:style-name="P49"/>
      <text:p text:style-name="P41"/>
      <text:p text:style-name="P43"><text:span text:style-name="T8">II</text:span><text:span text:style-name="T8">. Корисници</text:span></text:p>
      <text:p text:style-name="P38"/>
      <text:p text:style-name="P3"><text:span text:style-name="T37">П</text:span><text:span text:style-name="Font_20_Style11"><text:span text:style-name="T38">омоћ за решавање стамбених потреба избеглица, кроз куповину сеоских кућа и д</text:span></text:span><text:span text:style-name="Font_20_Style11"><text:span text:style-name="T39">оделу пакета помоћи</text:span></text:span><text:span text:style-name="Font_20_Style11"><text:span text:style-name="T38"> </text:span></text:span><text:span text:style-name="T41">(у даљем тексту: Помоћ), могу остварити избеглице које су, услед догађаја из периода од 1991. године до 1995. године, стекле статус избеглице у Републици Србији, без обзира на њихов статус у време решавања стамбене потребе, и то: <text:s/></text:span></text:p>
      <text:p text:style-name="P51">- избеглицама које живе у колективним центрима или неком другом виду колективног смештаја, формалног или неформалног и </text:p>
      <text:p text:style-name="P52"><text:span text:style-name="T17">- угроженим</text:span><text:span text:style-name="T18"> </text:span><text:span text:style-name="T17">избеглицама у приватном смештају и бившим носиоцима станарског права, а који су без трајног решења у земљи порекла или Републици Србији, а све према утврђеним критеријумима угрожености.</text:span></text:p>
      <text:p text:style-name="P37"/>
      <text:p text:style-name="P43"><text:span text:style-name="T8">III</text:span><text:span text:style-name="T8">. Услови за избор корисника</text:span></text:p>
      <text:p text:style-name="P37"/>
      <text:p text:style-name="P41"/>
      <text:p text:style-name="P5"><text:span text:style-name="Font_20_Style11"><text:span text:style-name="T48">Подносилац пријаве на Јавни позив за доделу Помоћи (у даљем тексту: Подносилац пријаве) и чланови његовог породичног домаћинства треба да испуне следеће услове:</text:span></text:span></text:p>
      <text:p text:style-name="P12">1.<text:span text:style-name="T46"> </text:span><text:span text:style-name="T25">да имају избеглички статус и поднет захтев за пријем у држављанство Републике Србије или да им је престао статус избеглице, јер су примљени у држављанство Републике Србије (наведени услов је обавезан за Подносиоца пријаве, као и за чланове његовог породичног домаћинства који су у статусу избеглице или су били у статусу избеглице); </text:span></text:p>
      <text:p text:style-name="P13"><text:soft-page-break/>2.<text:span text:style-name="T46"> </text:span>да су смештени у колективном центру/неадекватном приватном смештају; </text:p>
      <text:p text:style-name="P13">3.<text:span text:style-name="T46"> </text:span>да имају пријављено пребивалиште/боравиште на територији <text:span text:style-name="T1">о</text:span>пштине Рума; </text:p>
      <text:p text:style-name="P13">4.<text:span text:style-name="T46"> </text:span>да немају у својини непокретност у држави порекла, другој држави или Републици Србији, а којом би могли да реше своје стамбене потребе; </text:p>
      <text:p text:style-name="P13">5.<text:span text:style-name="T46"> </text:span>да не могу да користе непокретност у држави свог претходног пребивалишта или у другој држави; </text:p>
      <text:p text:style-name="P13">6.да од момента стицања избегличког статуса нису отуђили, поклонили или заменили непокретност у Републици Србији, држави порекла или у другој држави, а којом би могли да реше своје стамбене потребе; </text:p>
      <text:p text:style-name="P13">7.<text:span text:style-name="T46"> </text:span>да немају приходе којима би могли да реше своје стамбене потребе; </text:p>
      <text:p text:style-name="P13">8.<text:span text:style-name="T46"> </text:span>да нису корисници другог програма стамбеног збрињавања у процесу интеграције у Републици Србији или повратка у држави порекла, којим би могли да реше или су решили своје стамбене потребе; </text:p>
      <text:p text:style-name="P13">9.<text:span text:style-name="T46"> </text:span>да породично домаћинство има радно способне чланове и </text:p>
      <text:p text:style-name="P13">10.<text:span text:style-name="T46"> </text:span>да сеоска кућа са окућницом којом Подносилац пријаве конкурише за доделу Помоћи испуњава основне услове за живот и становање, и да су сеоска кућа и припадајуће земљиште уписани у Катастру непокретности на име продавца и без терета. </text:p>
      <text:p text:style-name="P6"><text:span text:style-name="Font_20_Style11"><text:span text:style-name="T39"/></text:span></text:p>
      <text:p text:style-name="P41"/>
      <text:p text:style-name="P37">IV. Мерила за избор корисника</text:p>
      <text:p text:style-name="P37"/>
      <text:p text:style-name="P9">Ред првенства за избор Корисника утврђује се на основу броја бодова које Корисник као Подносилац пријаве и чланови његовог домаћинства остваре, а према следећим критеријумима:</text:p>
      <text:p text:style-name="P14"><text:bookmark text:name="page3"/>1)<text:span text:style-name="T46"> </text:span><text:span text:style-name="T25">број чланова породичног домаћинства: по члану породичног домаћинства - 10 бодова; максималан број бодова који се може добити на основу овог мерила износи - 50 бодова. </text:span></text:p>
      <text:p text:style-name="P15">2)<text:span text:style-name="T46"> </text:span>број малолетне деце у породичном домаћинству: </text:p>
      <text:p text:style-name="P16">(1)<text:span text:style-name="T46"> </text:span>породично домаћинство до двоје малолетне деце - 10 бодова; </text:p>
      <text:p text:style-name="P16">(2)<text:span text:style-name="T46"> </text:span>породично домаћинство са троје или више малолетне деце - 20 бодова; </text:p>
      <text:p text:style-name="P15">3)<text:span text:style-name="T46"> </text:span>број малолетне деце или деце на редовном школовању у једнородитељском породичном домаћинству: </text:p>
      <text:p text:style-name="P16">(1)<text:span text:style-name="T47"> </text:span>домаћинство са једним дететом - 10 бодова; </text:p>
      <text:p text:style-name="P16">(2)<text:span text:style-name="T46"> </text:span>домаћинство са двоје деце - 20 бодова; </text:p>
      <text:p text:style-name="P16">(3)<text:span text:style-name="T46"> </text:span>домаћинство са троје или више деце - 30 бодова; </text:p>
      <text:p text:style-name="P17"/>
      <text:p text:style-name="P15">4)<text:span text:style-name="T46"> </text:span>породично домаћинство са дететом са инвалидитетом или сметњама у развоју: по породичном домаћинству - 20 бодова; </text:p>
      <text:p text:style-name="P15">5)<text:span text:style-name="T46"> </text:span>стамбена ситуација породичног домаћинства: </text:p>
      <text:p text:style-name="P16">(1)<text:span text:style-name="T46"> </text:span>породично домаћинство смештено у колективном центру - 10 бодова; </text:p>
      <text:p text:style-name="P16">(2)<text:span text:style-name="T46"> </text:span>породично домаћинство које станује у изнајмљеном простору без основних хигијенско-санитарних услова - 20 бодова; </text:p>
      <text:p text:style-name="P15">6)<text:span text:style-name="T46"> </text:span>материјални положај породичног домаћинства: </text:p>
      <text:p text:style-name="P16"><text:soft-page-break/>(1)<text:span text:style-name="T46"> </text:span>породично домаћинство са приходима већим или у висини од 50% последње просечне месечне зараде без пореза и доприноса у привреди Републике Србије по члану - 10 бодова; </text:p>
      <text:p text:style-name="P16">(2)<text:span text:style-name="T46"> </text:span>породично домаћинство са приходима испод 50% последње просечне месечне зараде без пореза и доприноса у привреди Републике Србије по члану - 20 бодова. </text:p>
      <text:p text:style-name="P15">7)<text:span text:style-name="T46"> </text:span>смањење или губитак радне способности или телесно оштећење: </text:p>
      <text:p text:style-name="P16">(1)<text:span text:style-name="T46"> </text:span>по основу смањења или губитка радне способности подносиоца пријаве или члана породичног домаћинства: </text:p>
      <text:p text:style-name="P18">ако постоји делимична радна способност - 10 бодова; ако постоји потпуни губитак радне способности - 20 бодова. </text:p>
      <text:p text:style-name="P16">(2)<text:span text:style-name="T46"> </text:span>по основу телесног оштећења подносиоца пријаве или члана породичног домаћинства: </text:p>
      <text:p text:style-name="P19">за телесно оштећење 100% - 20 бодова; за телесно оштећење 90% - 15 бодова; за телесно оштећење 80% - 10 бодова; </text:p>
      <text:p text:style-name="P20">ако код истог лица постоји смањење или губитак радне способности и телесно оштећење, Комисија приликом бодовања узима у обзир оно мерило на основу кога то лице добија више бодова;</text:p>
      <text:p text:style-name="P15">8)<text:span text:style-name="T46"> </text:span>болести од већег социјално-медицинског значаја (малигна обољења, бронхијална и срчана астма, тешка опструктивна обољења плућа, активна туберкулоза, инфаркт срца, декомпензована срчана обољења, трансплантација срца, цереброваскуларни инсулт, епилепсија, теже душевне болести, прогресивне нервномишићне болести, парезе и парализе, хемофилија, инсулин зависни дијабетес, хроничне бубрежне инсуфицијенције на дијализама, системске аутоимуне болести, остеомијелитиси, ХИВ инфекције и сл.): Подносилац пријаве или члан његовог породичног домаћинства - 20 бодова; <text:bookmark text:name="page4"/>ово мерило се примењује ако Подносилац пријаве или члан његовог породичног домаћинства нису бодовани по основу тачке 7) подтачка (1) и (2) овог члана;</text:p>
      <text:p text:style-name="P22">9)<text:span text:style-name="T47"> </text:span>регистровано сеоско газдинство – 20 бодова и </text:p>
      <text:p text:style-name="P22">10)<text:span text:style-name="T46"> </text:span>породично домаћинство чији је члан настрадао или нестао у сукобима на просторима бивше Социјалистичке Федеративне Републике Југославије: по настрадалом/несталом члану – 20 бодова. </text:p>
      <text:p text:style-name="P50"/>
      <text:p text:style-name="P23">Ако два или више подносилаца пријаве имају исти број бодова, предност ће имати Подносилац пријаве који:</text:p>
      <text:p text:style-name="P22">1)<text:span text:style-name="T46"> </text:span>има већи број малолетне деце; </text:p>
      <text:p text:style-name="P22">2)<text:span text:style-name="T46"> </text:span>има већи број чланова породичног домаћинства; </text:p>
      <text:p text:style-name="P22">3)<text:span text:style-name="T46"> </text:span>има трудну жену у породичном домаћинству; </text:p>
      <text:p text:style-name="P22">4)<text:span text:style-name="T46"> </text:span>дуже борави на подручју <text:span text:style-name="T1">о</text:span>пштине <text:span text:style-name="T1">Рума</text:span> и </text:p>
      <text:p text:style-name="P22">5)<text:span text:style-name="T46"> </text:span>има мање приходе по члану породичног домаћинства. </text:p>
      <text:p text:style-name="P37"/>
      <text:p text:style-name="P37"/>
      <text:p text:style-name="P37">V. Потребна документација</text:p>
      <text:p text:style-name="P37"/>
      <text:p text:style-name="P4"><text:span text:style-name="Font_20_Style11"><text:span text:style-name="T38">Корисник као Подносилац пријаве на Јавни позив за себе и чланове породичног домаћинства доставља следеће доказе:</text:span></text:span></text:p>
      <text:p text:style-name="P24">1)<text:span text:style-name="T46"> </text:span>попуњен и потписан образац пријаве; </text:p>
      <text:p text:style-name="P24"><text:soft-page-break/>2)<text:span text:style-name="T46"> </text:span>фотокопију избегличке легитимације (обавезно за Подносиоца пријаве, а за остале чланове породичног домаћинства само ако су били у статусу избеглице у Републици Србији); </text:p>
      <text:p text:style-name="P25">3)<text:span text:style-name="T46"> </text:span>фотокопију личне карте, очитане личне карте (уколико је лична карта са чипом) за све чланове породичног домаћинства са 16 и више година, а за млађе од 16 година фотокопију здравствене књижице; </text:p>
      <text:p text:style-name="P26">4)<text:span text:style-name="T46"> </text:span>доказ о стамбеној ситуацији Подносиоца пријаве и чланова његовог породичног домаћинства: за домаћинство које станује у изнајмљеном простору без основних хигијенско-санитарних услова – изјава оверена у органу управе или суду; </text:p>
      <text:p text:style-name="P26">5)<text:span text:style-name="T46"> </text:span>изјаву оверену у општинском органу управе или суду да Подносилац пријаве и чланови његовог породичног домаћинства не поседују непокретност у Републици Србији којом могу да реше своје стамбено питање; да не поседују непокретност у држави порекла или другој држави којом могу да реше своје стамбено питање; да нису ушли у посед своје обновљене или неоштећене имовине, исту нису отуђили, поклонили или заменили у Републици Србији, држави порекла или у другој држави, а којом су могли да реше своје стамбено питање; да нису укључени у неки други пројекат за трајно решавање стамбених потреба у Републици Србији или земљи порекла; </text:p>
      <text:p text:style-name="P27">6)<text:span text:style-name="T43"> </text:span>доказ о приходима:</text:p>
      <text:p text:style-name="P28">а) за незапослене, изјава оверена у органу управе или суду да је лице незапослено и да нема примања;</text:p>
      <text:p text:style-name="P28">б) за запослене, потврда послодавца о висини примања за месец који предходи месецу подношења пријаве на Јавни позив или изјава да подносилац пријаве односно члан породичног домаћинства остварује неке повремене приходе;</text:p>
      <text:p text:style-name="P28">в) чек од пензије за месец који претходи месецу подношења пријаве на Јавни позив или уколико лице не остварује примања по основу пензије - изјава оверена у органу управе или суду да лице не остварује примања по основу пензије у Републици Србији и/или др<text:span text:style-name="T1">у</text:span>гој држави;</text:p>
      <text:p text:style-name="P29"><text:bookmark text:name="page6"/>7)<text:span text:style-name="T46"> </text:span>доказ о школовању - потврда надлежне образовне иниституције о школовању за лица која се налазе на редовном школовању до навршених 26 година живота; уколико ови чланови породичног домаћинства нису на школовању – доказе наведене у тачки 6) овог става (докази о приходима); </text:p>
      <text:p text:style-name="P29">8)<text:span text:style-name="T46"> </text:span>доказ о здравственом стању, односно о постојању болести од већег социјално – медицинског значаја, трудноће или другог здравственог стања, извештај лекара, доказ о трудноћи, инвалидности или болести; </text:p>
      <text:p text:style-name="P30">9)<text:span text:style-name="T47"> </text:span>за једнородитељску породицу прилаже се: </text:p>
      <text:p text:style-name="P31">-потврда о смрти брачног друга; -решење надлежног суда о проглашењу несталог лица за умрло;</text:p>
      <text:p text:style-name="P32">-<text:span text:style-name="T46"> </text:span>извод из матичне књиге рођених деце без утврђеног очинства; </text:p>
      <text:p text:style-name="P33">-<text:span text:style-name="T46"> </text:span>пресуда о разводу брака/доказ о поверавању малолетне деце/детета и (уз оба) изјава подносиоца оверена у општинском органу управе или суду да се непосредно брине о детету и да самостално обезбеђује средства за издржавање, да други родитељ не учествује или недовољно учествује у тим трошковима, а да, у међувремену, подносилац није засновао брачну или ванбрачну заједницу</text:p>
      <text:p text:style-name="P29">10)<text:span text:style-name="T46"> </text:span>доказ о смањењу или губитку радне способности или телесном оштећењу – решење надлежног органа; </text:p>
      <text:p text:style-name="P29">11)<text:span text:style-name="T46"> </text:span>решење Комисије за категоризацију деце или мишљење интерресорне комисије за децу која су телесно инвалидна или са сметњама у развоју; </text:p>
      <text:p text:style-name="P29">12)<text:span text:style-name="T46"> </text:span>доказ за породично домаћинство чији је члан настрадао или нестао у сукобима на просторима бивше Социјалистичке Федеративне Републике Југославије; </text:p>
      <text:p text:style-name="P29"><text:soft-page-break/>13)<text:span text:style-name="T46"> </text:span>изјаву власника непокретности - сеоске куће са окућницом на коју се односи Помоћ, да је сагласан да исту отуђи у корист Подносиоца пријаве, под условима предвиђеним овим Правилником, да предметна непокретност није у спору или под теретом, уз навођење рокова за примопредају непокретности; </text:p>
      <text:p text:style-name="P29">14)<text:span text:style-name="T46"> </text:span>доказ о власништву на предметној непокретности - сеоској кући са окућницом, на коју се односи Помоћ - лист непокретности не старији од 6 месеци; </text:p>
      <text:p text:style-name="P29">15)<text:span text:style-name="T46"> </text:span>потврда надлежне пореске управе о измиреним пореским обавезама које су настале по основу права својине за предметну сеоску кућу; </text:p>
      <text:p text:style-name="P29">16)<text:span text:style-name="T46"> </text:span>фотокопију личне карте, очитане личне карте (уколико је лична карта са чипом) продавца предметне непокретности - сеоске куће са окућницом; </text:p>
      <text:p text:style-name="P29">17)<text:span text:style-name="T46"> </text:span>доказ о регистрацији сеоског газдинства. </text:p>
      <text:p text:style-name="P3"><text:span text:style-name="Font_20_Style11"><text:span text:style-name="T13"/></text:span></text:p>
      <text:p text:style-name="P21">Комисија за избор корисника по службеној дужности прибавља извод из матичне књиге рођених за децу млађу од 16 година; уверење о имовном стању из Републичког геодетског завода за Подносиоца пријаве и чланове његовог породичног домаћинства, укључујући и малолетне чланове породичног домаћинства , како би се утврдило да ли Подносилац пријаве и чланови његовог породичног домаћинства поседују непокретност у Републици Србији; уверење Одељења за локалну пореску администрацију о томе да ли су Подносилац пријаве и чланови његовог породичног домаћинства, укључујући и малолетне чланове породичног домаћинства обвезници пореза на имовину; уверење Министарства унутрашњих послова о кретању<text:bookmark text:name="page7"/> боравишта/пребивалишта за Подносиоца пријаве и све чланове породичног домаћинства; уверење о држављанству или фотокопију решења о пријему у држављанство/поднетог захтева за пријем у држављанство Републике Србије, за лица која и даље имају избегличку легитимацију, укључујући и малолетне чланове породичног домаћинства; потврду да се лице налази у евиденцији избеглица Комесаријата за избеглице и миграције (у случају да подносилац Пријаве не достави фотокопију избегличке легитимације/решења о признавању, укидању или престанку избегличког статуса, а за остале чланове породичног домаћинства ако су евидентирани као избеглице)</text:p>
      <text:p text:style-name="P41"/>
      <text:p text:style-name="P53">VI. Поступак за утврђивање листе реда првенства</text:p>
      <text:p text:style-name="P54"/>
      <text:p text:style-name="P44">Заинтересована лица подносе пријаве на јавни позив са потребним доказима Комисији за избор корисника <text:span text:style-name="T1">о</text:span>пштине<text:span text:style-name="T1"> Рума</text:span>, у року од <text:s/><text:span text:style-name="T43">30</text:span> дана од дана јавног оглашавања.</text:p>
      <text:p text:style-name="P39"/>
      <text:p text:style-name="P44"><text:span text:style-name="T7">Документација се доставља у писарницу </text:span><text:span text:style-name="T9">о</text:span><text:span text:style-name="T7">пштине</text:span><text:span text:style-name="T9"> Рума</text:span><text:span text:style-name="T7"> или путем поште на адресу: </text:span><text:span text:style-name="T10">Писарница Општинске управе општине Рума,</text:span></text:p>
      <text:p text:style-name="P42">Орловићева 5</text:p>
      <text:p text:style-name="P42">22400 Рума</text:p>
      <text:p text:style-name="P44"><text:span text:style-name="T8"><text:s/>са напоменом „</text:span><text:span text:style-name="T7">За јавни позив – </text:span><text:span text:style-name="T7"><text:s/>куповина сеоске куће </text:span><text:span text:style-name="T8">” .</text:span></text:p>
      <text:p text:style-name="P39"/>
      <text:p text:style-name="P35"/>
      <text:p text:style-name="P44"><text:span text:style-name="T8">Пријаве са потребним доказима се подносе у периоду од <text:s/></text:span><text:span text:style-name="T10">29.</text:span><text:span text:style-name="T8"> </text:span><text:span text:style-name="T15">јула</text:span><text:span text:style-name="T8"> 201</text:span><text:span text:style-name="T15">6</text:span><text:span text:style-name="T8">. године до </text:span><text:span text:style-name="T15">29</text:span><text:span text:style-name="T10">.</text:span><text:span text:style-name="T8"> </text:span><text:span text:style-name="T15">августа</text:span><text:span text:style-name="T8"> 2016. године</text:span></text:p>
      <text:p text:style-name="P39"/>
      <text:p text:style-name="P48">Након разматрања пријава и провере података у бази трајних решења Комесаријата, верификације података о стању имовине са надлежним институцијама у Републици Србији и земљи порекла, као и на основу листе за процену сеоских кућа и спецификације <text:span text:style-name="T4">грађевинског материјала или кућних апарата/намештаја за предметне сеоске куће</text:span>, Комисија за избор корисника доноси Одлуку о решавању стамбених потреба избеглица са листом корисника рангираних према реду првенства на основу испуњености услова и броја освојених бодова (у даљем тексту: Одлука). </text:p>
      <text:p text:style-name="P7"><text:span text:style-name="T19">Одлука се објављујe на огласној табли општине</text:span><text:span text:style-name="T23"> Рума</text:span><text:span text:style-name="T19"> и месних заједница општине</text:span><text:span text:style-name="T23"> Рума</text:span><text:span text:style-name="T24">.</text:span></text:p>
      <text:p text:style-name="P11"><text:soft-page-break/>На Предлог лист<text:span text:style-name="T43">у</text:span> Подносилац пријаве може уложити приговор Комисији, у року од 15 (петнаест) дана од дана објављивања Предлога листе.</text:p>
      <text:p text:style-name="P50">Након што одлуке по жалбама постану коначне, Комисија за избор корисника утврђује Коначну листу реда првенства<text:span text:style-name="T43">.</text:span></text:p>
      <text:p text:style-name="P47">Коначна листа се објављује се на начин и на месту где је био о<text:bookmark text:name="_GoBack"/>бјављен <text:span text:style-name="T43">Ј</text:span>авни позив.</text:p>
      <text:p text:style-name="P47"/>
      <text:p text:style-name="P47"/>
      <text:p text:style-name="P3"><text:span text:style-name="Font_20_Style11"><text:span text:style-name="T37">На основу Коначне листе реда првенства, општина </text:span></text:span><text:span text:style-name="Font_20_Style11"><text:span text:style-name="T40">Рума</text:span></text:span><text:span text:style-name="Font_20_Style11"><text:span text:style-name="T37">, власник предметне непокретности – сеоске куће и корисник Помоћи закључују уговор о додели Помоћи којим се регулишу међусобна права и обавезе потписника уговора.</text:span></text:span></text:p>
      <text:p text:style-name="P3"><text:span text:style-name="Font_20_Style11"><text:span text:style-name="T37">Након закључења уговора о додели Помоћи, власник непокретности – продавац сеоске куће и корисник Помоћи – купац сеоске куће закључују уговор о купопродаји непокретности. </text:span></text:span></text:p>
      <text:p text:style-name="P3"><text:span text:style-name="Font_20_Style11"><text:span text:style-name="T37">Корисник Помоћи неће моћи да отуђи сеоску кућу у року од 5 (пет) година од дана уписа права својине у катастар непокретности. </text:span></text:span></text:p>
      <text:p text:style-name="P3"><text:span text:style-name="Font_20_Style11"><text:span text:style-name="T37">Корисник Помоћи је дужан да предметну сеоску кућу користи са члановима породичног домаћинства са којима је остварио право на Помоћ. </text:span></text:span></text:p>
      <text:p text:style-name="P3"><text:span text:style-name="Font_20_Style11"><text:span text:style-name="T37">Општина</text:span></text:span><text:span text:style-name="Font_20_Style11"><text:span text:style-name="T40"> Рума</text:span></text:span><text:span text:style-name="Font_20_Style11"><text:span text:style-name="T37"> и корисник Помоћи закључују уговор о додели Пакета помоћи.</text:span></text:span></text:p>
      <text:p text:style-name="P3"><text:span text:style-name="Font_20_Style11"><text:span text:style-name="T37"/></text:span></text:p>
      <text:p text:style-name="P3"><text:span text:style-name="Font_20_Style11"><text:span text:style-name="T37"/></text:span></text:p>
      <text:p text:style-name="P3"><text:span text:style-name="Font_20_Style11"><text:span text:style-name="T37"/></text:span></text:p>
      <text:p text:style-name="P46"><text:span text:style-name="Font_20_Style11"><text:span text:style-name="T42">ПРЕДСЕДНИК <text:s/>КОМИСИЈЕ</text:span></text:span></text:p>
      <text:p text:style-name="P46"><text:span text:style-name="Font_20_Style11"><text:span text:style-name="T42"/></text:span></text:p>
      <text:p text:style-name="P46"><text:span text:style-name="Font_20_Style11"><text:span text:style-name="T42">с.р. САНДРА ПОПОВИЋ</text:span></text:span></text:p>
      <text:p text:style-name="P4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fo:color="#000000" style:font-name="Times New Roman" fo:font-size="12pt" fo:language="en" fo:country="GB" style:font-name-asian="Times New Roman1" style:font-size-asian="12pt" style:language-asian="zh" style:country-asian="CN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line-height="100%" fo:orphans="2" fo:widows="2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866in" fo:margin-right="0in" fo:margin-top="0in" fo:margin-bottom="0in" fo:line-height="100%" fo:text-align="justify" style:justify-single-word="false" fo:orphans="2" fo:widows="2" fo:text-indent="0.0134in" style:auto-text-indent="false"/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Style1" style:family="paragraph" style:parent-style-name="Standard"/>
    <style:style style:name="Style5" style:family="paragraph" style:parent-style-name="Standard"/>
    <style:style style:name="Head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/>
    <style:style style:name="Style4" style:family="paragraph" style:parent-style-name="Standard"/>
    <style:style style:name="footnote_20_text" style:display-name="footnote text" style:family="paragraph" style:parent-style-name="Standard"/>
    <style:style style:name="Revision" style:family="paragraph"/>
    <style:style style:name="No_20_Spacing" style:display-name="No Spacing" style:family="paragraph"/>
    <style:style style:name="WW-Default" style:family="paragraph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size="12pt" style:font-name-asian="Times New Roman1" style:font-size-asian="12pt" style:font-size-complex="12pt"/>
    </style:style>
    <style:style style:name="ListLabel_20_7" style:display-name="ListLabel 7" style:family="text">
      <style:text-properties style:font-name-asian="Times New Roman1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/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/>
    <style:style style:name="Balloon_20_Text_20_Char" style:display-name="Balloon Text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/>
    <style:style style:name="Body_20_Text_20_Char" style:display-name="Body Text Char" style:family="text" style:parent-style-name="Default_20_Paragraph_20_Font"/>
    <style:style style:name="Body_20_Text_20_Indent_20_Char" style:display-name="Body Text Inden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text:bullet-char="−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25in" fo:margin-left="5.0909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709in" fo:margin-left="1.020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25in" fo:margin-left="1.136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402in" fo:margin-left="0.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text:bullet-char="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bullet text:level="2" text:style-name="ListLabel_20_7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</style:style>
    <style:page-layout style:name="Mpm1">
      <style:page-layout-properties fo:page-width="8.5in" fo:page-height="11in" style:num-format="1" style:print-orientation="portrait" fo:margin-top="0.248in" fo:margin-bottom="0.1783in" fo:margin-left="1in" fo:margin-right="1in" style:writing-mode="lr-tb" style:layout-grid-color="#c0c0c0" style:layout-grid-lines="25169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На основу Правилника о условима и мерилима за избор корисника и поступку и начину рада Комисије за избор корисника помоћи за решавање стамбених потреба избеглица кроз куповину сеоских кућа и доделу пакета помоћи и именовању службеника за контролу квалите</dc:title>
    <meta:initial-creator>Sanela</meta:initial-creator>
    <meta:editing-cycles>15</meta:editing-cycles>
    <meta:print-date>2016-07-26T11:47:19.82</meta:print-date>
    <meta:creation-date>2015-12-24T09:24:00</meta:creation-date>
    <dc:date>2016-07-26T11:47:44.54</dc:date>
    <meta:editing-duration>PT00H38M40S</meta:editing-duration>
    <meta:generator>OpenOffice.org/3.2$Win32 OpenOffice.org_project/320m12$Build-9483</meta:generator>
    <meta:document-statistic meta:table-count="0" meta:image-count="0" meta:object-count="0" meta:page-count="6" meta:paragraph-count="102" meta:word-count="2211" meta:character-count="14933"/>
    <meta:template xlink:type="simple" xlink:actuate="onRequest" xlink:title="Normal_Wordconv.dotm" xlink:href=""/>
  </office:meta>
</office:document-meta>
</file>