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charset="x-symbol"/>
    <style:font-face style:name="Wingdings 2" svg:font-family="'Wingdings 2'" style:font-charset="x-symbol"/>
    <style:font-face style:name="Mangal1" svg:font-family="Mangal"/>
    <style:font-face style:name="Times New Roman1" svg:font-family="'Times New Roman', serif"/>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1" style:family="table">
      <style:table-properties style:width="6.5014in" fo:margin-left="0in" fo:margin-right="-0.0049in" table:align="margins"/>
    </style:style>
    <style:style style:name="Table1.A" style:family="table-column">
      <style:table-column-properties style:column-width="0.3333in" style:rel-column-width="3363*"/>
    </style:style>
    <style:style style:name="Table1.B" style:family="table-column">
      <style:table-column-properties style:column-width="3.084in" style:rel-column-width="31085*"/>
    </style:style>
    <style:style style:name="Table1.C" style:family="table-column">
      <style:table-column-properties style:column-width="3.084in" style:rel-column-width="31087*"/>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1.3" style:family="table-row">
      <style:table-row-properties style:min-row-height="1.5771in"/>
    </style:style>
    <style:style style:name="Table1.B3" style:family="table-cell">
      <style:table-cell-properties style:vertical-align="middle" fo:padding="0.0382in" fo:border-left="0.0007in solid #000000" fo:border-right="none" fo:border-top="none" fo:border-bottom="0.0007in solid #000000"/>
    </style:style>
    <style:style style:name="Table1.C3" style:family="table-cell">
      <style:table-cell-properties style:vertical-align="middle" fo:padding="0.0382in" fo:border-left="0.0007in solid #000000" fo:border-right="0.0007in solid #000000" fo:border-top="none" fo:border-bottom="0.0007in solid #000000"/>
    </style:style>
    <style:style style:name="Table1.9" style:family="table-row">
      <style:table-row-properties style:min-row-height="0.4896in"/>
    </style:style>
    <style:style style:name="P1" style:family="paragraph" style:parent-style-name="Footer">
      <style:paragraph-properties fo:text-align="end" style:justify-single-word="false"/>
    </style:style>
    <style:style style:name="P2" style:family="paragraph" style:parent-style-name="Table_20_Contents">
      <style:paragraph-properties fo:text-align="center" style:justify-single-word="false"/>
    </style:style>
    <style:style style:name="P3" style:family="paragraph" style:parent-style-name="Table_20_Contents">
      <style:text-properties fo:language="sr" fo:country="YU"/>
    </style:style>
    <style:style style:name="P4" style:family="paragraph" style:parent-style-name="Table_20_Contents">
      <style:text-properties fo:font-weight="bold"/>
    </style:style>
    <style:style style:name="P5" style:family="paragraph" style:parent-style-name="Table_20_Contents">
      <style:text-properties fo:font-weight="bold" style:font-weight-asian="bold" style:font-weight-complex="bold"/>
    </style:style>
    <style:style style:name="P6" style:family="paragraph" style:parent-style-name="Table_20_Contents">
      <style:text-properties fo:font-weight="normal" style:font-weight-asian="normal" style:font-weight-complex="normal"/>
    </style:style>
    <style:style style:name="P7" style:family="paragraph" style:parent-style-name="Standard">
      <style:paragraph-properties fo:text-align="center" style:justify-single-word="false"/>
    </style:style>
    <style:style style:name="P8" style:family="paragraph" style:parent-style-name="Text_20_body">
      <style:paragraph-properties fo:margin-left="0in" fo:margin-right="0in" fo:margin-top="0in" fo:margin-bottom="0in" fo:text-indent="0in" style:auto-text-indent="false"/>
    </style:style>
    <style:style style:name="P9" style:family="paragraph" style:parent-style-name="Text_20_body">
      <style:paragraph-properties fo:margin-left="0in" fo:margin-right="0in" fo:margin-top="0in" fo:margin-bottom="0in" fo:text-indent="0in" style:auto-text-indent="false"/>
      <style:text-properties fo:font-weight="bold" style:font-weight-asian="bold" style:font-weight-complex="bold"/>
    </style:style>
    <style:style style:name="P10" style:family="paragraph" style:parent-style-name="Text_20_body">
      <style:paragraph-properties fo:margin-left="0in" fo:margin-right="0in" fo:margin-top="0in" fo:margin-bottom="0in" fo:text-indent="0in" style:auto-text-indent="false"/>
      <style:text-properties fo:language="sr" fo:country="RS"/>
    </style:style>
    <style:style style:name="P11" style:family="paragraph" style:parent-style-name="Standard">
      <style:paragraph-properties fo:margin-left="0in" fo:margin-right="0in" fo:text-indent="0in" style:auto-text-indent="false"/>
    </style:style>
    <style:style style:name="P12" style:family="paragraph" style:parent-style-name="Text_20_body">
      <style:paragraph-properties fo:margin-left="0in" fo:margin-right="0in" fo:text-indent="0in" style:auto-text-indent="false"/>
    </style:style>
    <style:style style:name="P13" style:family="paragraph" style:parent-style-name="Text_20_body">
      <style:paragraph-properties fo:margin-left="0.0398in" fo:margin-right="0in" fo:text-indent="0in" style:auto-text-indent="false"/>
      <style:text-properties fo:font-weight="bold" style:font-weight-asian="bold" style:font-weight-complex="bold"/>
    </style:style>
    <style:style style:name="P14" style:family="paragraph" style:parent-style-name="Text_20_body">
      <style:text-properties fo:font-weight="normal" style:font-weight-asian="normal" style:font-weight-complex="normal"/>
    </style:style>
    <style:style style:name="P15" style:family="paragraph" style:parent-style-name="Text_20_body">
      <style:paragraph-properties fo:text-align="justify" style:justify-single-word="false"/>
    </style:style>
    <style:style style:name="P16" style:family="paragraph" style:parent-style-name="Text_20_body">
      <style:paragraph-properties fo:margin-left="0in" fo:margin-right="0.0783in" fo:text-align="justify" style:justify-single-word="false" fo:text-indent="0.2957in" style:auto-text-indent="false"/>
    </style:style>
    <style:style style:name="P17" style:family="paragraph" style:parent-style-name="Text_20_body">
      <style:paragraph-properties fo:margin-top="0in" fo:margin-bottom="0in"/>
    </style:style>
    <style:style style:name="P18" style:family="paragraph" style:parent-style-name="Text_20_body">
      <style:paragraph-properties fo:margin-left="0.0398in" fo:margin-right="0in" fo:text-indent="0.2563in" style:auto-text-indent="false"/>
    </style:style>
    <style:style style:name="T1" style:family="text">
      <style:text-properties style:font-name="OpenSymbol" style:font-name-asian="OpenSymbol" style:font-name-complex="OpenSymbol"/>
    </style:style>
    <style:style style:name="T2" style:family="text">
      <style:text-properties fo:language="en" fo:country="US"/>
    </style:style>
    <style:style style:name="T3" style:family="text">
      <style:text-properties style:font-name="Times New Roman" fo:language="en" fo:country="US" style:font-name-asian="Times New Roman" style:font-name-complex="Times New Roman"/>
    </style:style>
    <style:style style:name="T4" style:family="text">
      <style:text-properties style:font-name="Arial1" fo:language="en" fo:country="US" style:font-name-asian="Wingdings 2" style:font-name-complex="Wingdings 2"/>
    </style:style>
    <style:style style:name="T5" style:family="text">
      <style:text-properties style:font-name="Wingdings 2" style:font-name-asian="Wingdings 2" style:font-name-complex="Wingdings 2"/>
    </style:style>
    <style:style style:name="T6" style:family="text">
      <style:text-properties style:font-name="OpenSymbol" style:font-name-asian="OpenSymbol" style:font-name-complex="OpenSymbol"/>
    </style:style>
    <style:style style:name="T7" style:family="text">
      <style:text-properties fo:language="en" fo:country="US"/>
    </style:style>
    <style:style style:name="T8" style:family="text">
      <style:text-properties fo:language="en" fo:country="US" fo:font-weight="normal" style:font-weight-asian="normal" style:font-weight-complex="normal"/>
    </style:style>
    <style:style style:name="T9" style:family="text">
      <style:text-properties fo:language="en" fo:country="US" fo:font-weight="bold"/>
    </style:style>
    <style:style style:name="T10" style:family="text">
      <style:text-properties style:font-name="Times New Roman" fo:language="en" fo:country="US" style:font-name-asian="Times New Roman" style:font-name-complex="Times New Roman"/>
    </style:style>
    <style:style style:name="T11" style:family="text">
      <style:text-properties style:font-name="Arial1" fo:language="en" fo:country="US" style:font-name-asian="Wingdings 2" style:font-name-complex="Wingdings 2"/>
    </style:style>
    <style:style style:name="T12" style:family="text">
      <style:text-properties style:font-name="Wingdings 2" style:font-name-asian="Wingdings 2" style:font-name-complex="Wingdings 2"/>
    </style:style>
    <style:style style:name="T13" style:family="text">
      <style:text-properties fo:language="zxx" fo:country="none"/>
    </style:style>
    <style:style style:name="T14" style:family="text">
      <style:text-properties fo:language="zxx" fo:country="none" fo:font-weight="bold"/>
    </style:style>
    <style:style style:name="T15" style:family="text">
      <style:text-properties style:font-name="Times New Roman1" fo:font-size="12pt" fo:language="en" fo:country="US" fo:font-weight="normal" style:font-weight-asian="normal" style:font-weight-complex="normal"/>
    </style:style>
    <style:style style:name="T16" style:family="text">
      <style:text-properties fo:language="sr" fo:country="RS"/>
    </style:style>
    <style:style style:name="T17" style:family="text">
      <style:text-properties fo:language="sr" fo:country="RS" fo:font-weight="bold"/>
    </style:style>
    <style:style style:name="T18" style:family="text">
      <style:text-properties fo:font-weight="bold"/>
    </style:style>
    <style:style style:name="T19" style:family="text">
      <style:text-properties fo:language="hr" fo:country="HR"/>
    </style:style>
    <style:style style:name="T20" style:family="text">
      <style:text-properties fo:font-style="italic"/>
    </style:style>
    <style:style style:name="T21" style:family="text">
      <style:text-properties fo:font-style="italic" fo:background-color="#ffffff"/>
    </style:style>
    <style:style style:name="fr1" style:family="graphic" style:parent-style-name="Frame">
      <style:graphic-properties style:vertical-pos="from-top" style:vertical-rel="page" style:horizontal-pos="from-left" style:horizontal-rel="page" style:shadow="none"/>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Frame">
      <style:graphic-properties style:vertical-pos="from-top" style:vertical-rel="paragraph" style:horizontal-pos="from-left" style:horizontal-rel="paragraph" fo:background-color="transparent" style:background-transparency="100%" style:shadow="none">
        <style:background-image/>
        <style:columns fo:column-count="1" fo:column-gap="0in"/>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4.5764in" svg:y="1.772in" fo:min-width="2.7299in" draw:z-index="0">
        <draw:text-box fo:min-height="1.411in">
          <text:p text:style-name="Frame_20_contents"><text:s/>Сакупљање <text:s text:c="33"/><text:span text:style-name="T1"></text:span></text:p>
          <text:p text:style-name="Frame_20_contents"><text:s/>Транспорт <text:s text:c="35"/><text:span text:style-name="T1"></text:span></text:p>
          <text:p text:style-name="Frame_20_contents"><text:s/>Складиштење <text:s text:c="5"/><text:span text:style-name="T2"><text:s text:c="24"/>X <text:s text:c="4"/></text:span></text:p>
          <text:p text:style-name="Frame_20_contents"><text:s/>Третман <text:s text:c="12"/><text:span text:style-name="T2"><text:s text:c="27"/></text:span><text:span text:style-name="T3">□</text:span> <text:s text:c="6"/><text:span text:style-name="T4"><text:s/></text:span></text:p>
          <text:p text:style-name="Frame_20_contents"><text:s/>Одлагање <text:s text:c="36"/><text:span text:style-name="T5"></text:span></text:p>
        </draw:text-box>
      </draw:frame>
      <text:p text:style-name="P7"/>
      <text:p text:style-name="Standard"/>
      <table:table table:name="Table1" table:style-name="Table1">
        <table:table-column table:style-name="Table1.A"/>
        <table:table-column table:style-name="Table1.B"/>
        <table:table-column table:style-name="Table1.C"/>
        <table:table-row>
          <table:table-cell table:style-name="Table1.A1" office:value-type="string">
            <text:p text:style-name="P2">1.</text:p>
          </table:table-cell>
          <table:table-cell table:style-name="Table1.B1" table:number-columns-spanned="2" office:value-type="string">
            <text:p text:style-name="Table_20_Contents">Регистарски број:<text:span text:style-name="T2"> 021</text:span></text:p>
          </table:table-cell>
          <table:covered-table-cell/>
        </table:table-row>
        <table:table-row>
          <table:table-cell table:style-name="Table1.A2" office:value-type="string">
            <text:p text:style-name="P2">2.</text:p>
          </table:table-cell>
          <table:table-cell table:style-name="Table1.B2" table:number-columns-spanned="2" office:value-type="string">
            <text:p text:style-name="Table_20_Contents">Број досијеа:<text:span text:style-name="T2">501-56/20-VIII</text:span></text:p>
          </table:table-cell>
          <table:covered-table-cell/>
        </table:table-row>
        <table:table-row table:style-name="Table1.3">
          <table:table-cell table:style-name="Table1.A2" office:value-type="string">
            <text:p text:style-name="P2">3.</text:p>
          </table:table-cell>
          <table:table-cell table:style-name="Table1.B3" office:value-type="string">
            <text:p text:style-name="Table_20_Contents">Врста дозволе за управљање отпадом </text:p>
          </table:table-cell>
          <table:table-cell table:style-name="Table1.C3" office:value-type="string">
            <text:p text:style-name="Table_20_Contents"/>
            <text:p text:style-name="Table_20_Contents"/>
            <text:p text:style-name="Table_20_Contents"/>
            <text:p text:style-name="Table_20_Contents"/>
            <text:p text:style-name="Table_20_Contents"/>
          </table:table-cell>
        </table:table-row>
        <table:table-row>
          <table:table-cell table:style-name="Table1.A2" office:value-type="string">
            <text:p text:style-name="P2">4.</text:p>
          </table:table-cell>
          <table:table-cell table:style-name="Table1.B2" table:number-columns-spanned="2" office:value-type="string">
            <text:p text:style-name="P3">Назив лица регистрованог за обављање делатности сакупљања, односно лица које има својство превозника коме је издата дозвола:</text:p>
            <text:p text:style-name="P3">Регистарски број или име и лични број:</text:p>
            <text:p text:style-name="P3"/>
            <text:p text:style-name="P3"/>
          </table:table-cell>
          <table:covered-table-cell/>
        </table:table-row>
        <table:table-row>
          <table:table-cell table:style-name="Table1.A2" office:value-type="string">
            <text:p text:style-name="P2">5.</text:p>
          </table:table-cell>
          <table:table-cell table:style-name="Table1.B2" table:number-columns-spanned="2" office:value-type="string">
            <text:p text:style-name="Table_20_Contents">Назив оператера постројења за складиштење, третман и одлагање отпада коме је издата <text:span text:style-name="T2">дозвола: </text:span><text:span text:style-name="T15">Семиз Рапкић</text:span><text:span text:style-name="T8"> </text:span><text:span text:style-name="T15">ПР Радња за прикупљање секундарних сировина са седиштем у ул. Васе Андолије бр. 43, Шабац, регистарски број: 63822418, ПИБ: 108957144</text:span><text:span text:style-name="T8"> .</text:span></text:p>
            <text:p text:style-name="P6"/>
          </table:table-cell>
          <table:covered-table-cell/>
        </table:table-row>
        <table:table-row>
          <table:table-cell table:style-name="Table1.A2" office:value-type="string">
            <text:p text:style-name="P2">6.</text:p>
          </table:table-cell>
          <table:table-cell table:style-name="Table1.B2" table:number-columns-spanned="2" office:value-type="string">
            <text:p text:style-name="Table_20_Contents">Назив постројења или активности за које је дозвола издата:</text:p>
            <text:p text:style-name="Table_20_Contents"/>
            <text:p text:style-name="Table_20_Contents">Складиштење неопасног отпада</text:p>
            <text:p text:style-name="Table_20_Contents"/>
          </table:table-cell>
          <table:covered-table-cell/>
        </table:table-row>
        <table:table-row>
          <table:table-cell table:style-name="Table1.A2" office:value-type="string">
            <text:p text:style-name="P2">7.</text:p>
          </table:table-cell>
          <table:table-cell table:style-name="Table1.B2" table:number-columns-spanned="2" office:value-type="string">
            <text:p text:style-name="Table_20_Contents">Назив надлежног органа који је издао дозволу: Одељење за урбанизам и <text:span text:style-name="T13">грађење</text:span> Општинске управе Општине Рума</text:p>
            <text:p text:style-name="Table_20_Contents"/>
          </table:table-cell>
          <table:covered-table-cell/>
        </table:table-row>
        <table:table-row>
          <table:table-cell table:style-name="Table1.A2" office:value-type="string">
            <text:p text:style-name="P2">8.</text:p>
          </table:table-cell>
          <table:table-cell table:style-name="Table1.B2" table:number-columns-spanned="2" office:value-type="string">
            <text:p text:style-name="Table_20_Contents">Број и датум издавања дозволе: 0<text:span text:style-name="T2">21</text:span>, <text:span text:style-name="T2">05</text:span><text:span text:style-name="T13">.08.2020</text:span>. год.</text:p>
          </table:table-cell>
          <table:covered-table-cell/>
        </table:table-row>
        <table:table-row table:style-name="Table1.9">
          <table:table-cell table:style-name="Table1.A2" office:value-type="string">
            <text:p text:style-name="P2">9.</text:p>
          </table:table-cell>
          <table:table-cell table:style-name="Table1.B2" table:number-columns-spanned="2" office:value-type="string">
            <text:p text:style-name="Table_20_Contents"><draw:frame draw:style-name="fr2" draw:name="Frame3" text:anchor-type="paragraph" svg:x="4.1362in" svg:y="0in" svg:width="1.8134in" draw:z-index="2"><draw:text-box fo:min-height="0.3965in"><text:p text:style-name="Frame_20_contents"><text:s/>до <text:span text:style-name="T2">05</text:span><text:span text:style-name="T15">.08.2030.</text:span></text:p></draw:text-box></draw:frame><draw:frame draw:style-name="fr3" draw:name="Frame2" text:anchor-type="paragraph" svg:x="2.0646in" svg:y="0.0189in" svg:width="1.8547in" draw:z-index="1"><draw:text-box fo:min-height="0.3756in"><text:p text:style-name="Frame_20_contents"><text:s/>од <text:span text:style-name="T2">05</text:span><text:span text:style-name="T15">.08.2020.</text:span><text:tab/><text:tab/></text:p></draw:text-box></draw:frame>Рок важности дозволе </text:p>
          </table:table-cell>
          <table:covered-table-cell/>
        </table:table-row>
        <table:table-row>
          <table:table-cell table:style-name="Table1.A2" office:value-type="string">
            <text:p text:style-name="P2">10.</text:p>
          </table:table-cell>
          <table:table-cell table:style-name="Table1.B2" table:number-columns-spanned="2" office:value-type="string">
            <text:p text:style-name="Table_20_Contents">Услови утврђени дозволом за сакупљање, транспорт, складиштење, третман и одлагање отпада:</text:p>
            <text:p text:style-name="P5">Врста и количина отпада:</text:p>
            <text:p text:style-name="P16"><text:span text:style-name="T14">складиштење (R 13) </text:span><text:span text:style-name="T17">неопасног отпада индексног броја</text:span><text:span text:style-name="T14">: </text:span></text:p>
            <text:p text:style-name="P16"><text:span text:style-name="T18">- 16 01 06</text:span> отпадна возила која не садрже ни течности ни друге опасне компоненте;</text:p>
            <text:p text:style-name="P16">- <text:span text:style-name="T18">17 04 01</text:span> бакар, бронза, месинг;</text:p>
            <text:p text:style-name="P16">- <text:span text:style-name="T18">17 04 02</text:span> алуминијум;</text:p>
            <text:p text:style-name="P16">- <text:span text:style-name="T18">17 04 05</text:span> гвожђе и челик;</text:p>
            <text:p text:style-name="P16">- <text:span text:style-name="T18">1</text:span><text:span text:style-name="T9">9</text:span><text:span text:style-name="T18"> 12 02</text:span> <text:span text:style-name="T13">метали који садрже гвожђе</text:span> и </text:p>
            <text:p text:style-name="P16">- <text:span text:style-name="T18">20 01 40</text:span> метали.</text:p>
            <text:p text:style-name="P17"/>
            <text:p text:style-name="P4"><text:soft-page-break/></text:p>
            <text:p text:style-name="P13">Складиштење отпада:</text:p>
            <text:p text:style-name="P12"><text:s/><text:span text:style-name="T13">П</text:span><text:span text:style-name="T13">ројектовани капацитет складишта, за све врсте отпада-</text:span><text:span text:style-name="T14">дневни</text:span><text:span text:style-name="T13"> око </text:span><text:span text:style-name="T14">10 t,</text:span><text:span text:style-name="T14"> </text:span><text:span text:style-name="T13"><text:s/>индексни број отпада: </text:span></text:p>
            <text:p text:style-name="P12"><text:span text:style-name="T14">- 16 01 06</text:span><text:span text:style-name="T13"> отпадна возила која не садрже ни течности ни друге опасне компоненте-</text:span><text:span text:style-name="T14">1t</text:span></text:p>
            <text:p text:style-name="P16">- <text:span text:style-name="T18">17 04 01</text:span> бакар, бронза, месинг-<text:span text:style-name="T18">2t</text:span></text:p>
            <text:p text:style-name="P16">- <text:span text:style-name="T18">17 04 02</text:span> алуминијум-<text:span text:style-name="T18">2t</text:span></text:p>
            <text:p text:style-name="P16">- <text:span text:style-name="T18">17 04 05</text:span> гвожђе и челик-<text:span text:style-name="T18">2t</text:span></text:p>
            <text:p text:style-name="P16">- <text:span text:style-name="T18">1</text:span><text:span text:style-name="T14">9</text:span><text:span text:style-name="T18"> 12 02</text:span> <text:span text:style-name="T13">метали који садрже гвожђе</text:span> -<text:span text:style-name="T18">2t </text:span></text:p>
            <text:p text:style-name="P16">- <text:span text:style-name="T18">20 01 40</text:span> метали-<text:span text:style-name="T18">1t</text:span></text:p>
            <text:p text:style-name="Text_20_body"><text:span text:style-name="T13">. Планирана </text:span><text:span text:style-name="T14">годишња</text:span><text:span text:style-name="T13"> количина отпада за складиштење за све врсте отпада око </text:span><text:span text:style-name="T14">3000t </text:span><text:span text:style-name="T13">индексни број отпада: </text:span></text:p>
            <text:p text:style-name="P16"><text:span text:style-name="T18">- 16 01 06</text:span> отпадна возила која не садрже ни течности ни друге опасне компоненте - <text:span text:style-name="T18">300t</text:span></text:p>
            <text:p text:style-name="P16">- <text:span text:style-name="T18">17 04 01</text:span> бакар, бронза, месинг - <text:span text:style-name="T18">600t</text:span></text:p>
            <text:p text:style-name="P16">- <text:span text:style-name="T18">17 04 02</text:span> алуминијум-<text:span text:style-name="T18">600t</text:span></text:p>
            <text:p text:style-name="P16">- <text:span text:style-name="T18">17 04 05</text:span> гвожђе и челик-<text:span text:style-name="T18">600t</text:span></text:p>
            <text:p text:style-name="P16">- <text:span text:style-name="T18">1</text:span><text:span text:style-name="T14">9</text:span><text:span text:style-name="T18"> 12 02</text:span> <text:span text:style-name="T13">метали који садрже гвожђе</text:span>-<text:span text:style-name="T18">600t</text:span></text:p>
            <text:p text:style-name="P16">- <text:span text:style-name="T18">20 01 40</text:span> метали-<text:span text:style-name="T18">300t</text:span></text:p>
            <text:p text:style-name="P18"/>
            <text:p text:style-name="P5">Локација, капацитет постројења и кратак опис:</text:p>
            <text:p text:style-name="P5"/>
            <text:p text:style-name="P14">К.п. 4835/4 К.О. Кленак налази се изван граница грађевинског подручја насеља Кленак, у простору планираном за викенд зону. Парцела има директан излаз на јавни-некатегорисани пут (к.п. бр. 6067 К.О. Кленак). Предметна парцела уписана је у Лист непокретности 1146 К.О. Кленак са површином од 9а 12м2, по култури њива 3. класе. Право коришћења земљишта у оквиру предметних катастарских парцела има оператер. Производна делатност се обавља у склопу једне парцеле. Приступ постројењу, колски и пешачки је обезбеђен са оближњег пута. За паркирање возила за добављаче обезбеђена су паркинг места унутар предметне парцеле. Предметна катастарска парцела налази се у близини магистралног пута Шабац-Београд.</text:p>
            <text:p text:style-name="P14">Парцела се не граничи директно са објектима становања а уже окружење је ниске густине становања. </text:p>
            <text:p text:style-name="P14">Технолошки процес који ће бити примењен на локацији предметног пројекта је у основи једноставан и обухвата:  откуп неопасног отпада, након тога се врши пријем и вагање допремљеног неопасног отпада, евидентирање запремљених количина отпадних материјала, затим следи операција ручног сортирања неопасног отпада што подразумева: издвајање корисних компоненти ради поновне употребе или повећања вредности растављањем ручним или електричним алатом, ручно сортирање-ручно сортирање и класификација отпадног материјала, привремено складиштење неопасног отпада на бетонској подлози (два-три дана). Отпрема секундарних сировина са локације складишта. Допрема секундарних сировина обављаће се <text:soft-page-break/>транспортним возилима комби, теретно возило марке FIAT регистарске ознаке ŠA 135RX. Мерење отпада врши се на локацији где се отпад преузима или на предметној локацији. Након мерења формира се Записник о врсти и количини запримљеног отпада. У зависности од врсте неопасног отпада, материјал се одлаже на тачно одређену локацију на платоу/манипулативној површини за привремено складиштење. Отпад који је предмет процене је отпад који није опасан и представља суву чврсту материју.  Отпадни материјал ће се откупљивати од физичких и правних лица на основу уговора о купопродаји. У склопу предметне локације, на бетонском платоу у оквиру складишног простора, постојаће јасно дефинисане и означене целине за пријем, разврставање и привремено складиштење неопасног отпада. Непосредно након пријема, вршиће се разврставање отпадног материјала на месту предвиђеном за ту намену. Разврставање отпадног материјала обављаће се ручно на бетонираној подлози. Разврстан отпад, привремено, до предаје другом оператеру ће се одлагати на бетонирану подлогу у склопу складишног простора. Отпрема секундарних сировина са локације врши се када се сакупи довољна количина, сопственим или или другим транспортним средствима, којим се прикупљене секундарне сировине транспортују на следеће фазе у поступку рециклаже секундарних сировина.</text:p>
            <text:p text:style-name="P14"/>
            <text:p text:style-name="P11"><text:span text:style-name="T13"><text:s text:c="4"/></text:span><text:span text:style-name="T13">П</text:span><text:span text:style-name="T13">ројектовани капацитет складишта, за све врсте отпада-</text:span><text:span text:style-name="T14">дневни</text:span><text:span text:style-name="T13"> око </text:span><text:span text:style-name="T14">10 t,</text:span><text:span text:style-name="T13"> индексни број отпада: </text:span></text:p>
            <text:p text:style-name="P12"><text:span text:style-name="T14"><text:s text:c="7"/></text:span><text:span text:style-name="T14">- 16 01 06</text:span><text:span text:style-name="T13"> отпадна возила која не садрже ни течности ни друге опасне компоненте-</text:span><text:span text:style-name="T14">1t</text:span></text:p>
            <text:p text:style-name="P16">- <text:span text:style-name="T18">17 04 01</text:span> бакар, бронза, месинг-<text:span text:style-name="T18">2t</text:span></text:p>
            <text:p text:style-name="P16">- <text:span text:style-name="T18">17 04 02</text:span> алуминијум-<text:span text:style-name="T18">2t</text:span></text:p>
            <text:p text:style-name="P16">- <text:span text:style-name="T18">17 04 05</text:span> гвожђе и челик-<text:span text:style-name="T18">2t</text:span></text:p>
            <text:p text:style-name="P16">- <text:span text:style-name="T18">1</text:span><text:span text:style-name="T14">9</text:span><text:span text:style-name="T18"> 12 02</text:span> <text:span text:style-name="T13">метали који садрже гвожђе</text:span> -<text:span text:style-name="T18">2t </text:span></text:p>
            <text:p text:style-name="P16">- <text:span text:style-name="T18">20 01 40</text:span> метали-<text:span text:style-name="T18">1t</text:span></text:p>
            <text:p text:style-name="Text_20_body"><text:span text:style-name="T13">. Планирана </text:span><text:span text:style-name="T14">годишња</text:span><text:span text:style-name="T13"> количина отпада за складиштење за све врсте отпада око </text:span><text:span text:style-name="T14">3000t </text:span><text:span text:style-name="T13">индексни број отпада: </text:span></text:p>
            <text:p text:style-name="P16"><text:span text:style-name="T18">- 16 01 06</text:span> отпадна возила која не садрже ни течности ни друге опасне компоненте - <text:span text:style-name="T18">300t</text:span></text:p>
            <text:p text:style-name="P16">- <text:span text:style-name="T18">17 04 01</text:span> бакар, бронза, месинг - <text:span text:style-name="T18">600t</text:span></text:p>
            <text:p text:style-name="P16">- <text:span text:style-name="T18">17 04 02</text:span> алуминијум-<text:span text:style-name="T18">600t</text:span></text:p>
            <text:p text:style-name="P16">- <text:span text:style-name="T18">17 04 05</text:span> гвожђе и челик-<text:span text:style-name="T18">600t</text:span></text:p>
            <text:p text:style-name="P16">- <text:span text:style-name="T18">1</text:span><text:span text:style-name="T14">9</text:span><text:span text:style-name="T18"> 12 02</text:span> <text:span text:style-name="T13">метали који садрже гвожђе</text:span>-<text:span text:style-name="T18">600t</text:span></text:p>
            <text:p text:style-name="P16">- <text:span text:style-name="T18">20 01 40</text:span> метали-<text:span text:style-name="T18">300t</text:span></text:p>
            <text:p text:style-name="P5">Начин управљања отпадом: </text:p>
            <text:p text:style-name="Table_20_Contents"/>
            <text:p text:style-name="P8">Рад и управљање</text:p>
            <text:p text:style-name="P8">Управљање постројењем врши се у складу са Радним планом за управљање неопасним отпадом за <text:span text:style-name="T13">период 2020</text:span>-2023. од фебруара 2020, који је оператер доставио уз захтев за издавање дозволе, са усвојеним процедурама које су саставни део Радног плана постројења. </text:p>
            <text:p text:style-name="P8"><text:soft-page-break/>Власник/генератор отпада мора да класификује отпад пре отпочињања кретања отпада у складу са Правилником о категоријама, испитивању и класификацији отпада ( "Сл. гласник РС", бр. 56/10) и да формира Документ о кретању отпада у складу са Правилником о обрасцу документа о кретању отпада и упутству за његово попуњавање ( "Сл. Гласник РС", бр. 114/2013). Произвођач односно власник отпада чува комплетирани Документ о кретању отпада најмање две године.</text:p>
            <text:p text:style-name="P8"/>
            <text:p text:style-name="P8">Обавезује се оператер Семиз Рапкић да пре пријема неопасног отпада у постројење обезбеди проверу допремљеног отпада, тј. његову индентификацију и контролу пратеће документације. Оператер је дужан да у складу са законом одбије прихватање отпада који не испуњава услове из дозволе или да одбије прихватање отпада који је помешан са неким другим отпадом, то јест представља ризик по здравље људи или животну средину. О одбијању прихватања отпада оператер је дужан да обавести орган надлежан за издавање дозволе.</text:p>
            <text:p text:style-name="P8">Обавезује се оператер да у постројењу за управљање отпадом врши само складиштење неопасног отпада без било какве обраде или примене поступака који би мењали основна хемијска својства отпада, и да се задрже исти индексни бројеви и опис отпада који је био изворно прикупљен.</text:p>
            <text:p text:style-name="P8">Обавезује се оператер да складиштење врши на начин како је описано у приложеном Радном плану постројења. </text:p>
            <text:p text:style-name="P8">Обавезује се оператер да се начин паковања и обележавања отпада који се користи као секундарна сировина обавља у складу са Правилником о условима и начину сакупљања, транспорта, складиштења и третмана отпада који се користи као секундарна сировина или за добијање енергије<text:span text:style-name="T13"> </text:span><text:s/>( "Сл. гласник РС", бр. 98/10).</text:p>
            <text:p text:style-name="P8">Све процедуре управљања отпадом вршити уз надзор квалификованог лица одговорног за стручан рад у постројењу</text:p>
            <text:p text:style-name="P8">Ажурирани и/или измењени Радни план доставља се надлежном органу за издавање дозволе и надлежном инспекцијском органу, у року од 15 дана од дана ажурирања.</text:p>
            <text:p text:style-name="P8"><text:s/>Радно време постројења</text:p>
            <text:p text:style-name="P8">Постројење ради радним данима, од 8 до 18.00. часова, осим недеље.</text:p>
            <text:p text:style-name="P8"><text:s/>Квалификовано лице одговорно за стручни рад у постројењу за управљање неопасним отпадом је Семиз Рапкић, аутомеханичар.</text:p>
            <text:p text:style-name="P8"><text:s/>Локација постројења и инфраструктура</text:p>
            <text:p text:style-name="P8"><text:span text:style-name="T13">- </text:span>Услови на локацији;</text:p>
            <text:p text:style-name="P8">Обавезује се оператер да управљање отпадом и обављање делатности складиштења неопасног отпада спроводи на начин на којим се не угрожава животна средина и здравље људи.</text:p>
            <text:p text:style-name="P8"><text:span text:style-name="T13">- </text:span>Табла са подацима о оператеру постројења </text:p>
            <text:p text:style-name="P8">Обавезује се оператер да постави на улаз у пословно-производни објекат таблу са јасно видљивим подацима о називу и врсти постројења, као и контактима власника односно лица задуженог за управљање постројењем.</text:p>
            <text:p text:style-name="P8"><text:span text:style-name="T13">- </text:span>Начин обезбеђења локације </text:p>
            <text:p text:style-name="P8">Пословно-производни комплекс мора бити ограђен и под надзором како би се спречио приступ неовлашћеним лицима и мора да има систем за заштиту од пожара у складу са посебним прописима;</text:p>
            <text:p text:style-name="P8">– Приступ локацији, саобраћајна инфраструктура,</text:p>
            <text:p text:style-name="P8">Обавезује се оператер да одржава саобраћајну инфраструктуру као и на прилазу пословно-производном објекту, тако и саобраћајнице на локацији пословно-производног комплекса.</text:p>
            <text:p text:style-name="P8">Обавезује се оператер да обезбеди несметан приступ локацији, лицима и <text:soft-page-break/>транспортним средствима којима је дозвољен улаз на локацију.</text:p>
            <text:p text:style-name="P8"/>
            <text:p text:style-name="P8"><text:span text:style-name="T13">-</text:span> Hачин, простор/место чувања, рок чувања документације о количинама, врстама примљеног, ускладиштеног, третираног или одложеног отпада, документа о кретању отпада, документа о кретању отпада и остале документације.</text:p>
            <text:p text:style-name="P8">Обавезује се оператер да обезбеди адекватан простор у коме се чува документација о постројењу и документација о вођењу евиденције упављања отпадом. Простор мора бити јасно обележен и документација мора бити сортирана, обележена и приступачна.</text:p>
            <text:p text:style-name="P8"/>
            <text:p text:style-name="P8"><text:span text:style-name="T13">- </text:span><text:s/>Заштита од пожара (опис инсталиране опреме за заштиту од пожара).</text:p>
            <text:p text:style-name="P8">Опрема противпожарне заштите састоји се од:</text:p>
            <text:p text:style-name="P8">Ручни апарати за гашење пожара и то :</text:p>
            <text:p text:style-name="P8">- апарати за гашење пожара сувим прахом, ознаке S,</text:p>
            <text:p text:style-name="P8">- апарати за гашење пожара угљендиоксидом, ознаке "CO2"</text:p>
            <text:p text:style-name="P8">Из групе апарата за гашење пожара сувим прахом, употребљавају се апарати типа S-6 и S-9.</text:p>
            <text:p text:style-name="P8">Из групе апарата за гашење пожара угљендиоксидом, употребљавају се апарати типа CO2-5.</text:p>
            <text:p text:style-name="P8"/>
            <text:p text:style-name="P8"><text:s/>Управљање отпадом</text:p>
            <text:p text:style-name="P8"><text:span text:style-name="T13">- </text:span>Узорковање и карактеризација отпада;</text:p>
            <text:p text:style-name="P8">- Власник/генератор отпада мора да класификује отпад пре отпочињања кретања отпада у складу са Правилником о категоријама, испитивању и класификацији отпада ( "Сл. гласник РС", бр. 56/10) Испитивање отпада врше стручне организације и друга правна лица која су овлашћена за узорковање и карактеризацију према обиму испитивања за која су акредитована, у складу са законом. Карактеризација отпада врши се само за опасан отпад и за отпад који по пореклу, саставу и карактеристикама може бити опасан отпад.</text:p>
            <text:p text:style-name="P8"><text:s/>Складиштење отпада</text:p>
            <text:p text:style-name="P8"><text:span text:style-name="T13">- </text:span>Услови за складиштење неопасног отпада</text:p>
            <text:p text:style-name="P8">Обавезује се оператер да складишти неопасан отпад ( горе наведених индексних бројева) искључиво на простору за складиштење, а уз поштовање важеће законске регулативе. Оператер не може допремити већу количину отпада ( горе наведених индексних бројева) од складишних капацитета. Пројектовани капацитет складишта, за све врсте отпада-<text:span text:style-name="T18">дневни</text:span> око <text:span text:style-name="T18">10 t,</text:span> а <text:span text:style-name="T18">годишњи око 3000 t. </text:span></text:p>
            <text:p text:style-name="P8">У току редовног рада постројења за управљање неопасним отпадом настаје комунални отпад (индексни број 20 03 01) везан за број запослених и госте. Комунални отпад се скупљати у типским посудама које празни Јавно комунално предузеће. </text:p>
            <text:p text:style-name="P8"/>
            <text:p text:style-name="Table_20_Contents">Превозно средство:</text:p>
            <text:p text:style-name="Table_20_Contents"/>
            <text:p text:style-name="P5">Мере заштите животне средине и контрола загађивања:</text:p>
            <text:p text:style-name="Table_20_Contents"/>
            <text:p text:style-name="P8">Емисије у ваздух</text:p>
            <text:p text:style-name="P8">Загађивање ваздуха на предметној локацији се јавља од загађења која потичу од емисије гасова транспортних средстава приликом доласка и приликом одласка. Обзиром на удаљеност објеката становања и на чињеницу да је количина штетних гасова мала, а њихова специфична тежина већа од ваздуха, исти ће се таложити у <text:soft-page-break/>оквиру радне средине, што значи, да ће имати домета и утицаја у радној средини. Због мале фреквенције возила и чињенице да возила бораве на комплексу са искљученим погонским моторима емисије услед саобраћаја на локацији неће значајно утицати на квалитет ваздуха.</text:p>
            <text:p text:style-name="P8">Бука</text:p>
            <text:p text:style-name="P8">На основу описаног технолошког процеса, на локацији предметног пројекта, као извори могућег повећања нивоа буке индетификовани су следећи извори: рад мотора транспортних средстава каоја допремају неопасан отпад о одвозе секундарне сировине, као и рад опреме за утовар и истовар. Саобраћај који ће се одвијати унутар РЈ у контролисаном режиму (мале брзине кретања) неће значајније утицати на повећање постојећег нивоа буке.</text:p>
            <text:p text:style-name="P8">Заштита земљишта и подземних вода од загађивања</text:p>
            <text:p text:style-name="P8">Обавезује се оператер да управља процесом рада тако да не може доћи до загађивања земљишта и подземних вода услед обављања наведених активности.</text:p>
            <text:p text:style-name="P8"/>
            <text:p text:style-name="P8"/>
            <text:p text:style-name="P9">Мониторинг (контрола и мерење) загађујућих материја</text:p>
            <text:p text:style-name="P8">Обавезује се оператер да спроводи и ажурира сваке треће године Радни план постројења за управљањем отпадом, као и у случају битних измена у раду постројења, а све у складу са Законом о управљању отпадом ("Сл. гласник РС" бр. 36/2009, 88/2010 и 14/2016).</text:p>
            <text:p text:style-name="P8">Оператер је такође дужан да, а све у складу са Законом о управљању отпадом ("Сл. гласник РС" бр. 36/2009, 88/2010 и 14/2016) :</text:p>
            <text:p text:style-name="P8">- води прецизну евиденцију преузетог отпада;</text:p>
            <text:p text:style-name="P8">-да води прецизну евиденцију новонасталог отпада и доставља редовни годишњи извештај Агенцији за заштиту животне средине;</text:p>
            <text:p text:style-name="P8">- прибавља извештаје о испитивању отпада и обнављање у случају промене технологије, промена порекла сировине, других активности које би утицале на промену карактера отпада и чува извештај најмање пет година;</text:p>
            <text:p text:style-name="P8">- обезбеђује примену начела хијерархије управљања отпадом и сакупљање отпада одвојено у складу са потребом будућег третмана;</text:p>
            <text:p text:style-name="P8">-складишти отпад на начин који не утиче на здравље људи и животну средину;</text:p>
            <text:p text:style-name="P8">- предаје отпад лицу које је овлашћено за управљање отпадом тј оператерима који поседују одговарајућу дозволу за управљање предметним отпадом;</text:p>
            <text:p text:style-name="P8">- отпад који преузима овлашћено правно лице прати Документ о кретању отпада или Документ о кретању опасног отпада;</text:p>
            <text:p text:style-name="P15"><text:s/>- сав чврсти отпад који нема употребну вредност, а по својим карактеристикама не спада у штетне и опасне материје, одлагати у контејнер <text:span text:style-name="T16">који</text:span> празни надлежно Јавно комунално предузећ<text:span text:style-name="T16">е;</text:span></text:p>
            <text:p text:style-name="P15">- све отпадне материје које имају употребну вредност није дозвољено бацати ни уништавати већ их је неопходно <text:span text:style-name="T16">разврставати и</text:span> чувати на безбедан начин<text:span text:style-name="T16">,</text:span> до <text:span text:style-name="T16">предаје </text:span>овлашћено<text:span text:style-name="T16">м</text:span> <text:span text:style-name="T16">оператеру</text:span> на даљи третман;</text:p>
            <text:p text:style-name="P15">- р<text:span text:style-name="T19">уковање са инсталацијама, опремом и манипулацију са ускладиштеним материјама могу да обављају само лица одговарајуће струке, обучена и са овлашћењем за такву врсту послова, одевени и опремљени прописном одећом и алатом;</text:span></text:p>
            <text:p text:style-name="Text_20_body"><text:s/>- омогући инспекцијски надзор преко инспектора за заштиту животне средине над процедурама и наведеном документацијом.</text:p>
            <text:p text:style-name="Text_20_body"/>
            <text:p text:style-name="P10"><text:soft-page-break/></text:p>
            <text:p text:style-name="P5">Спречавање удеса и одговор на удес:</text:p>
            <text:p text:style-name="Table_20_Contents"/>
            <text:p text:style-name="P10"/>
            <text:p text:style-name="P5">Извештавања: </text:p>
            <text:p text:style-name="P15">Документ о кретању отпада попуњаваће лице одговорно за управљање отпадом у привредном друштву и исти ће се чувати у архиви трајно.</text:p>
            <text:p text:style-name="P15"><text:span text:style-name="T16">Оператер </text:span>Семиз Рапкића ПР Радња за прикупљање секундарних сировина са седиштем у ул. Васе Андолије бр. 43, Шабац дужно је да води дневне евиденције о отпаду, а извештај о годишњим количинама отпада да предаје Агенцији за заштиту животне средине, на основу <text:span text:style-name="T20">Правилника о обрасцу дневне евиденције и годишњег извештаја о отпаду са упутством за његово попуњавање (“Сл</text:span><text:span text:style-name="T21">.</text:span><text:span text:style-name="T20"> гласник РС”, бр. 95/2010 и 88/2015)</text:span>. Оператер је дужан да основна документа и податке из извештаја чува у архиви предузећа пет година.</text:p>
            <text:p text:style-name="P15"/>
          </table:table-cell>
          <table:covered-table-cell/>
        </table:table-row>
        <table:table-row>
          <table:table-cell table:style-name="Table1.A2" office:value-type="string">
            <text:p text:style-name="P2">11.</text:p>
          </table:table-cell>
          <table:table-cell table:style-name="Table1.B2" table:number-columns-spanned="2" office:value-type="string">
            <text:p text:style-name="Table_20_Contents">Промене:</text:p>
            <text:p text:style-name="Table_20_Contents">а) измена дозволе</text:p>
            <text:p text:style-name="Table_20_Contents">б) одузимање дозволе </text:p>
          </table:table-cell>
          <table:covered-table-cell/>
        </table:table-row>
        <table:table-row>
          <table:table-cell table:style-name="Table1.A2" office:value-type="string">
            <text:p text:style-name="P2">12.</text:p>
          </table:table-cell>
          <table:table-cell table:style-name="Table1.B2" table:number-columns-spanned="2" office:value-type="string">
            <text:p text:style-name="Table_20_Contents">Напомене:</text:p>
            <text:p text:style-name="Table_20_Contents"/>
          </table:table-cell>
          <table:covered-table-cell/>
        </table:table-row>
      </table:table>
      <text:p text:style-name="Standard"/>
      <text:p text:style-name="Standard"><text:tab/><text:tab/><text:tab/><text:tab/><text:tab/><text:tab/><text:tab/>Име и презиме овлашћеног <text:span text:style-name="T13">лица</text:span></text:p>
      <text:p text:style-name="Standard"><text:tab/><text:tab/><text:tab/><text:tab/><text:tab/><text:tab/> <text:s text:c="14"/>Александра <text:span text:style-name="T13">Видаковић</text:span></text:p>
      <text:p text:style-name="Standard"><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charset="x-symbol"/>
    <style:font-face style:name="Wingdings 2" svg:font-family="'Wingdings 2'" style:font-charset="x-symbol"/>
    <style:font-face style:name="Mangal1" svg:font-family="Mangal"/>
    <style:font-face style:name="Times New Roman1" svg:font-family="'Times New Roman', serif"/>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r" fo:country="Y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ext" style:family="paragraph" style:parent-style-name="Caption" style:class="extra"/>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7874in" fo:margin-bottom="0.7083in" fo:margin-left="0.9839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text:p>
      </style:footer>
    </style:master-page>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lena malesevic</meta:initial-creator>
    <meta:creation-date>2013-04-18T14:16:11.07</meta:creation-date>
    <dc:date>2020-10-20T08:31:40.65</dc:date>
    <meta:editing-duration>PT05H25M55S</meta:editing-duration>
    <meta:editing-cycles>24</meta:editing-cycles>
    <meta:generator>OpenOffice.org/3.1$Win32 OpenOffice.org_project/310m19$Build-9420</meta:generator>
    <meta:printed-by>jelena malesevic</meta:printed-by>
    <meta:print-date>2013-04-23T07:46:45.29</meta:print-date>
    <meta:document-statistic meta:table-count="1" meta:image-count="0" meta:object-count="0" meta:page-count="7" meta:paragraph-count="145" meta:word-count="2273" meta:character-count="15248"/>
  </office:meta>
</office:document-meta>
</file>