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3" style:family="paragraph" style:parent-style-name="Standard">
      <style:text-properties style:font-name="sans-serif" fo:font-size="13.5pt" fo:language="en" fo:country="US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language="zxx" fo:country="none" style:font-size-asian="11pt" style:font-size-complex="11pt"/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12pt" fo:language="sh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language="sh" fo:country="YU" style:font-size-asian="12pt" style:font-size-complex="12pt"/>
    </style:style>
    <style:style style:name="P19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use-window-font-color="true" style:font-name="sans-serif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fo:language="zxx" fo:country="none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2pt" fo:language="zxx" fo:country="none" style:font-name-asian="ArialMT" style:font-size-asian="12pt" style:font-name-complex="ArialMT" style:font-size-complex="12pt"/>
    </style:style>
    <style:style style:name="P2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2pt" fo:language="zxx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2pt" fo:language="zxx" fo:country="none" fo:font-weight="normal" style:font-name-asian="ArialMT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199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2pt" fo:language="zxx" fo:country="none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bold" style:font-size-asian="12pt" style:font-size-complex="12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Text_20_body">
      <style:text-properties style:font-name="Arial" fo:font-size="11pt" style:font-size-asian="11pt" style:font-size-complex="11pt"/>
    </style:style>
    <style:style style:name="P35" style:family="paragraph" style:parent-style-name="Text_20_body"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Text_20_body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style:font-name="Arial" fo:font-size="12pt" fo:language="zxx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2pt" fo:language="zxx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4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46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margin-left="1.612cm" fo:margin-right="0.199cm" fo:margin-top="0cm" fo:margin-bottom="0cm" fo:text-align="justify" style:justify-single-word="false" fo:text-indent="-1.612cm" style:auto-text-indent="false"/>
      <style:text-properties style:font-name="Arial" fo:font-size="12pt" style:font-size-asian="12pt" style:font-size-complex="12pt"/>
    </style:style>
    <style:style style:name="P48" style:family="paragraph" style:parent-style-name="Text_20_body">
      <style:paragraph-properties fo:margin-left="1.614cm" fo:margin-right="0.199cm" fo:margin-top="0cm" fo:margin-bottom="0cm" fo:text-align="justify" style:justify-single-word="false" fo:text-indent="-1.614cm" style:auto-text-indent="false"/>
      <style:text-properties style:font-name="Arial" fo:font-size="12pt" fo:font-weight="bold" style:font-size-asian="12pt" style:font-size-complex="12pt"/>
    </style:style>
    <style:style style:name="P49" style:family="paragraph" style:parent-style-name="Text_20_body">
      <style:paragraph-properties fo:margin-left="0cm" fo:margin-right="0.199cm" fo:margin-top="0cm" fo:margin-bottom="0cm" fo:text-align="justify" style:justify-single-word="false" fo:text-indent="1.482cm" style:auto-text-indent="false"/>
      <style:text-properties style:font-name="Arial" fo:font-size="12pt" fo:font-weight="normal" style:font-size-asian="12pt" style:font-size-complex="12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sh" fo:country="YU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text-underline-style="none" style:font-name-complex="Times New Roman2"/>
    </style:style>
    <style:style style:name="T11" style:family="text">
      <style:text-properties fo:language="zxx" fo:country="none" style:font-name-complex="Times New Roman"/>
    </style:style>
    <style:style style:name="T12" style:family="text">
      <style:text-properties fo:language="zxx" fo:country="none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" style:family="text">
      <style:text-properties fo:language="zxx" fo:country="none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font-name-asian="Tahoma" style:font-name-complex="Tahom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fo:language="zxx" fo:country="none"/>
    </style:style>
    <style:style style:name="T18" style:family="text">
      <style:text-properties style:use-window-font-color="true" fo:language="zxx" fo:country="none" fo:font-weight="normal"/>
    </style:style>
    <style:style style:name="T19" style:family="text">
      <style:text-properties style:use-window-font-color="true" fo:language="zxx" fo:country="none" fo:font-weight="normal" style:font-name-asian="ArialMT" style:font-weight-asian="normal" style:font-name-complex="ArialMT" style:font-weight-complex="normal"/>
    </style:style>
    <style:style style:name="T20" style:family="text">
      <style:text-properties style:use-window-font-color="true" fo:language="zxx" fo:country="none" fo:font-weight="normal" style:font-name-asian="ArialMT" style:font-weight-asian="normal" style:font-name-complex="Times New Roman" style:font-weight-complex="normal"/>
    </style:style>
    <style:style style:name="T21" style:family="text">
      <style:text-properties style:use-window-font-color="true" fo:language="zxx" fo:country="none" fo:font-weight="bold"/>
    </style:style>
    <style:style style:name="T22" style:family="text">
      <style:text-properties style:use-window-font-color="true" fo:language="zxx" fo:country="none" style:font-name-asian="ArialMT" style:font-name-complex="Times New Roman"/>
    </style:style>
    <style:style style:name="T23" style:family="text">
      <style:text-properties style:use-window-font-color="true" fo:font-weight="normal" style:font-name-asian="ArialMT" style:font-weight-asian="normal" style:font-name-complex="Times New Roman" style:font-weight-complex="normal"/>
    </style:style>
    <style:style style:name="T24" style:family="text">
      <style:text-properties style:use-window-font-color="true" style:font-name-asian="ArialMT" style:font-name-complex="Times New Roman"/>
    </style:style>
    <style:style style:name="T25" style:family="text">
      <style:text-properties style:use-window-font-color="true" fo:font-size="12pt" fo:language="zxx" fo:country="none" fo:font-weight="bold"/>
    </style:style>
    <style:style style:name="T26" style:family="text">
      <style:text-properties style:use-window-font-color="true" fo:font-size="12pt" fo:language="zxx" fo:country="none" fo:font-weight="normal"/>
    </style:style>
    <style:style style:name="T27" style:family="text">
      <style:text-properties style:font-name-complex="Times New Roman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normal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T31" style:family="text">
      <style:text-properties fo:language="none" fo:country="none" fo:font-weight="bold" style:font-weight-asian="bold" style:font-weight-complex="bold"/>
    </style:style>
    <style:style style:name="T32" style:family="text">
      <style:text-properties fo:language="none" fo:country="none" style:text-underline-style="none" style:font-name-complex="Times New Roman2"/>
    </style:style>
    <style:style style:name="T33" style:family="text">
      <style:text-properties fo:language="none" fo:country="none" style:font-name-complex="Times New Roman"/>
    </style:style>
    <style:style style:name="T34" style:family="text">
      <style:text-properties style:font-name="Times New Roman1" fo:language="sh" fo:country="YU" fo:font-weight="normal" style:font-weight-asian="normal" style:font-weight-complex="normal"/>
    </style:style>
    <style:style style:name="T35" style:family="text">
      <style:text-properties style:font-name="Times New Roman1" fo:font-size="12pt"/>
    </style:style>
    <style:style style:name="T36" style:family="text">
      <style:text-properties style:font-name="Times New Roman1" fo:font-size="12pt" fo:language="sh" fo:country="YU" fo:font-weight="normal" style:font-weight-asian="normal" style:font-weight-complex="normal"/>
    </style:style>
    <style:style style:name="T37" style:family="text">
      <style:text-properties style:font-name="Times New Roman1" fo:font-size="12pt" fo:language="none" fo:country="none" fo:font-weight="normal" style:font-weight-asian="normal" style:font-weight-complex="normal"/>
    </style:style>
    <style:style style:name="T38" style:family="text">
      <style:text-properties style:font-name="Times New Roman1" fo:font-size="12pt" style:font-name-complex="Times New Roman"/>
    </style:style>
    <style:style style:name="T39" style:family="text">
      <style:text-properties style:font-name="Times New Roman1" fo:language="none" fo:country="none" fo:font-weight="normal" style:font-weight-asian="normal" style:font-weight-complex="normal"/>
    </style:style>
    <style:style style:name="T40" style:family="text">
      <style:text-properties fo:font-size="12pt"/>
    </style:style>
    <style:style style:name="T41" style:family="text">
      <style:text-properties fo:font-size="12pt" fo:font-weight="bold"/>
    </style:style>
    <style:style style:name="T42" style:family="text">
      <style:text-properties fo:font-size="12pt" fo:font-weight="normal"/>
    </style:style>
    <style:style style:name="T43" style:family="text">
      <style:text-properties fo:font-size="12pt" fo:font-weight="normal" style:font-size-asian="11pt" style:font-size-complex="11pt"/>
    </style:style>
    <style:style style:name="T44" style:family="text">
      <style:text-properties fo:font-size="12pt" fo:language="none" fo:country="none"/>
    </style:style>
    <style:style style:name="T45" style:family="text">
      <style:text-properties fo:font-size="12pt" fo:language="none" fo:country="none" fo:font-weight="normal"/>
    </style:style>
    <style:style style:name="T46" style:family="text">
      <style:text-properties fo:font-size="12pt" fo:language="none" fo:country="none" fo:font-weight="normal" style:font-size-asian="11pt" style:font-size-complex="11pt"/>
    </style:style>
    <style:style style:name="T47" style:family="text">
      <style:text-properties fo:font-size="12pt" fo:language="none" fo:country="none" fo:font-weight="normal" style:font-weight-asian="normal" style:font-weight-complex="normal"/>
    </style:style>
    <style:style style:name="T48" style:family="text">
      <style:text-properties fo:font-size="12pt" fo:language="none" fo:country="none" style:font-name-complex="Times New Roman"/>
    </style:style>
    <style:style style:name="T49" style:family="text">
      <style:text-properties fo:font-size="12pt" fo:language="zxx" fo:country="none" fo:font-weight="normal" style:font-weight-asian="normal" style:font-weight-complex="normal"/>
    </style:style>
    <style:style style:name="T50" style:family="text">
      <style:text-properties fo:font-size="12pt" style:font-name-complex="Times New Roman"/>
    </style:style>
    <style:style style:name="T51" style:family="text">
      <style:text-properties style:font-name="Arial" fo:font-size="11pt" fo:language="zxx" fo:country="none" fo:font-weight="normal" style:font-size-asian="11pt" style:font-weight-asian="normal" style:font-size-complex="11pt" style:font-weight-complex="normal"/>
    </style:style>
    <style:style style:name="T52" style:family="text">
      <style:text-properties style:font-name="Arial" fo:font-size="11pt" fo:language="sh" fo:country="YU" fo:font-weight="normal" style:font-size-asian="11pt" style:font-weight-asian="normal" style:font-size-complex="11pt" style:font-weight-complex="normal"/>
    </style:style>
    <style:style style:name="T53" style:family="text">
      <style:text-properties style:font-name="Arial" fo:font-size="11pt" fo:language="none" fo:country="none" fo:font-weight="normal" style:font-size-asian="11pt" style:font-weight-asian="normal" style:font-size-complex="11pt" style:font-weight-complex="normal"/>
    </style:style>
    <style:style style:name="T54" style:family="text">
      <style:text-properties style:font-name="Arial" fo:language="zxx" fo:country="none" fo:font-weight="normal" style:font-weight-asian="normal" style:font-weight-complex="normal"/>
    </style:style>
    <style:style style:name="T55" style:family="text">
      <style:text-properties style:font-name="Arial" fo:language="sh" fo:country="YU" fo:font-weight="normal" style:font-weight-asian="normal" style:font-weight-complex="normal"/>
    </style:style>
    <style:style style:name="T56" style:family="text">
      <style:text-properties style:font-name="Arial" fo:language="none" fo:country="none" fo:font-weight="normal" style:font-weight-asian="normal" style:font-weight-complex="normal"/>
    </style:style>
    <style:style style:name="T57" style:family="text">
      <style:text-properties style:text-position="33% 80%" fo:font-size="12pt" fo:font-weight="normal" style:font-size-asian="11pt" style:font-size-complex="11pt"/>
    </style:style>
    <style:style style:name="T58" style:family="text">
      <style:text-properties style:text-position="33% 80%" fo:font-weight="normal"/>
    </style:style>
    <style:style style:name="T59" style:family="text">
      <style:text-properties style:font-size-asian="11pt" style:font-size-complex="11pt"/>
    </style:style>
    <style:style style:name="T60" style:family="text">
      <style:text-properties style:font-name="Arial"/>
    </style:style>
    <style:style style:name="T61" style:family="text">
      <style:text-properties style:font-name="Arial" fo:font-size="12pt"/>
    </style:style>
    <style:style style:name="T62" style:family="text">
      <style:text-properties style:font-name="Arial" fo:font-size="12pt" style:font-size-asian="12pt" style:font-size-complex="12pt"/>
    </style:style>
    <style:style style:name="T6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Arial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pageContainer3">
        <text:p text:style-name="P15"/>
        <text:p text:style-name="P8"><text:span text:style-name="T7">РЕГИСТАР</text:span> </text:p>
        <text:p text:style-name="P8"><text:span text:style-name="T7">ИЗДАТИХ ДОЗВОЛА ЗА САКУПЉАЊЕ, ТРАНСПОРТ, СКЛАДИШТЕЊЕ И О</text:span>ДЛ<text:span text:style-name="T7">АГАЊЕ ОТПАДА</text:span> </text:p>
        <text:p text:style-name="P15"/>
        <text:p text:style-name="P14"><text:span text:style-name="T6">1. </text:span><text:span text:style-name="T8">Регистарски</text:span><text:span text:style-name="T6"> </text:span><text:span text:style-name="T8">број</text:span><text:span text:style-name="T6">:</text:span> <text:span text:style-name="T7">020</text:span></text:p>
        <text:p text:style-name="P14"><text:span text:style-name="T6">2. </text:span><text:span text:style-name="T8">Број</text:span><text:span text:style-name="T6"> </text:span><text:span text:style-name="T8">досијеа</text:span><text:span text:style-name="T6">:</text:span> <text:span text:style-name="T1">501-41/20-VIII</text:span></text:p>
        <text:p text:style-name="P14"><text:span text:style-name="T6">3. </text:span><text:span text:style-name="T8">Врста</text:span><text:span text:style-name="T6"> </text:span><text:span text:style-name="T8">дозволе</text:span><text:span text:style-name="T6"> </text:span><text:span text:style-name="T8">за</text:span><text:span text:style-name="T6"> </text:span><text:span text:style-name="T8">управљање отпадом</text:span> </text:p>
        <text:p text:style-name="P16"><text:tab/><text:tab/><text:tab/><text:tab/><text:tab/><text:tab/><text:tab/><text:span text:style-name="T8">Сакупљање</text:span> <text:span text:style-name="T1"><text:s text:c="5"/></text:span><text:s text:c="9"/></text:p>
        <text:p text:style-name="P16"/>
        <text:p text:style-name="P16"><text:tab/><text:tab/><text:tab/><text:tab/><text:tab/><text:tab/><text:tab/><text:tab/><text:tab/><text:span text:style-name="T8">Транспорт</text:span> <text:s/><text:span text:style-name="T1"><text:s text:c="4"/></text:span><text:s text:c="12"/></text:p>
        <text:p text:style-name="P16"/>
        <text:p text:style-name="P16"><text:tab/><text:span text:style-name="T8">Складиштење </text:span><text:span text:style-name="T6"><text:s text:c="6"/></text:span><text:span text:style-name="T2">x</text:span><text:span text:style-name="T6"> <text:s/></text:span></text:p>
        <text:p text:style-name="P9"/>
        <text:p text:style-name="P9"><text:span text:style-name="T14"><text:tab/><text:tab/><text:tab/><text:tab/><text:tab/><text:tab/><text:tab/></text:span><text:span text:style-name="T7">Третман</text:span> <text:s/><text:span text:style-name="T7"><text:s text:c="4"/></text:span><text:s text:c="11"/><text:span text:style-name="T7">х </text:span><text:s/></text:p>
        <text:p text:style-name="P9"/>
        <text:p text:style-name="P16"><text:span text:style-name="T6"><text:tab/><text:tab/><text:tab/><text:tab/><text:tab/><text:tab/><text:tab/><text:tab/><text:tab/></text:span><text:span text:style-name="T8">Одлагање</text:span><text:span text:style-name="T6"> <text:s/></text:span><text:span text:style-name="T8"><text:s/></text:span><text:span text:style-name="T6"><text:s text:c="3"/></text:span><text:s text:c="2"/><text:span text:style-name="T1"><text:s text:c="2"/></text:span><text:s text:c="8"/></text:p>
        <text:p text:style-name="P14"/>
        <text:p text:style-name="P7">4. <text:span text:style-name="T7">Назив</text:span> <text:span text:style-name="T7">лица</text:span> <text:span text:style-name="T7">регистрованог</text:span> <text:span text:style-name="T7">за</text:span> <text:span text:style-name="T7">обављање делатности сакупљања, односно лица које има</text:span> <text:span text:style-name="T7">својство превозника коме је издата дозвола</text:span>: </text:p>
        <text:p text:style-name="P7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7"/>
        <text:p text:style-name="P7">5. <text:span text:style-name="T7">Назив</text:span> <text:span text:style-name="T7">оператера</text:span> <text:span text:style-name="T7">постројења за складиштење, третман и</text:span> <text:span text:style-name="T7">одлагање отпада коме је</text:span> <text:span text:style-name="T7">издата дозвола</text:span>: </text:p>
        <text:p text:style-name="P14"><text:span text:style-name="T7">ДОО </text:span><text:span text:style-name="T1">“</text:span><text:span text:style-name="T28">Мелтал рециклажа</text:span><text:span text:style-name="T4">“</text:span><text:span text:style-name="T7"> Рума, седиште Рума, </text:span><text:span text:style-name="T28">Владимира Назора бб</text:span></text:p>
        <text:p text:style-name="P14"><text:span text:style-name="T28"/></text:p>
        <text:p text:style-name="P7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24"><text:span text:style-name="T54">Матични</text:span><text:span text:style-name="T55"> </text:span><text:span text:style-name="T54">број:</text:span><text:span text:style-name="T55"> </text:span><text:span text:style-name="T34">20372966</text:span></text:p>
        <text:p text:style-name="P24"><text:span text:style-name="T54">ПИБ:</text:span><text:span text:style-name="T56"> </text:span><text:span text:style-name="T39">105485542</text:span></text:p>
        <text:p text:style-name="P12"/>
        <text:p text:style-name="P21">6. <text:span text:style-name="T7">Назив</text:span> <text:span text:style-name="T7">постројења или активности за које је дозвола издата</text:span>: </text:p>
        <text:p text:style-name="P13">Постројење за <text:span text:style-name="T28">складиштење и примарни т</text:span><text:span text:style-name="T7">ретман неопасног отпада </text:span></text:p>
        <text:p text:style-name="P13"/>
        <text:p text:style-name="P14"><text:span text:style-name="T6">7. </text:span><text:span text:style-name="T8">Назив</text:span><text:span text:style-name="T6"> </text:span><text:span text:style-name="T8">надлежног</text:span><text:span text:style-name="T6"> </text:span><text:span text:style-name="T8">органа</text:span><text:span text:style-name="T6"> </text:span><text:span text:style-name="T8">који</text:span><text:span text:style-name="T6"> </text:span><text:span text:style-name="T8">је</text:span><text:span text:style-name="T6"> </text:span><text:span text:style-name="T8">издао</text:span><text:span text:style-name="T6"> </text:span><text:span text:style-name="T8">дозволу</text:span><text:span text:style-name="T6">:</text:span> </text:p>
        <text:p text:style-name="P18"><text:span text:style-name="T7">Одељење за урбанизам и</text:span> <text:span text:style-name="T7">грађење Општинске управе </text:span><text:span text:style-name="T7">о</text:span><text:span text:style-name="T7">пштине Рума</text:span></text:p>
        <text:p text:style-name="P7"/>
        <text:p text:style-name="P14"><text:span text:style-name="T6">8. </text:span><text:span text:style-name="T8">Број</text:span><text:span text:style-name="T6"> и </text:span><text:span text:style-name="T8">датум</text:span><text:span text:style-name="T6"> </text:span><text:span text:style-name="T8">издавања дозволе</text:span><text:span text:style-name="T6">:</text:span> </text:p>
        <text:p text:style-name="P14"><text:span text:style-name="T7">број:</text:span><text:span text:style-name="T4"> </text:span><text:span text:style-name="T7">501-</text:span><text:span text:style-name="T28">41-1</text:span><text:span text:style-name="T7">/</text:span><text:span text:style-name="T28">20</text:span><text:span text:style-name="T7">-</text:span><text:span text:style-name="T1">VIII</text:span><text:span text:style-name="T4"> <text:s/></text:span><text:span text:style-name="T7">од</text:span><text:span text:style-name="T1"> </text:span><text:span text:style-name="T28">16. 6. 2020. год.</text:span></text:p>
        <text:p text:style-name="P10"/>
        <text:p text:style-name="P19"><text:span text:style-name="T6">9. </text:span><text:span text:style-name="T8">Рок важности дозв</text:span><text:span text:style-name="T2">оле:</text:span><text:span text:style-name="T1"> </text:span></text:p>
        <text:p text:style-name="P19"><text:span text:style-name="T1"><text:s/></text:span><text:span text:style-name="T3">од </text:span><text:span text:style-name="T30">2</text:span><text:span text:style-name="T9">. </text:span><text:span text:style-name="T30">10</text:span><text:span text:style-name="T9">. </text:span><text:span text:style-name="T30">2020</text:span><text:span text:style-name="T9">.</text:span><text:span text:style-name="T16"> <text:s text:c="6"/></text:span><text:span text:style-name="T9">до</text:span><text:span text:style-name="T16"> <text:s/></text:span><text:span text:style-name="T30">2. 10. 2030. год.</text:span><text:span text:style-name="T9"> </text:span></text:p>
        <text:p text:style-name="P20"/>
        <text:p text:style-name="P7">10. <text:span text:style-name="T7">Услови</text:span> <text:span text:style-name="T7">утврђени</text:span> <text:span text:style-name="T7">дозволом</text:span> <text:span text:style-name="T7">за</text:span> <text:span text:style-name="T7">сакупљање, транспорт,</text:span> <text:span text:style-name="T7">складиштење, третман и</text:span> <text:span text:style-name="T7">одлагање отпада</text:span>: </text:p>
        <text:p text:style-name="P7"/>
        <text:p text:style-name="P14"><text:span text:style-name="T8">Врста</text:span><text:span text:style-name="T6"> и </text:span><text:span text:style-name="T8">количина</text:span><text:span text:style-name="T6"> </text:span><text:span text:style-name="T8">отпада</text:span><text:span text:style-name="T6">: </text:span><text:span text:style-name="T7">Неопасан </text:span><text:span text:style-name="T28">отпад.</text:span></text:p>
        <text:p text:style-name="P14"><text:span text:style-name="T28"/></text:p>
        <text:p text:style-name="P33"><text:span text:style-name="T21">Пројектовани капацитет складишта, за све врсте отпада </text:span><text:span text:style-name="T18">је око 1000т (отпадног алуминијума и легуре око 800т, отпадног бакра и легуре око 70т, отпадака и остатака од гвожђа и челика око 50т)</text:span></text:p>
        <text:p text:style-name="P33"><text:span text:style-name="T18"/></text:p>
        <text:p text:style-name="P33"><text:soft-page-break/><text:span text:style-name="T21">Планирана годишња количина отпада за складиштење: </text:span><text:span text:style-name="T18">укупни планирани капацитет је око 12.000 т (отпадног алуминијума и легуре око 10.560т, отпадни бакар и легуре око 840т и отпадака и остатака од гвожђа и челика око 600т);</text:span></text:p>
        <text:p text:style-name="P33"><text:span text:style-name="T18"/></text:p>
        <text:p text:style-name="P33"><text:span text:style-name="T21">Максимални пројектовани капацитет постројења за третман отпада-дневни </text:span><text:span text:style-name="T18">за све врсте отпада је око 285т (отпадни алуминијум и легуре око 250т, отпадни бакар и легуре око 20т, отпаци и остаци од гвожђа и челика око 15т);</text:span></text:p>
        <text:p text:style-name="P33"><text:span text:style-name="T18"/></text:p>
        <text:p text:style-name="P41"><text:span text:style-name="T5">Максимални (пројектовани) капацитет постројења за третман отпада-месечни</text:span> <text:span text:style-name="T15">за све врсте отпада је око 6.250т (отпадни алуминијум и легуре око 5.500т, отпадни бакар и легуре око 438т, отпаци и остаци од гвожђа и челика око 312т);</text:span></text:p>
        <text:p text:style-name="P41"><text:span text:style-name="T5">Максимални (пројектовани) капацитет постројења за третман отпада-годишњи </text:span><text:span text:style-name="T15">за све врсте</text:span> <text:span text:style-name="T15">отпада око 75.000т (отпадног алуминијума и легура око 66.000т, отпадног бакра и легуре око</text:span> <text:span text:style-name="T15">5.250т, отпаци и остаци од гвожђа и челика око 3.750т);</text:span></text:p>
        <text:p text:style-name="P14"><text:span text:style-name="T31">Л</text:span><text:span text:style-name="T8">окација</text:span><text:span text:style-name="T6"> </text:span><text:span text:style-name="T8">постројења</text:span><text:span text:style-name="T6"> </text:span><text:span text:style-name="T8">и кратак опис</text:span></text:p>
        <text:p text:style-name="P35"><text:span text:style-name="T15">Постројење се налази</text:span><text:span text:style-name="T29"> у Руми, Владимира Назора бб, </text:span><text:span text:style-name="T15">на к.п. 6854/1 к.о. Рума, општина</text:span> <text:span text:style-name="T15">Рума</text:span><text:span text:style-name="T29">,</text:span><text:span text:style-name="T15"> у оквиру радне зоне Југ- 1</text:span><text:span text:style-name="T29">. Катастарска п</text:span><text:span text:style-name="T15">арцела је површине 2h 3a 72m</text:span><text:span text:style-name="T58">2</text:span><text:span text:style-name="T15">.</text:span> <text:span text:style-name="T15">Са севера локације налази се фабрика гуме, са југа је канал и пружни појас пруге Београд-Загреб, са истока и са запада пољопривредно земљиште. Локација је комплетно инфраструктурно опремљена. Постоји видео надзор на локацији. </text:span><text:span text:style-name="T29">Складиштење отпада се одвија на платоу локације, који је избетониран и у </text:span><text:span text:style-name="T29">три затворене хале. Бетониран плато, манипулативне површине. Постоји сепаратор нафтних деривата на локацији.</text:span></text:p>
        <text:p text:style-name="P14"><text:span text:style-name="T8">Начин</text:span><text:span text:style-name="T6"> </text:span><text:span text:style-name="T8">управљања отпадом: </text:span></text:p>
        <text:p text:style-name="P14"><text:span text:style-name="T9">Складиштење и третман неопасног отпада.</text:span></text:p>
        <text:p text:style-name="P38"><text:span text:style-name="T30">Складиштење отпада се одвија на платоу локације, који је избетониран и у три затворене хале.</text:span></text:p>
        <text:p text:style-name="P38"><text:span text:style-name="T9">На локацији оператера се врши примарни физичко-механички третман отпада</text:span><text:span text:style-name="T30">-</text:span><text:span text:style-name="T9"> </text:span><text:span text:style-name="T30">р</text:span><text:span text:style-name="T9">езање отпада на мање делове, растављање-декомпозиција машинских склопова, пресовање отпада већих димензија</text:span><text:span text:style-name="T9"> </text:span><text:span text:style-name="T9">и балирање.</text:span></text:p>
        <text:p text:style-name="P12"/>
        <text:p text:style-name="P25"><text:span text:style-name="T10">Индексни бројеви отпада за операцију Р13-складиштење </text:span></text:p>
        <text:p text:style-name="P25"><text:span text:style-name="T10"/></text:p>
        <text:p text:style-name="P50"><text:span text:style-name="T10">02 01 Отпади из пољопривреде, хортикултуре, аквакултуре, шумарства, лова и риболова, припреме и прераде хране</text:span></text:p>
        <text:p text:style-name="P46"><text:span text:style-name="T15">02 01 04 отпадна пластика (искључујући амбалажу)</text:span></text:p>
        <text:p text:style-name="P46"><text:span text:style-name="T15">02 01 10</text:span> <text:span text:style-name="T15">отпад од метала</text:span></text:p>
        <text:p text:style-name="P46"><text:span text:style-name="T15">02 01 99</text:span> <text:span text:style-name="T15">отпади који нису другачије специфирани</text:span></text:p>
        <text:p text:style-name="P45">07 02 Отпади из производње, формулације, снабдевања и употребе пластике, синтетичке гуме и синтетичких влакана</text:p>
        <text:p text:style-name="P46"><text:span text:style-name="T15">07</text:span> <text:span text:style-name="T15">02</text:span> <text:span text:style-name="T15">13</text:span> <text:span text:style-name="T15">отпадна пластика</text:span></text:p>
        <text:p text:style-name="P45">09 01 Отпади из фотографске индустрије</text:p>
        <text:p text:style-name="P46"><text:span text:style-name="T15">09 01 07</text:span> <text:span text:style-name="T15">фотографски филм и папир који садржи сребро и једињења сребра</text:span></text:p>
        <text:p text:style-name="P46"><text:span text:style-name="T15">09 01 08</text:span> <text:span text:style-name="T15">фотографски филм и папир који не садржи сребро и једињења сребра</text:span></text:p>
        <text:p text:style-name="P46"><text:span text:style-name="T15">09 01 10</text:span> <text:span text:style-name="T15">камере за једнократну употребу без батерија</text:span></text:p>
        <text:p text:style-name="P45">10 02 Отпади из индустрије гвожђа и челика</text:p>
        <text:p text:style-name="P46"><text:span text:style-name="T15">10 02 01</text:span> <text:span text:style-name="T15">отпади од прераде шљаке</text:span></text:p>
        <text:p text:style-name="P46"><text:span text:style-name="T15">10 02 02</text:span> <text:span text:style-name="T15">непрерађена шљака</text:span></text:p>
        <text:p text:style-name="P46"><text:span text:style-name="T15">10 02 10 отпад од млевења</text:span></text:p>
        <text:p text:style-name="P46"><text:span text:style-name="T15">10 02 99</text:span> <text:span text:style-name="T15">отпади који нису другачије специфицирани</text:span></text:p>
        <text:p text:style-name="P45"><text:soft-page-break/>10 03 Отпади из термичке металургије алуминијума</text:p>
        <text:p text:style-name="P46"><text:span text:style-name="T15">10 03 02</text:span> <text:span text:style-name="T15">остаци анода</text:span></text:p>
        <text:p text:style-name="P46"><text:span text:style-name="T15">10 03 16</text:span> <text:span text:style-name="T15">пливајућа пена/шљака другачији од оних наведених у 10 03 15</text:span></text:p>
        <text:p text:style-name="P46"><text:span text:style-name="T15">10 03 22</text:span> <text:span text:style-name="T15">остале чврсте честице и прашина (укључујући и прашину из млина са куглама) другачији од оних наведених у 10 03 21</text:span></text:p>
        <text:p text:style-name="P46"><text:span text:style-name="T15">10 03 30</text:span>  <text:span text:style-name="T15">отпади од третмана сланих шљака и црне згуре другачији од оних наведених у 10 03 29</text:span></text:p>
        <text:p text:style-name="P46"><text:span text:style-name="T15">10 03 99</text:span> <text:span text:style-name="T15">отпади који нису другачије специфицирани</text:span></text:p>
        <text:p text:style-name="P45">10 05 Отпади из термичке металургије цинка</text:p>
        <text:p text:style-name="P46"><text:span text:style-name="T15">10 05 01</text:span> <text:span text:style-name="T15">шљаке из примарне и секундарне производње</text:span></text:p>
        <text:p text:style-name="P46"><text:span text:style-name="T15">10 05 04</text:span> <text:span text:style-name="T15">остале чврсте честице и прашина</text:span></text:p>
        <text:p text:style-name="P46"><text:span text:style-name="T15">10 05 11</text:span> <text:span text:style-name="T15">згура и пливајућа пена/шљака другачији од оних наведених у 10 05 10</text:span></text:p>
        <text:p text:style-name="P46"><text:span text:style-name="T15">10 05 99</text:span> <text:span text:style-name="T15">отпади који нису другачије специфицирани</text:span></text:p>
        <text:p text:style-name="P45">10 06 Отпади из термичке металургије бакра</text:p>
        <text:p text:style-name="P46"><text:span text:style-name="T15">10 06 01</text:span> <text:span text:style-name="T15">шљаке из примарне и секундарне производње</text:span></text:p>
        <text:p text:style-name="P46"><text:span text:style-name="T15">10 06 02</text:span> <text:span text:style-name="T15">згура и пливајућа пена/шљака из примарне и секундарне производње</text:span></text:p>
        <text:p text:style-name="P46"><text:span text:style-name="T15">10 06 04</text:span> <text:span text:style-name="T15">остале чврсте честице и прашина</text:span></text:p>
        <text:p text:style-name="P46"><text:span text:style-name="T15">10 06 99</text:span> <text:span text:style-name="T15">отпади који нису другачије специфицирани</text:span></text:p>
        <text:p text:style-name="P45">10 08 Отпади из термичке металургије осталих обојених метала</text:p>
        <text:p text:style-name="P46"><text:span text:style-name="T15">10 08 04</text:span> <text:span text:style-name="T15">чврсте честице и прашина</text:span></text:p>
        <text:p text:style-name="P46"><text:span text:style-name="T15">10 08 09</text:span> <text:span text:style-name="T15">остале шљаке</text:span></text:p>
        <text:p text:style-name="P45">10 09 Отпади од ливења гвоздених одливака</text:p>
        <text:p text:style-name="P46"><text:span text:style-name="T15">10 09 03</text:span> <text:span text:style-name="T15">шљака из пећи</text:span></text:p>
        <text:p text:style-name="P47"><text:span text:style-name="T15">10 09 06</text:span> <text:span text:style-name="T15">језгра и калупи за ливење који нису прошли процес изливања другачији од оних наведених у 10 09 05</text:span></text:p>
        <text:p text:style-name="P48">10 10 Отпади од ливења одливака обојених метала</text:p>
        <text:p text:style-name="P46"><text:span text:style-name="T15">10 10 03</text:span> <text:span text:style-name="T15">шљака из пећи</text:span></text:p>
        <text:p text:style-name="P46"><text:span text:style-name="T15">10 10 06</text:span> <text:span text:style-name="T15">језгра и калупи за ливење који нису прошли процес изливања другачији од оних наведених у </text:span></text:p>
        <text:p text:style-name="P49">10 10 05</text:p>
        <text:p text:style-name="P46"><text:span text:style-name="T15">10 10 08</text:span> <text:span text:style-name="T15">језгра и калупи за ливење који су прошли процес изливања другачији од оних наведених у </text:span></text:p>
        <text:p text:style-name="P49">10 10 07</text:p>
        <text:p text:style-name="P46"><text:span text:style-name="T15">10 10 99</text:span> <text:span text:style-name="T15">отпади који нису другачије специфицирани</text:span></text:p>
        <text:p text:style-name="P45">10 13 Отпади из производње цемента, креча и гипса и предмета и производа који се од њих производе</text:p>
        <text:p text:style-name="P46"><text:span text:style-name="T15">10 13 14</text:span> <text:span text:style-name="T15">отпадни бетон и муљ од бетона</text:span></text:p>
        <text:p text:style-name="P46"><text:span text:style-name="T15">10 13 99</text:span> <text:span text:style-name="T15">отпади који нису другачије специфицирани</text:span></text:p>
        <text:p text:style-name="P45">11 05 Отпади из процеса вреле галванизације</text:p>
        <text:p text:style-name="P33">11 05 01 тврди цинк</text:p>
        <text:p text:style-name="P33">11 05 02 пепео од цинка</text:p>
        <text:p text:style-name="P33">11 05 99 отпади који нису другачије специфицирани</text:p>
        <text:p text:style-name="P32">12 01 Отпади од обликовања и физичке и механичке површинске обраде метала и пластике</text:p>
        <text:p text:style-name="P33">12 01 01 стругање и обрада ферометала</text:p>
        <text:p text:style-name="P33">12 01 02 прашина и честице ферометала</text:p>
        <text:p text:style-name="P33">12 01 03 стругање и обрада обојених метала</text:p>
        <text:p text:style-name="P33">12 01 04 прашина и честице обојених метала</text:p>
        <text:p text:style-name="P33">12 01 05 обрада пластике</text:p>
        <text:p text:style-name="P33">12 01 21 потрошена тела за млевење и материјали за млевење другачији од оних наведених у 12 01 20</text:p>
        <text:p text:style-name="P33">12 01 99 отпади који нису другачије специфицирани</text:p>
        <text:p text:style-name="P32"><text:soft-page-break/>15 01 амбалажа (укључујући посебно сакупљену амбалажу у комуналном отпаду)</text:p>
        <text:p text:style-name="P33">15 01 01 папирна и картонска амбалажа</text:p>
        <text:p text:style-name="P33">15 01 02 пластична амбалажа</text:p>
        <text:p text:style-name="P33">15 01 03 дрвена амбалажа</text:p>
        <text:p text:style-name="P33">15 01 04 метална амбалажа </text:p>
        <text:p text:style-name="P33">15 01 05 композитна амбалажа</text:p>
        <text:p text:style-name="P33">15 01 06 мешана амбалажа</text:p>
        <text:p text:style-name="P33">15 01 07 стаклена амбалажа</text:p>
        <text:p text:style-name="P33">15 01 09 текстилна амбалажа</text:p>
        <text:p text:style-name="P32">15 02 Апсорбенти, филтерски материјали, крпе за брисање и заштитна одећа</text:p>
        <text:p text:style-name="P33">15 02 03 <text:span text:style-name="T15">апсорбенти, филтерски материјали, крпе за брисање и заштитна одећа другачији од оних наведених у 15 02 02</text:span></text:p>
        <text:p text:style-name="P32">16 01 Отпадна возила из различитих видова транспорта (укључујући механизацију) и отпади настали демонтажом отпадних возила и од одржавања возила (изузев 13, 14, 16 06 и 16 08)</text:p>
        <text:p text:style-name="P33">16 01 03 отпадне гуме</text:p>
        <text:p text:style-name="P33">16 01 06 отпадна возила која не садрже ни течности ни друге опасне компоненте</text:p>
        <text:p text:style-name="P33">16 01 17 ферозни метал</text:p>
        <text:p text:style-name="P33">16 01 18 обојени метал</text:p>
        <text:p text:style-name="P33">16 01 19 пластика</text:p>
        <text:p text:style-name="P33">16 01 20 стакло</text:p>
        <text:p text:style-name="P33">16 01 22 компоненте које нису другачије специфициране</text:p>
        <text:p text:style-name="P33">16 01 99 отпади који нису другачије специфицирани</text:p>
        <text:p text:style-name="P32">16 02 Отпади од електричне и електронске опреме</text:p>
        <text:p text:style-name="P33">16 02 14 одбачена опрема другачија од оне наведене у 16 02 09 до 16 02 13</text:p>
        <text:p text:style-name="P33">16 02 16 компоненте уклоњене из одбачене опреме другачије од оних наведених у 16 02 15</text:p>
        <text:p text:style-name="P32">16 08 Истрошени катализатори</text:p>
        <text:p text:style-name="P33">16 08 01 истрошени катализатори који садрже злато, сребро, ренијум, родијум, паладијум, иридијум или платину (изузев 16 08 07)</text:p>
        <text:p text:style-name="P32">17 01 Бетон, цигле, цреп и керамика</text:p>
        <text:p text:style-name="P33">17 01 01 бетон</text:p>
        <text:p text:style-name="P33">17 01 02 цигле</text:p>
        <text:p text:style-name="P33">17 01 03 цреп и керамика</text:p>
        <text:p text:style-name="P33">17 01 07 мешавине или појединачне фракције бетона, цигле, плочице и керамика другачији од оних наведених у 17 01 06</text:p>
        <text:p text:style-name="P32">17 02 Дрво, стакло и пластика</text:p>
        <text:p text:style-name="P33">17 02 01 дрво</text:p>
        <text:p text:style-name="P33">17 02 02 стакло</text:p>
        <text:p text:style-name="P33">17 02 03 пластика</text:p>
        <text:p text:style-name="P32">17 04 Метали (укључујући и њихове легуре)</text:p>
        <text:p text:style-name="P33">17 04 01 бакар, бронза, месинг</text:p>
        <text:p text:style-name="P33">17 04 02 алуминијум</text:p>
        <text:p text:style-name="P33">17 04 03 олово</text:p>
        <text:p text:style-name="P33">17 04 04 цинк</text:p>
        <text:p text:style-name="P33">17 04 05 гвожђе и челик</text:p>
        <text:p text:style-name="P33">17 04 06 калај </text:p>
        <text:p text:style-name="P33">17 04 07 мешани метали </text:p>
        <text:p text:style-name="P33">17 04 11 каблови другачији од оних наведених у 17 04 10</text:p>
        <text:p text:style-name="P32">17 05 Земља (укључујући земљу ископану са контаминираних локација), камен и ископ</text:p>
        <text:p text:style-name="P33"><text:soft-page-break/>17 05 04 земља и камен другачији од оних наведених у 17 05 03</text:p>
        <text:p text:style-name="P32">17 06 Изолациони материјали и грађевински материјали који садрже азбест</text:p>
        <text:p text:style-name="P33">17 06 04 изолациони материјали другачији од оних наведених у 17 06 01 и 17 06 03 </text:p>
        <text:p text:style-name="P32">17 09 Остали отпади од грађења и рушења</text:p>
        <text:p text:style-name="P53">17 09 04 мешани отпади од грађења и рушења другачији од оних наведених у 17 09 01 и 17 09 02 и 17 09 03</text:p>
        <text:p text:style-name="P52">19 01 Отпади од спаљивања или пиролизе отпада</text:p>
        <text:p text:style-name="P53">19 01 12 материјали који садрже гвожђе извађени из шљаке</text:p>
        <text:p text:style-name="P52">19 10 Отпади од ситњења отпада који садрже метал</text:p>
        <text:p text:style-name="P33">19 10 01 отпад од гвожђа и челика</text:p>
        <text:p text:style-name="P33">19 10 02 отпад од обојених метала</text:p>
        <text:p text:style-name="P32">19 12 Отпади од механичког третмана отпада (нпр. сортирања, дробљења, компактирања и палетизовања) који нису другачије специфицирани</text:p>
        <text:p text:style-name="P33">19 12 01 папир и картон </text:p>
        <text:p text:style-name="P33">19 12 02 метали који садрже гвожђе</text:p>
        <text:p text:style-name="P33">19 12 03 обојени метали</text:p>
        <text:p text:style-name="P33">19 12 04 пластика и гума </text:p>
        <text:p text:style-name="P33">19 12 05 стакло </text:p>
        <text:p text:style-name="P33">19 12 07 дрво другачије од оног наведеног у 19 12 06</text:p>
        <text:p text:style-name="P33">19 12 08 текстил</text:p>
        <text:p text:style-name="P33">19 12 09 минерали (нпр. песак и камен)</text:p>
        <text:p text:style-name="P33">19 12 10 сагорљиви отпад (гориво добијено из отпада)</text:p>
        <text:p text:style-name="P33">19 12 12 други отпади (укључујући мешавине материјала) од механичког третмана отпада другачији од оних наведених у 19 12 11</text:p>
        <text:p text:style-name="P32">20 01 Одвојено сакупљене фракције (изузев 15 01)</text:p>
        <text:p text:style-name="P33">20 01 01 папир и картон</text:p>
        <text:p text:style-name="P33">20 01 02 стакло</text:p>
        <text:p text:style-name="P33">20 01 08 биоразградиви кухињски и отпад из ресторана</text:p>
        <text:p text:style-name="P33">20 01 34 батерије и акумулатори другачији од оних наведених у 20 01 33</text:p>
        <text:p text:style-name="P33">20 01 36 одбачена електрична и електронска опрема другачија од оне наведене у 20 01 21, 20 01 23 и 20 01 35</text:p>
        <text:p text:style-name="P33">20 01 40 метали </text:p>
        <text:p text:style-name="P25"><text:span text:style-name="T10"/></text:p>
        <text:p text:style-name="P25"><text:span text:style-name="T10"/></text:p>
        <text:p text:style-name="P25"><text:span text:style-name="T10">и </text:span><text:span text:style-name="T32">Р12-примарни</text:span><text:span text:style-name="T10"> третман</text:span></text:p>
        <text:p text:style-name="P51"><text:span text:style-name="T13">12 01 03 стругање и обрада обојених метала</text:span></text:p>
        <text:p text:style-name="P51">15 01 04 метална амбалажа </text:p>
        <text:p text:style-name="P33">16 01 18 обојени метал</text:p>
        <text:p text:style-name="P33">16 02 16 компоненте уклоњене из одбачене опреме другачије од оних наведених у 16 02 15</text:p>
        <text:p text:style-name="P33">17 04 01 бакар, бронза месинг</text:p>
        <text:p text:style-name="P33">17 04 02 алуминијум</text:p>
        <text:p text:style-name="P33">17 04 03 олово</text:p>
        <text:p text:style-name="P33">17 04 04 цинк</text:p>
        <text:p text:style-name="P33">17 04 05 гвожђе и челик</text:p>
        <text:p text:style-name="P33">17 04 06 калај </text:p>
        <text:p text:style-name="P33">17 04 07 мешани метали </text:p>
        <text:p text:style-name="P33">20 01 40 метали </text:p>
        <text:p text:style-name="P44"> </text:p>
        <text:p text:style-name="P7"><text:span text:style-name="T7">Превозно</text:span> <text:span text:style-name="T7">средство</text:span></text:p>
        <text:p text:style-name="P26">Транспортна средства испоручиоца или <text:span text:style-name="T28">сопствена транспортна</text:span> <text:span text:style-name="T28">средства</text:span> по <text:soft-page-break/>добијању дозволе за транспорт отпада. <text:s text:c="2"/></text:p>
        <text:p text:style-name="P26"/>
        <text:p text:style-name="P7"><text:span text:style-name="T7">Мере</text:span> <text:span text:style-name="T7">заштите</text:span> <text:span text:style-name="T7">животне</text:span> <text:span text:style-name="T7">средине</text:span> и <text:span text:style-name="T7">контрола</text:span> <text:span text:style-name="T7">загађивања</text:span></text:p>
        <text:p text:style-name="P42"><text:span text:style-name="T28">- Обавезује се оператер да </text:span>управља процесом рада у складу са Законом о заштити буке у животној средини (“Сл. гласник РС”, 36/09 и 8872010), да истовар отпада и манипулацију са отпадом на платоу врши тако да се у највећој могућој мери смање негативни утицаји буке на животну средину.</text:p>
        <text:p text:style-name="P40"><text:span text:style-name="T28">- </text:span>Обавезује се оператер да на локацији обезбеди стално присуство одређене количине сорбента за случај акцидентног просипања горива;</text:p>
        <text:p text:style-name="P36"> <text:span text:style-name="T29">- </text:span><text:span text:style-name="T15">Обавезује се оператер</text:span> <text:span text:style-name="T15">да у постројењу за управљање </text:span>отпадом прати могуће емисије у ваздух и буку у складу са постојећом законском регулативом.</text:p>
        <text:p text:style-name="P41"><text:span text:style-name="T28">- </text:span>Обавезује се <text:span text:style-name="T28">оператер </text:span>да Извештаје о извршеним мерењима редовно доставља надлежним органима, у складу са позитивним законским прописима.</text:p>
        <text:p text:style-name="P27"><text:span text:style-name="T7">- Заштиту од пожара спроводити у складу са</text:span> <text:span text:style-name="T7">Правилима</text:span> заштите од пожара <text:span text:style-name="T7">и</text:span> Планом евакуације и <text:span text:style-name="T7">у</text:span>путствима за поступање у случају пожара,</text:p>
        <text:p text:style-name="P28">- Основну обуку из области заштите од пожара спроводити у року од 30 дана од заснивања радног односа са ново запосленим лицем, а периодичну обуку спроводити најмање једном у три године, у складу са Програмом основне обуке из заштите од пожара на који је оператер прибавио сагласност Министарства унутрашњих послова.</text:p>
        <text:p text:style-name="P28"/>
        <text:p text:style-name="P31"/>
        <text:p text:style-name="P11">Спречавање удеса и одговор на удес: </text:p>
        <text:p text:style-name="P37"><text:span text:style-name="T29">- </text:span><text:span text:style-name="T15">Налаже</text:span> <text:span text:style-name="T15">се оператеру да поступа у складу са превентивним мерама заштите од пожара изнетим у Правилима заштите од пожара и у Упутству за поступање у случају пожара.</text:span></text:p>
        <text:p text:style-name="P41"> <text:span text:style-name="T28">- </text:span><text:span text:style-name="T15">Налаже</text:span> <text:span text:style-name="T15">се оператеру да у</text:span> случају удеса обавести Општинску управу општине Рума као и органе надлежне за поступање у ванредним ситуацијама у складу са прописима којима се уређује заштита и спашавање о расположивим подацима за процену последица удеса за људе и животну средину и о предузетим хитним мерама.</text:p>
        <text:p text:style-name="P41"><text:span text:style-name="T29">- </text:span><text:span text:style-name="T15">Налаже</text:span> <text:span text:style-name="T15">се оператеру да о</text:span>бавести надлежни орган и о накнадно прикупљеним подацима који утичу на раније утврђене чињенице и закључке.</text:p>
        <text:p text:style-name="P41"> <text:span text:style-name="T28">- </text:span><text:span text:style-name="T15">Налаже</text:span> <text:span text:style-name="T15">се оператеру да у </text:span>најкраћем могућем року обавести надлежни орган о планираним мерама за отклањање последица удеса и за спречавање настанка поновног удеса. </text:p>
        <text:p text:style-name="P12"/>
        <text:p text:style-name="P21"><text:span text:style-name="T7">Мере</text:span> у <text:span text:style-name="T7">случају</text:span> <text:span text:style-name="T7">коначног</text:span> <text:span text:style-name="T7">престанка</text:span> <text:span text:style-name="T7">рада</text:span> <text:span text:style-name="T7">постројења</text:span>: </text:p>
        <text:p text:style-name="P43"><text:span text:style-name="T27">Оператер може да изврши престанак обављања наведених делатности у постројењу за управљање отпадом на локацији у Руми и/или престане са радом када оствари услове за затварање и након одобрења надлежног органа. Дефинитивни престанак рада постројења за управљање отпадом или његових делова на локацији треба спровести у складу са</text:span><text:span text:style-name="T27"> </text:span><text:span text:style-name="T27">Измењеним</text:span><text:span text:style-name="T27"> </text:span><text:span text:style-name="T33">и допуњеним</text:span><text:span text:style-name="T27"> Планом</text:span><text:span text:style-name="T27"> </text:span><text:span text:style-name="T27">затварања постројења</text:span><text:span text:style-name="T27"> </text:span><text:span text:style-name="T27">(март 2020), који је оператер приложио уз захтев за издавање дозволе. По престанку рада постројења за управљање отпадом предметна локација се мора довести у стање пре пуштања у рад постројења.</text:span></text:p>
        <text:p text:style-name="P30"/>
        <text:p text:style-name="P21"><text:span text:style-name="T7">Извештавања:</text:span> <text:s/></text:p>
        <text:p text:style-name="P39"><text:soft-page-break/><text:span text:style-name="T28">-</text:span> <text:span text:style-name="T28"> </text:span><text:span text:style-name="T64">Обавезује се оператер да уредно води и чува дневну евиденцију о отпаду.</text:span></text:p>
        <text:p text:style-name="P41"> <text:span text:style-name="T28">- </text:span>Обавезује се оператер да редовно доставља годишњи извештај о управљању отпадом Агенцији за заштиту животне средине. </text:p>
        <text:p text:style-name="P41"> <text:span text:style-name="T28">- </text:span>Обавезује се оператер да Извештај о годишњим количинама отпада преда Агенцији до 31. марта текуће године за претходну годину.</text:p>
        <text:p text:style-name="P21"/>
        <text:p text:style-name="P29"><text:span text:style-name="T22"/></text:p>
      </text:section>
      <text:section text:style-name="Sect1" text:name="pageContainer4">
        <text:p text:style-name="P22">11. <text:span text:style-name="T7">Промене</text:span>: </text:p>
        <text:p text:style-name="P22">a) <text:span text:style-name="T7">измена</text:span> <text:span text:style-name="T7">дозволе</text:span> </text:p>
        <text:p text:style-name="P22">б) <text:span text:style-name="T7">одузимање дозволе</text:span> </text:p>
        <text:p text:style-name="P22"/>
        <text:p text:style-name="P22">12. <text:span text:style-name="T7">Напомен</text:span>е</text:p>
        <text:p text:style-name="P22"/>
        <text:p text:style-name="P23"><text:span text:style-name="T7"><text:tab/><text:tab/><text:tab/><text:tab/><text:tab/><text:tab/>Име</text:span> и <text:span text:style-name="T7">презиме</text:span> <text:span text:style-name="T7">овлашћеног</text:span> <text:span text:style-name="T7">лица</text:span> </text:p>
        <text:p text:style-name="P1"/>
        <text:p text:style-name="P2"><text:tab/> <text:span text:style-name="T7"><text:tab/><text:tab/></text:span> <text:span text:style-name="T28"><text:s text:c="8"/></text:span>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Arial1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20-06-23T14:26:40.72</dc:date>
    <meta:editing-duration>PT8H8M56S</meta:editing-duration>
    <meta:editing-cycles>25</meta:editing-cycles>
    <meta:generator>OpenOffice/4.1.3$Win32 OpenOffice.org_project/413m1$Build-9783</meta:generator>
    <meta:print-date>2019-08-21T09:13:42.24</meta:print-date>
    <meta:document-statistic meta:table-count="0" meta:image-count="0" meta:object-count="0" meta:page-count="7" meta:paragraph-count="210" meta:word-count="2234" meta:character-count="13232"/>
  </office:meta>
</office:document-meta>
</file>