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charset="x-symbol"/>
    <style:font-face style:name="Wingdings 2" svg:font-family="'Wingdings 2'" style:font-charset="x-symbol"/>
    <style:font-face style:name="Mangal1" svg:font-family="Manga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5014in" fo:margin-left="0in" fo:margin-right="-0.0049in" table:align="margins"/>
    </style:style>
    <style:style style:name="Table1.A" style:family="table-column">
      <style:table-column-properties style:column-width="0.3333in" style:rel-column-width="3363*"/>
    </style:style>
    <style:style style:name="Table1.B" style:family="table-column">
      <style:table-column-properties style:column-width="3.084in" style:rel-column-width="31085*"/>
    </style:style>
    <style:style style:name="Table1.C" style:family="table-column">
      <style:table-column-properties style:column-width="3.084in" style:rel-column-width="3108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1.5771in"/>
    </style:style>
    <style:style style:name="Table1.B3" style:family="table-cell">
      <style:table-cell-properties style:vertical-align="middle" fo:padding="0.0382in" fo:border-left="0.0007in solid #000000" fo:border-right="none" fo:border-top="none" fo:border-bottom="0.0007in solid #000000"/>
    </style:style>
    <style:style style:name="Table1.C3" style:family="table-cell">
      <style:table-cell-properties style:vertical-align="middle" fo:padding="0.0382in" fo:border-left="0.0007in solid #000000" fo:border-right="0.0007in solid #000000" fo:border-top="none" fo:border-bottom="0.0007in solid #000000"/>
    </style:style>
    <style:style style:name="Table1.9" style:family="table-row">
      <style:table-row-properties style:min-row-height="0.4896in"/>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language="sr" fo:country="YU"/>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justify" style:justify-single-word="false"/>
      <style:text-properties fo:language="sr" fo:country="RS"/>
    </style:style>
    <style:style style:name="P6" style:family="paragraph" style:parent-style-name="Text_20_body">
      <style:paragraph-properties fo:text-align="justify" style:justify-single-word="false"/>
    </style:style>
    <style:style style:name="P7" style:family="paragraph" style:parent-style-name="Text_20_body">
      <style:text-properties fo:color="#000000" fo:language="sr" fo:country="RS"/>
    </style:style>
    <style:style style:name="P8" style:family="paragraph" style:parent-style-name="Text_20_body">
      <style:paragraph-properties fo:text-align="justify" style:justify-single-word="false"/>
      <style:text-properties fo:color="#000000" fo:language="sr" fo:country="RS"/>
    </style:style>
    <style:style style:name="P9" style:family="paragraph" style:parent-style-name="Standard">
      <style:paragraph-properties fo:margin-left="0in" fo:margin-right="0in" fo:text-indent="0in" style:auto-text-indent="false"/>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fo:language="sr" fo:country="RS"/>
    </style:style>
    <style:style style:name="P12" style:family="paragraph" style:parent-style-name="Text_20_body">
      <style:text-properties fo:font-weight="normal" style:font-weight-asian="normal"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0398in" fo:margin-right="0in" fo:text-indent="0in" style:auto-text-indent="false"/>
    </style:style>
    <style:style style:name="P15" style:family="paragraph" style:parent-style-name="Text_20_body">
      <style:paragraph-properties fo:margin-left="0.0398in" fo:margin-right="0in" fo:text-indent="0in" style:auto-text-indent="false"/>
      <style:text-properties fo:font-weight="bold" style:font-weight-asian="bold" style:font-weight-complex="bold"/>
    </style:style>
    <style:style style:name="P16" style:family="paragraph" style:parent-style-name="Text_20_body">
      <style:paragraph-properties fo:margin-left="0.0398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9" style:family="paragraph" style:parent-style-name="Text_20_body">
      <style:paragraph-properties fo:margin-left="0in" fo:margin-right="0in" fo:margin-top="0in" fo:margin-bottom="0in" fo:text-indent="0in" style:auto-text-indent="false"/>
    </style:style>
    <style:style style:name="P20"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T1" style:family="text">
      <style:text-properties style:font-name="OpenSymbol" style:font-name-asian="OpenSymbol" style:font-name-complex="OpenSymbol"/>
    </style:style>
    <style:style style:name="T2" style:family="text">
      <style:text-properties fo:language="en" fo:country="US"/>
    </style:style>
    <style:style style:name="T3" style:family="text">
      <style:text-properties style:font-name="Arial1" fo:language="en" fo:country="US" style:font-name-asian="Wingdings 2" style:font-name-complex="Wingdings 2"/>
    </style:style>
    <style:style style:name="T4" style:family="text">
      <style:text-properties style:font-name="Wingdings 2" style:font-name-asian="Wingdings 2" style:font-name-complex="Wingdings 2"/>
    </style:style>
    <style:style style:name="T5" style:family="text">
      <style:text-properties style:font-name="OpenSymbol" style:font-name-asian="OpenSymbol" style:font-name-complex="OpenSymbol"/>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T8" style:family="text">
      <style:text-properties style:font-name="Arial1" fo:language="en" fo:country="US" style:font-name-asian="Wingdings 2" style:font-name-complex="Wingdings 2"/>
    </style:style>
    <style:style style:name="T9" style:family="text">
      <style:text-properties style:font-name="Wingdings 2" style:font-name-asian="Wingdings 2" style:font-name-complex="Wingdings 2"/>
    </style:style>
    <style:style style:name="T10" style:family="text">
      <style:text-properties fo:language="zxx" fo:country="none"/>
    </style:style>
    <style:style style:name="T11" style:family="text">
      <style:text-properties style:font-name="Times New Roman1" fo:font-size="12pt"/>
    </style:style>
    <style:style style:name="T12" style:family="text">
      <style:text-properties style:font-name="Times New Roman1" fo:font-size="12pt" fo:language="sr" fo:country="RS"/>
    </style:style>
    <style:style style:name="T13" style:family="text">
      <style:text-properties style:font-name="Times New Roman1" fo:font-size="12pt" fo:language="sr" fo:country="RS" fo:font-style="italic"/>
    </style:style>
    <style:style style:name="T14" style:family="text">
      <style:text-properties style:font-name="Times New Roman1" fo:font-size="12pt" fo:language="sr" fo:country="RS" fo:font-style="italic" fo:background-color="#ffffff"/>
    </style:style>
    <style:style style:name="T15" style:family="text">
      <style:text-properties style:font-name="Times New Roman1" fo:font-size="12pt" fo:language="en" fo:country="US"/>
    </style:style>
    <style:style style:name="T16" style:family="text">
      <style:text-properties style:font-name="Times New Roman1" fo:font-size="12pt" fo:language="en" fo:country="US" fo:font-weight="normal" style:font-weight-asian="normal" style:font-weight-complex="normal"/>
    </style:style>
    <style:style style:name="T17" style:family="text">
      <style:text-properties style:font-name="Times New Roman1" fo:font-size="12pt" fo:language="sr" fo:country="none" fo:font-weight="normal" style:font-weight-asian="normal" style:font-weight-complex="normal"/>
    </style:style>
    <style:style style:name="T18" style:family="text">
      <style:text-properties style:font-name="Times New Roman1" fo:font-size="12pt" fo:font-weight="bold"/>
    </style:style>
    <style:style style:name="T19" style:family="text">
      <style:text-properties style:font-name="Times New Roman1" fo:font-size="12pt" fo:language="none" fo:country="none"/>
    </style:style>
    <style:style style:name="T20" style:family="text">
      <style:text-properties style:font-name="Times New Roman1" fo:font-size="12pt" fo:language="none" fo:country="none" fo:font-weight="bold"/>
    </style:style>
    <style:style style:name="T21" style:family="text">
      <style:text-properties fo:language="sr" fo:country="RS"/>
    </style:style>
    <style:style style:name="T22" style:family="text">
      <style:text-properties fo:language="sr" fo:country="RS" fo:font-weight="bold"/>
    </style:style>
    <style:style style:name="T23" style:family="text">
      <style:text-properties fo:font-weight="bold"/>
    </style:style>
    <style:style style:name="T24" style:family="text">
      <style:text-properties fo:color="#000000"/>
    </style:style>
    <style:style style:name="T25" style:family="text">
      <style:text-properties fo:color="#000000" fo:language="sr" fo:country="RS"/>
    </style:style>
    <style:style style:name="T26" style:family="text">
      <style:text-properties fo:color="#000000" style:text-position="33% 80%" fo:language="sr" fo:country="RS"/>
    </style:style>
    <style:style style:name="T27" style:family="text">
      <style:text-properties fo:color="#000000" fo:language="sl" fo:country="SI"/>
    </style:style>
    <style:style style:name="T28" style:family="text">
      <style:text-properties fo:language="hr" fo:country="HR"/>
    </style:style>
    <style:style style:name="T29" style:family="text">
      <style:text-properties fo:language="sr" fo:country="none"/>
    </style:style>
    <style:style style:name="T30" style:family="text">
      <style:text-properties fo:language="none" fo:country="none"/>
    </style:style>
    <style:style style:name="T31" style:family="text">
      <style:text-properties fo:language="none" fo:country="none" fo:font-weight="bold"/>
    </style:style>
    <style:style style:name="T32" style:family="text">
      <style:text-properties fo:font-style="italic"/>
    </style:style>
    <style:style style:name="T33" style:family="text">
      <style:text-properties fo:font-style="italic" fo:background-color="#ffffff"/>
    </style:style>
    <style:style style:name="T34" style:family="text">
      <style:text-properties style:font-weight-asian="bold"/>
    </style:style>
    <style:style style:name="T35" style:family="text">
      <style:text-properties style:font-weight-complex="bold"/>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5764in" svg:y="1.772in" fo:min-width="2.7299in" draw:z-index="0">
        <draw:text-box fo:min-height="1.411in">
          <text:p text:style-name="Frame_20_contents"><text:s/>Сакупљање <text:s text:c="33"/><text:span text:style-name="T1"></text:span></text:p>
          <text:p text:style-name="Frame_20_contents"><text:s/>Транспорт <text:s text:c="35"/><text:span text:style-name="T1"></text:span></text:p>
          <text:p text:style-name="Frame_20_contents"><text:s/>Складиштење <text:s text:c="5"/><text:span text:style-name="T2"><text:s text:c="24"/>X <text:s text:c="4"/></text:span></text:p>
          <text:p text:style-name="Frame_20_contents"><text:s/>Третман <text:s text:c="12"/><text:span text:style-name="T2"><text:s text:c="27"/>X</text:span> <text:s text:c="6"/><text:span text:style-name="T3"><text:s/></text:span></text:p>
          <text:p text:style-name="Frame_20_contents"><text:s/>Одлагање <text:s text:c="36"/><text:span text:style-name="T4"></text:span></text:p>
        </draw:text-box>
      </draw:frame>
      <text:p text:style-name="P4"/>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1.</text:p>
          </table:table-cell>
          <table:table-cell table:style-name="Table1.B1" table:number-columns-spanned="2" office:value-type="string">
            <text:p text:style-name="Table_20_Contents">Регистарски број:<text:span text:style-name="T2"> 019</text:span></text:p>
          </table:table-cell>
          <table:covered-table-cell/>
        </table:table-row>
        <table:table-row>
          <table:table-cell table:style-name="Table1.A2" office:value-type="string">
            <text:p text:style-name="P2">2.</text:p>
          </table:table-cell>
          <table:table-cell table:style-name="Table1.B2" table:number-columns-spanned="2" office:value-type="string">
            <text:p text:style-name="Table_20_Contents">Број досијеа:<text:span text:style-name="T2">501-38/20-VIII</text:span></text:p>
          </table:table-cell>
          <table:covered-table-cell/>
        </table:table-row>
        <table:table-row table:style-name="Table1.3">
          <table:table-cell table:style-name="Table1.A2" office:value-type="string">
            <text:p text:style-name="P2">3.</text:p>
          </table:table-cell>
          <table:table-cell table:style-name="Table1.B3" office:value-type="string">
            <text:p text:style-name="Table_20_Contents">Врста дозволе за управљање отпадом </text:p>
          </table:table-cell>
          <table:table-cell table:style-name="Table1.C3"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P2">4.</text:p>
          </table:table-cell>
          <table:table-cell table:style-name="Table1.B2" table:number-columns-spanned="2" office:value-type="string">
            <text:p text:style-name="P3">Назив лица регистрованог за обављање делатности сакупљања, односно лица које има својство превозника коме је издата дозвола:</text:p>
            <text:p text:style-name="P3">Регистарски број или име и лични број:</text:p>
            <text:p text:style-name="P3"/>
            <text:p text:style-name="P3"/>
          </table:table-cell>
          <table:covered-table-cell/>
        </table:table-row>
        <table:table-row>
          <table:table-cell table:style-name="Table1.A2" office:value-type="string">
            <text:p text:style-name="P2">5.</text:p>
          </table:table-cell>
          <table:table-cell table:style-name="Table1.B2" table:number-columns-spanned="2" office:value-type="string">
            <text:p text:style-name="Table_20_Contents">Назив оператера постројења за складиштење, третман и одлагање отпада коме је издата дозвола:<text:span text:style-name="T2"> </text:span><text:span text:style-name="T7">“</text:span><text:span text:style-name="T16">П.Г.В. ТРИФКОВИЋ"</text:span><text:span text:style-name="T7"> </text:span><text:span text:style-name="T17">из </text:span><text:span text:style-name="T16">Јарка,</text:span><text:span text:style-name="T15"> са седиштем у ул. Гробљанској бр.  45, МБ: 50637263 ПИБ 100800006.</text:span></text:p>
            <text:p text:style-name="Table_20_Contents"/>
          </table:table-cell>
          <table:covered-table-cell/>
        </table:table-row>
        <table:table-row>
          <table:table-cell table:style-name="Table1.A2" office:value-type="string">
            <text:p text:style-name="P2">6.</text:p>
          </table:table-cell>
          <table:table-cell table:style-name="Table1.B2" table:number-columns-spanned="2" office:value-type="string">
            <text:p text:style-name="Table_20_Contents">Назив постројења или активности за које је дозвола издата:</text:p>
            <text:p text:style-name="Table_20_Contents"/>
            <text:p text:style-name="Table_20_Contents">Складиштење и третман неопасног отпада</text:p>
            <text:p text:style-name="Table_20_Contents"/>
          </table:table-cell>
          <table:covered-table-cell/>
        </table:table-row>
        <table:table-row>
          <table:table-cell table:style-name="Table1.A2" office:value-type="string">
            <text:p text:style-name="P2">7.</text:p>
          </table:table-cell>
          <table:table-cell table:style-name="Table1.B2" table:number-columns-spanned="2" office:value-type="string">
            <text:p text:style-name="Table_20_Contents">Назив надлежног органа који је издао дозволу: Одељење за урбанизам и <text:span text:style-name="T10">грађење</text:span> Општинске управе Општине Рума</text:p>
            <text:p text:style-name="Table_20_Contents"/>
          </table:table-cell>
          <table:covered-table-cell/>
        </table:table-row>
        <table:table-row>
          <table:table-cell table:style-name="Table1.A2" office:value-type="string">
            <text:p text:style-name="P2">8.</text:p>
          </table:table-cell>
          <table:table-cell table:style-name="Table1.B2" table:number-columns-spanned="2" office:value-type="string">
            <text:p text:style-name="Table_20_Contents">Број и датум издавања дозволе: 0<text:span text:style-name="T2">19</text:span>, <text:span text:style-name="T2">17</text:span><text:span text:style-name="T10">.06.2020</text:span>. год.</text:p>
          </table:table-cell>
          <table:covered-table-cell/>
        </table:table-row>
        <table:table-row table:style-name="Table1.9">
          <table:table-cell table:style-name="Table1.A2" office:value-type="string">
            <text:p text:style-name="P2">9.</text:p>
          </table:table-cell>
          <table:table-cell table:style-name="Table1.B2" table:number-columns-spanned="2" office:value-type="string">
            <text:p text:style-name="Table_20_Contents"><draw:frame draw:style-name="fr2" draw:name="Frame3" text:anchor-type="paragraph" svg:x="4.1362in" svg:y="0in" svg:width="1.8134in" draw:z-index="2"><draw:text-box fo:min-height="0.3965in"><text:p text:style-name="Frame_20_contents"><text:s/>до <text:span text:style-name="T16">14.08.2030.</text:span></text:p></draw:text-box></draw:frame><draw:frame draw:style-name="fr3" draw:name="Frame2" text:anchor-type="paragraph" svg:x="2.0646in" svg:y="0.0189in" svg:width="1.8547in" draw:z-index="1"><draw:text-box fo:min-height="0.3756in"><text:p text:style-name="Frame_20_contents"><text:s/>од <text:span text:style-name="T16">14.08.2020.</text:span><text:tab/><text:tab/></text:p></draw:text-box></draw:frame>Рок важности дозволе </text:p>
          </table:table-cell>
          <table:covered-table-cell/>
        </table:table-row>
        <table:table-row>
          <table:table-cell table:style-name="Table1.A2" office:value-type="string">
            <text:p text:style-name="P2">10.</text:p>
          </table:table-cell>
          <table:table-cell table:style-name="Table1.B2" table:number-columns-spanned="2" office:value-type="string">
            <text:p text:style-name="Table_20_Contents">Услови утврђени дозволом за сакупљање, транспорт, складиштење, третман и одлагање отпада:</text:p>
            <text:p text:style-name="P10">Врста и количина отпада:</text:p>
            <text:p text:style-name="Table_20_Contents"><text:span text:style-name="T31">С</text:span><text:span text:style-name="T23">кладиштење (R 13)</text:span> <text:span text:style-name="T29">неопасног отпада индексног броја</text:span>: <text:span text:style-name="T23">160103</text:span></text:p>
            <text:p text:style-name="Table_20_Contents"><text:span text:style-name="T20">Т</text:span><text:span text:style-name="T18">ретман (R 3)</text:span> <text:span text:style-name="T11">неопасног отпада индексног броја: </text:span><text:span text:style-name="T18">160103</text:span> </text:p>
            <text:p text:style-name="P15">Складиштење отпада:</text:p>
            <text:p text:style-name="P17"><text:s/><text:span text:style-name="T30">Пројектовани</text:span> капацитет складишта, за све врсте отпада  индексни број отпада: 160103, 132t  до 22000 отпадних гума.</text:p>
            <text:p text:style-name="P14"><text:s/>Планирана годишња количина отпада за складиштење:  индексни број отпада: 160103, 360t 60000 гума. </text:p>
            <text:p text:style-name="P15">Третман отпада</text:p>
            <text:p text:style-name="P17"><text:s/><text:span text:style-name="T30">М</text:span>аксимални (пројектовани) капацитет постројења за третман отпада-дневни,  индексни број отпада: 160103, 0,9t, 180 гума;</text:p>
            <text:p text:style-name="P17"><text:soft-page-break/></text:p>
            <text:p text:style-name="P17"><text:s/><text:span text:style-name="T30">М</text:span>аксимални (пројектовани) капацитет постројења за третман отпада-месечни,  индексни број отпада: 160103, 21,6t, 3600 гума;</text:p>
            <text:p text:style-name="P17"><text:span text:style-name="T30"><text:s/>М</text:span>аксимални (пројектовани) капацитет постројења за третман отпада-годишњи, индексни број отпада: 160103, 216t, 36000 гума;</text:p>
            <text:p text:style-name="P14"/>
            <text:p text:style-name="P10">Локација, капацитет постројења и кратак опис:</text:p>
            <text:p text:style-name="P10"/>
            <text:p text:style-name="P12">К.п. 6062/1 К.О. Рума лоцирана је у границама грађевинског подручја Руме, у блоку 2-3-16 у оквиру радне зоне Исток и представља постојећи комплекс-постројење за протектирање гума. Комплекс је лоциран југозападно од насеља и од центра је удаљена око 2,5 км. Са своје северне стране излази на Краљевачку улицу, док се са запада граничи раскрсницом Краљевачке улице и магистралног пута М-21. Са јужне стране граничи се са складишно-производним објектима предузећа "Фриго Жика", а са западне са улицом са чије друге стране се налазе и пословни и стамбени објекти.</text:p>
            <text:p text:style-name="P12">Најближи стамбени објекати: 150м западно.</text:p>
            <text:p text:style-name="P12">Отпадне гуме долазе на локацију камионима и истоварају се ручно и палетарима се по димензијама превозе у магацин и складиште на бетонску подлогу или палете. Ручним палетарима се довозе до протектирнице, где започиње процес протектирања. Након протектирања односи се у магацин готових гума, а шкарт се одвлачи на отворено складиште и предаје овлашћеним оператерима. </text:p>
            <text:p text:style-name="P12">У предметном постројењу се врши протектирање отпадних гума. Половне гуме у протектирници се набављају искључиво из увоза, од познатог добављача из Немачке. По доношењу на локацију гуме се смештају у магацин половних гума где остају до тренутка када се узимају у рад. Складиштење се врши на палетама или директно на поду. Гуме се виљушкаром ( ако су сложене на палете) или ручним колицима или комбијем ( ако су сложене на поду) превезу до суседног производног објекта. Процес рада се врши по фазама и започиње механичким брушењем гума чиме се у потпуности скида стари газећи слој гуме. Ова операција се одвија на машини брусилици (стругу) која има локално одсисавање са два циклона један за другим, На крају другог циклона постављена је полиетиленска врећа у коју се скупља брушена гума (гумена струготина) док је на одводу за таван постављен филтер. После механичке обраде, гуме се каче на специјалне носаче на којима се пребацују до следеће фазе-постављање тзв. протекта. Овде се прво четком наноси лепак чија је улога придржавање гумених трека до њихове вулканизације у пресама. На лепак се постављају траке сирове гуме. Сировина за вулканизацију се увози из немачке (Краибург) и Италије (Еуроруббер). Количина сировине која се утроши за једну гуму износи 700-800гр. Ове операције се изводе на машинама званим екструдери. Тако припремљена гума се поново враћа на носаче. По завршетку ове фазе рада, приступа се вулканизацији гума у специјалним пресама на повећаној температури и притиску. У погону је 17 преса од чега су 11 аутоматске, а 6 полуаутоматске. У пресе се предходно изврши постављање одређених калупа са жељеном шаром, што зависи од врсте и типа гуме која се тренутно производи. Потом се врши улагање гуме у пресу, а њено затварање и активирање се изводи преко контролне табле. Процес вулканизације се спроводи на задатој температури и притиску ( 150-155ºC ), а поступак траје 30-40 мин. Том приликом долази до стапања нанешене сирове гуме са подлогом. Притисак се остварује надувавањем из компресорске станице, а топлотна <text:soft-page-break/>енергија се производи у сопственој котларници која се налази у једном делу објекта. По истеку пројектованог времена, пресе се аутоматски отварају и долази до хлађења гуме, чиме се завршава процес производње. Готове гуме се доносе у магацин готове робе одакле иду у продају. У овом складишту се гуме слажу на палете или директно на под.</text:p>
            <text:p text:style-name="P9"><text:span text:style-name="T30"><text:s text:c="3"/>Пројектовани</text:span> капацитет складишта, за све врсте отпада  индексни број отпада: 160103, 132t  до 22000 отпадних гума.</text:p>
            <text:p text:style-name="P16"><text:s/>Планирана годишња количина отпада за складиштење:  индексни број отпада: 160103, 360t 60000 гума. </text:p>
            <text:p text:style-name="P9"><text:span text:style-name="T30"><text:s text:c="2"/>М</text:span>аксимални (пројектовани) капацитет постројења за третман отпада-дневни,  индексни број отпада: 160103, 0,9t, 180 гума;</text:p>
            <text:p text:style-name="P17"><text:s/><text:span text:style-name="T30"><text:s text:c="2"/>М</text:span>аксимални (пројектовани) капацитет постројења за третман отпада-месечни,  индексни број отпада: 160103, 21,6t, 3600 гума;</text:p>
            <text:p text:style-name="P18"><text:span text:style-name="T30"><text:s text:c="3"/>М</text:span>аксимални (пројектовани) капацитет постројења за третман отпада-годишњи, индексни број отпада: 160103, 216t, 36000 гума;</text:p>
            <text:p text:style-name="Table_20_Contents"/>
            <text:p text:style-name="P10">Начин управљања отпадом: </text:p>
            <text:p text:style-name="Table_20_Contents"/>
            <text:p text:style-name="P19">Рад и управљање</text:p>
            <text:p text:style-name="P19">Управљање постројењем врши се у складу са ажурираним Радним планом за управљање отпадом за период  2019-2022. од маја 2020,  који је оператер доставио уз захтев за издавање дозволе, са усвојеним процедурама које су саставни део Радног плана постројења. </text:p>
            <text:p text:style-name="P19">Обавезује се оператер да приликом преузимања отпадне гуме попуни и овери један примерак Документа о кретању отпада а све у складу са Правилником о обрасцу документа о кретању отпада и упутству за његово попуњавање ( "Сл. Гласник РС", бр. 114/2013). </text:p>
            <text:p text:style-name="P19">Обавезује се оператер “П.Г.В. ТРИФКОВИЋ" да отпадне гуме одмах по пријему на локацију пословно-производног комплекса за управљање отпадом, измери и адекватно складишти у за то предвиђен простор. Мора се водити уредна евиденција о примљеним количинама отпадних гума.</text:p>
            <text:p text:style-name="P19">По завршеној процедури пријема отпадних гума и складиштења превести их до суседног објекта на даљи третман-протектирања а на начин горе описан.</text:p>
            <text:p text:style-name="P19">Све процедуре управљања отпадом вршити уз надзор квалификованог лица одговорног за стручан рад у постројењу</text:p>
            <text:p text:style-name="P19">Ажурирани и/или измењени Радни план доставља се надлежном органу за издавање дозволе и надлежном инспекцијском органу, у року од 15 дана од дана ажурирања.</text:p>
            <text:p text:style-name="P19">Радно време постројења</text:p>
            <text:p text:style-name="P19">Постројење ради  радним данима, од 8 до 18.30. часова, у две смене.</text:p>
            <text:p text:style-name="Table_20_Contents"><text:span text:style-name="T11">Квалификовано лице одговорно за стручни рад у постројењу за управљање неопасним отпадом је Дарио Трифковић, дипломирани економиста</text:span> </text:p>
            <text:p text:style-name="P19">Узорковање и карактеризација отпада;</text:p>
            <text:p text:style-name="P19">- Обавезује се оператер да врши испитивање отпада ради класификације за обављање делатности третмана отпада. Испитивање отпада врше стручне организације и друга правна лица која су овлашћена за узорковање и карактеризацију према обиму испитивања за која су акредитована, у складу са законом. Карактеризација отпада врши се само за опасан отпад и за отпад који по пореклу, саставу и карактеристикама може бити опасан отпад.</text:p>
            <text:p text:style-name="P19">Услови за складиштење неопасног отпада</text:p>
            <text:p text:style-name="P19"><text:soft-page-break/>Обавезује се оператер да складишти отпадне гуме искључиво на простору за складиштење, а уз поштовање важеће законске регулативе. Оператер не може допремити већу количину отпадне гуме од складишних капацитета. Пројектовани капацитет складишта је до 22000 гума, односно 132t.</text:p>
            <text:p text:style-name="P19">У току поступка протектирања гума настаје следећи отпад: отпадна неупотребљива гума (160103),  отпадна струготина од гуме (191204), отпадна амбалажа од лепка (080410), отпадни PVC (150102), отпадни картон(150101), отпадни папир (150101). Обавезује се оператер, “П.Г.В. ТРИФКОВИЋ", да са отпадом који настаје у процесу производње поступа на начин прописан Законом и да га преда на третман предузећу/лицу које за третман наведених врста отпада има дозволу у складу са Законом о управљању отпадом ( "Сл. гласник РС", БР. 36/2009, 88/2010, и 14/2016). </text:p>
            <text:p text:style-name="P19">Услови за складиштење опасног отпада </text:p>
            <text:p text:style-name="P19">У процесу рада се генеришу отпадна уља и масти - индексни број (200126*) и отпадни пуцвал-индексни број (160708*). Обавезује се оператер, “П.Г.В. ТРИФКОВИЋ", да са отпадом који настаје <text:span text:style-name="T30">у процесу</text:span> производње поступа на начин прописан Законом и да га преда на третман предузећу/лицу које за третман наведених врста отпада има дозволу у складу са Законом о управљању отпадом ( "Сл. гласник РС", бр. 36/2009, 88/2010, и 14/2016).  </text:p>
            <text:p text:style-name="P19">Обавезује се оператер да прилоком складиштења отпада врши немешање различитих категорија опасног отпада као и да одвојено складишти опасан и неопасан отпад.</text:p>
            <text:p text:style-name="P19"> Услови третмана – поновног искоришћења примљеног отпада;</text:p>
            <text:p text:style-name="Text_20_body"><text:span text:style-name="T11">Обавезује се оператер да у предметном постројењу врши протектирање отпадних гума на начин описан у приложеном Радном плану постројења и да не обавља ни један други вид третмана</text:span><text:span text:style-name="T19">.</text:span></text:p>
            <text:p text:style-name="Text_20_body"><text:span text:style-name="T19">Услови за редовно контролисање и одржавање опреме, уређаја и постројења;</text:span></text:p>
            <text:p text:style-name="Text_20_body"><text:span text:style-name="T11">Обавезује се оператер да користи опрему и уређаје коју је доставио уз захтев као пропратну документацију</text:span><text:span text:style-name="T19">.</text:span></text:p>
            <text:p text:style-name="Text_20_body"><text:span text:style-name="T19">Отпад који настаје након третмана отпада у постројењу – остаци из постројења.</text:span></text:p>
            <text:p text:style-name="P6">Оператер је у обавези да отпад настао након третмана класификује у складу са Правилником о категоријама, испитивању и класификацији отпада ("Сл. гласник РС", бр. 56/2010 и 93/2019) и прописано пакује и складишти до предаје овлашћеним лицима на даље збрињавање</text:p>
            <text:p text:style-name="Text_20_body"/>
            <text:p text:style-name="Table_20_Contents">Превозно средство:</text:p>
            <text:p text:style-name="Table_20_Contents"/>
            <text:p text:style-name="P10">Мере заштите животне средине и контрола загађивања:</text:p>
            <text:p text:style-name="Table_20_Contents"/>
            <text:p text:style-name="P19">Емисије у ваздух</text:p>
            <text:p text:style-name="P19">Обавезује се оператер “П.Г.В. ТРИФКОВИЋ", да обезбеди мерење емисије преко овлашћеног правног лица, два пута годишње и да о томе води евиденцију а све у складу са Законом о заштити ваздуха ( "Сл гласник РС" бр.39/09 и 10/2013).</text:p>
            <text:p text:style-name="P19">Уколико приликом процеса рада дође до прекорачења граничних вредности емисија обавезује се оператер да о томе, у што краћем року обавести надлежни орган.</text:p>
            <text:p text:style-name="P19">Бука</text:p>
            <text:p text:style-name="P19">Емисија буке у животној средини није релевантна обзиром да се уз објекат комплекса “П.Г.В. ТРИФКОВИЋ" налазе други привредни субјекти, а први стамбени објекати налазе се југоисточно, на око 150м удаљености.</text:p>
            <text:p text:style-name="P19"/>
            <text:p text:style-name="P19"><text:soft-page-break/>Заштита земљишта и подземних вода од загађивања</text:p>
            <text:p text:style-name="P19">Обавезује се оператер да управља процесом рада тако да не може доћи до загађивања земљишта и подземних вода услед обављања наведених активности.</text:p>
            <text:p text:style-name="P19"/>
            <text:p text:style-name="P20">Мониторинг (контрола и мерење) загађујућих материја</text:p>
            <text:p text:style-name="P19">Обавезује се оператер да води прецизну евиденцију о мерењима емисија у ваздух а све у складу са Законом о заштити ваздуха ( "Сл гласник РС" бр.39/09 и 10/2013).</text:p>
            <text:p text:style-name="P19">Обавезује се оператер да спроводи и ажурира сваке треће године Радни план постројења за управљањем отпадом, као и у случају битних измена у раду постројења, а све у складу са Законом о управљању отпадом ("Сл. гласник РС" бр. 36/2009, 88/2010 и 14/2016).</text:p>
            <text:p text:style-name="P19">Оператер је такође дужан да,  а све у складу са Законом о управљању отпадом ("Сл. гласник РС" бр. 36/2009, 88/2010 и 14/2016) :</text:p>
            <text:p text:style-name="P19">- води прецизну евиденцију преузетог отпада;</text:p>
            <text:p text:style-name="P19">-да води прецизну евиденцију новонасталог отпада и доставља редовни годишњи извештај Агенцији за заштиту животне средине;</text:p>
            <text:p text:style-name="P19">- да води прецизну евиденцију произведених секундарних сировина;</text:p>
            <text:p text:style-name="P19">- прибавља извештаје о испитивању отпада и обнављање у случају промене технологије, промена порекла сировине, других активности које би утицале на промену карактера отпада и чува извештај најмање пет година;</text:p>
            <text:p text:style-name="P19">- обезбеђује  примену начела хијерархије управљања отпадом и сакупљање отпада одвојено у складу са потребом будућег третмана;</text:p>
            <text:p text:style-name="P19">-складишти отпад на начин који не утиче на здравље људи и животну средину;</text:p>
            <text:p text:style-name="P19">- предаје отпад  лицу које је овлашћено за управљање отпадом тј оператерима који поседују одговарајућу дозволу за управљање предметним отпадом;</text:p>
            <text:p text:style-name="P19">- отпад који преузима овлашћено правно лице прати Документ о кретању отпада или Документ о кретању опасног отпада;</text:p>
            <text:p text:style-name="P19">- третман неопасног отпада вршити уз надзор одговорног лица и у складу са техничко-технолошким карактеристикама машине, као и оптималним капацитетом у односу на врсту отпада;</text:p>
            <text:p text:style-name="P6">- сав чврсти отпад који нема употребну вредност, а по својим карактеристикама не спада у штетне и опасне материје, одлагати у контејнер <text:span text:style-name="T21">који</text:span> празни надлежно Јавно комунално предузећ<text:span text:style-name="T21">е;</text:span></text:p>
            <text:p text:style-name="P6">- све отпадне материје које имају употребну вредност није дозвољено бацати ни уништавати већ их је неопходно <text:span text:style-name="T21">разврставати и</text:span> чувати на безбедан начин<text:span text:style-name="T21">,</text:span> до <text:span text:style-name="T21">предаје </text:span>овлашћено<text:span text:style-name="T21">м</text:span> <text:span text:style-name="T21">оператеру</text:span> на даљи третман;</text:p>
            <text:p text:style-name="P6">- р<text:span text:style-name="T28">уковање са инсталацијама, опремом и манипулацију са ускладиштеним материјама могу да обављају само лица одговарајуће струке, обучена и са овлашћењем за такву врсту послова, одевени и опремљени прописном одећом и алатом;</text:span></text:p>
            <text:p text:style-name="Text_20_body">- омогући инспекцијски надзор преко инспектора за заштиту животне средине над процедурама и наведеном документацијом.</text:p>
            <text:p text:style-name="P11"/>
            <text:p text:style-name="P10">Спречавање удеса и одговор на удес:</text:p>
            <text:p text:style-name="Table_20_Contents"/>
            <text:p text:style-name="P19">Обавезује се оператер да спроводи Политику превенције удеса у складу са мерама заштите у ексцесним ситуацијама који су саставни део Плана заштите од удеса који је оператер приложио уз захтев.</text:p>
            <text:p text:style-name="P19"/>
            <text:p text:style-name="P19"><text:soft-page-break/>Обавезује се оператер да ће у случају удеса одмах обавестити Министарство, Секретаријат, јединицу локалне самоуправе и органе надлежне за поступање у ванредним ситуацијама.</text:p>
            <text:p text:style-name="P19">Оператер ће обавестити надлежни орган и о накнадно прикупљеним подацима који утичу на раније утврђене чињенице и закључке.</text:p>
            <text:p text:style-name="P19">Оператер ће у најкраћем могућем року обавестити надлежни орган о планираним мерама за отклањање средњорочних и дугорочних последица удеса и за спречавање настанка поновног удеса.</text:p>
            <text:p text:style-name="P19">Оператер ће спровести хитне, средњорочне и дугорочне мере отклањања последица удеса, а након извршене анализе свих аспеката удеса, дати препоруке за будуће превентивне мере.</text:p>
            <text:p text:style-name="P11"/>
            <text:p text:style-name="Table_20_Contents">Мере у случају коначног престанка рада постројења:</text:p>
            <text:p text:style-name="P19">Обавезује се оператер  да може затворити постројење и/или престати са радом када оствари услове за затварање и након одобрења надлежног органа. Дефинитивни престанак рада постројењаи/или његових делова спровести у складу са Планом за затварање постројења ког је оператер приложио уз захтев за издавање-продужење дозволе као пратећу документацију.</text:p>
            <text:p text:style-name="Table_20_Contents"><text:span text:style-name="T21"/></text:p>
            <text:p text:style-name="P10">Извештавања: </text:p>
            <text:p text:style-name="P6">Документ о кретању отпада попуњаваће лице одговорно за управљање отпадом у привредном друштву и исти ће се чувати у архиви трајно.</text:p>
            <text:p text:style-name="P6">Привредно друштво “П.Г.В. ТРИФКОВИЋ" дужно је да води дневне евиденције о отпаду, а извештај о годишњим количинама отпада да предаје Агенцији за заштиту животне средине, на основу <text:span text:style-name="T32">Правилника о обрасцу дневне евиденције и годишњег извештаја о отпаду са упутством за његово попуњавање (“Сл</text:span><text:span text:style-name="T33">.</text:span><text:span text:style-name="T32"> гласник РС”, бр. 95/2010 и 88/2015)</text:span>. Оператер је дужан да основна документа и податке из извештаја чува у архиви предузећа пет година.</text:p>
          </table:table-cell>
          <table:covered-table-cell/>
        </table:table-row>
        <table:table-row>
          <table:table-cell table:style-name="Table1.A2" office:value-type="string">
            <text:p text:style-name="P2">11.</text:p>
          </table:table-cell>
          <table:table-cell table:style-name="Table1.B2" table:number-columns-spanned="2" office:value-type="string">
            <text:p text:style-name="Table_20_Contents">Промене:</text:p>
            <text:p text:style-name="Table_20_Contents">а) измена дозволе</text:p>
            <text:p text:style-name="Table_20_Contents">б) одузимање дозволе </text:p>
          </table:table-cell>
          <table:covered-table-cell/>
        </table:table-row>
        <table:table-row>
          <table:table-cell table:style-name="Table1.A2" office:value-type="string">
            <text:p text:style-name="P2">12.</text:p>
          </table:table-cell>
          <table:table-cell table:style-name="Table1.B2" table:number-columns-spanned="2" office:value-type="string">
            <text:p text:style-name="Table_20_Contents">Напомене:</text:p>
            <text:p text:style-name="Table_20_Contents"/>
          </table:table-cell>
          <table:covered-table-cell/>
        </table:table-row>
      </table:table>
      <text:p text:style-name="Standard"/>
      <text:p text:style-name="Standard"><text:tab/><text:tab/><text:tab/><text:tab/><text:tab/><text:tab/><text:tab/>Име и презиме овлашћеног <text:span text:style-name="T10">лица</text:span></text:p>
      <text:p text:style-name="Standard"><text:tab/><text:tab/><text:tab/><text:tab/><text:tab/><text:tab/> <text:s text:c="14"/>Александра <text:span text:style-name="T30">Видаковић</text:span></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charset="x-symbol"/>
    <style:font-face style:name="Wingdings 2" svg:font-family="'Wingdings 2'" style:font-charset="x-symbol"/>
    <style:font-face style:name="Mangal1" svg:font-family="Mangal"/>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083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lena malesevic</meta:initial-creator>
    <meta:creation-date>2013-04-18T14:16:11.07</meta:creation-date>
    <dc:date>2020-07-17T12:59:18.43</dc:date>
    <meta:editing-duration>PT05H18M46S</meta:editing-duration>
    <meta:editing-cycles>22</meta:editing-cycles>
    <meta:generator>OpenOffice.org/3.1$Win32 OpenOffice.org_project/310m19$Build-9420</meta:generator>
    <meta:printed-by>jelena malesevic</meta:printed-by>
    <meta:print-date>2013-04-23T07:46:45.29</meta:print-date>
    <meta:document-statistic meta:table-count="1" meta:image-count="0" meta:object-count="0" meta:page-count="6" meta:paragraph-count="121" meta:word-count="2222" meta:character-count="15142"/>
  </office:meta>
</office:document-meta>
</file>