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5pt" fo:language="zxx" fo:country="none" fo:font-weight="bold" style:font-weight-asian="bold" style:font-weight-complex="bold"/>
    </style:style>
    <style:style style:name="P4" style:family="paragraph" style:parent-style-name="Standard">
      <style:text-properties style:use-window-font-color="true" style:font-name="sans-serif" fo:font-size="13.5pt" fo:font-weight="bold" style:font-weight-asian="bold" style:font-weight-complex="bold"/>
    </style:style>
    <style:style style:name="P5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language="sh" fo:country="YU" style:font-size-asian="12pt" style:font-size-complex="12pt"/>
    </style:style>
    <style:style style:name="P16" style:family="paragraph" style:parent-style-name="Standard">
      <style:text-properties style:font-name="Arial" fo:font-size="12pt" fo:language="sh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19" style:family="paragraph" style:parent-style-name="Standard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zxx" fo:country="none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2pt" fo:language="zxx" fo:country="none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>
      <style:text-properties style:font-name="Arial" fo:font-size="12pt" fo:language="en" fo:country="US" style:font-size-asian="12pt" style:font-size-complex="12pt"/>
    </style:style>
    <style:style style:name="P25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fo:background-color="#ffff00" style:font-weight-asian="bold" style:font-weight-complex="bold"/>
    </style:style>
    <style:style style:name="T4" style:family="text">
      <style:text-properties fo:language="en" fo:country="US" fo:background-color="#ffff00"/>
    </style:style>
    <style:style style:name="T5" style:family="text">
      <style:text-properties fo:language="en" fo:country="US" fo:font-weight="normal" fo:background-color="#ffff00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normal" style:font-weight-asian="normal" style:font-weight-complex="normal"/>
    </style:style>
    <style:style style:name="T8" style:family="text">
      <style:text-properties fo:language="sh" fo:country="YU" fo:background-color="#ffff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ffff00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bold" fo:background-color="#ffff00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fo:font-weight="normal" style:font-name-asian="Arial,Bold" style:font-weight-asian="normal" style:font-name-complex="Arial,Bold" style:font-weight-complex="normal"/>
    </style:style>
    <style:style style:name="T16" style:family="text">
      <style:text-properties fo:language="zxx" fo:country="none" fo:font-weight="normal" style:font-name-asian="Arial1" style:font-weight-asian="normal" style:font-name-complex="Arial1" style:font-weight-complex="normal"/>
    </style:style>
    <style:style style:name="T17" style:family="text">
      <style:text-properties fo:language="zxx" fo:country="none" fo:font-weight="normal" fo:background-color="#ffff00" style:font-weight-asian="normal" style:font-weight-complex="normal"/>
    </style:style>
    <style:style style:name="T18" style:family="text">
      <style:text-properties fo:language="zxx" fo:country="none" style:text-underline-style="none" fo:font-weight="normal" style:font-weight-asian="normal" style:font-name-complex="Times New Roman1" style:font-weight-complex="normal"/>
    </style:style>
    <style:style style:name="T19" style:family="text">
      <style:text-properties fo:language="zxx" fo:country="none" fo:background-color="#ffff00"/>
    </style:style>
    <style:style style:name="T20" style:family="text">
      <style:text-properties style:font-name-asian="Tahoma" style:font-name-complex="Tahom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background-color="#ffff00"/>
    </style:style>
    <style:style style:name="T23" style:family="text">
      <style:text-properties fo:font-size="13pt" fo:language="zxx" fo:country="none" style:font-size-asian="13pt" style:font-size-complex="13pt"/>
    </style:style>
    <style:style style:name="T24" style:family="text">
      <style:text-properties fo:font-size="13pt" fo:language="en" fo:country="US" style:font-size-asian="13pt" style:font-size-complex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pageContainer3">
        <text:p text:style-name="P8"/>
        <text:p text:style-name="P11"><text:span text:style-name="T11">РЕГИСТАР</text:span> </text:p>
        <text:p text:style-name="P11"><text:span text:style-name="T11">ИЗДАТИХ ДОЗВОЛА ЗА САКУПЉАЊЕ, ТРАНСПОРТ, СКЛАДИШТЕЊЕ И О</text:span>ДЛ<text:span text:style-name="T11">АГАЊЕ ОТПАДА</text:span> </text:p>
        <text:p text:style-name="P8"/>
        <text:p text:style-name="P7"><text:span text:style-name="T9">1. </text:span><text:span text:style-name="T12">Регистарски</text:span><text:span text:style-name="T9"> </text:span><text:span text:style-name="T12">број</text:span><text:span text:style-name="T9">:</text:span> <text:span text:style-name="T11">013</text:span></text:p>
        <text:p text:style-name="P7"><text:span text:style-name="T9">2. </text:span><text:span text:style-name="T12">Број</text:span><text:span text:style-name="T9"> </text:span><text:span text:style-name="T12">досијеа</text:span><text:span text:style-name="T9">:</text:span> <text:span text:style-name="T1">501-</text:span><text:span text:style-name="T11">29</text:span><text:span text:style-name="T1">/</text:span><text:span text:style-name="T11">18</text:span><text:span text:style-name="T1">-VIII</text:span></text:p>
        <text:p text:style-name="P7"><text:span text:style-name="T9">3. </text:span><text:span text:style-name="T12">Врста</text:span><text:span text:style-name="T9"> </text:span><text:span text:style-name="T12">дозволе</text:span><text:span text:style-name="T9"> </text:span><text:span text:style-name="T12">за</text:span><text:span text:style-name="T9"> </text:span><text:span text:style-name="T12">управљање отпадом</text:span> </text:p>
        <text:p text:style-name="P9"><text:tab/><text:tab/><text:tab/><text:tab/><text:tab/><text:tab/><text:tab/><text:span text:style-name="T12">Сакупљање</text:span> <text:span text:style-name="T1"><text:s text:c="5"/></text:span><text:s text:c="9"/></text:p>
        <text:p text:style-name="P9"/>
        <text:p text:style-name="P9"><text:tab/><text:tab/><text:tab/><text:tab/><text:tab/><text:tab/><text:tab/><text:tab/><text:tab/><text:span text:style-name="T12">Транспорт</text:span> <text:s/><text:span text:style-name="T1"><text:s text:c="4"/></text:span><text:s text:c="12"/></text:p>
        <text:p text:style-name="P9"/>
        <text:p text:style-name="P9"><text:tab/><text:span text:style-name="T12">Складиштење </text:span><text:span text:style-name="T9"><text:s text:c="6"/></text:span><text:span text:style-name="T2">x</text:span><text:span text:style-name="T9"> <text:s/></text:span></text:p>
        <text:p text:style-name="P12"/>
        <text:p text:style-name="P12"><text:span text:style-name="T20"><text:tab/><text:tab/><text:tab/><text:tab/><text:tab/><text:tab/><text:tab/></text:span><text:span text:style-name="T11">Третман</text:span> <text:s/><text:span text:style-name="T11"><text:s text:c="7"/></text:span><text:s text:c="13"/></text:p>
        <text:p text:style-name="P12"/>
        <text:p text:style-name="P9"><text:span text:style-name="T9"><text:tab/><text:tab/><text:tab/><text:tab/><text:tab/><text:tab/><text:tab/><text:tab/><text:tab/></text:span><text:span text:style-name="T12">Одлагање</text:span><text:span text:style-name="T9"> <text:s/></text:span><text:span text:style-name="T12"><text:s/></text:span><text:span text:style-name="T9"><text:s text:c="3"/></text:span><text:s text:c="2"/><text:span text:style-name="T1"><text:s text:c="2"/></text:span><text:s text:c="8"/></text:p>
        <text:p text:style-name="P7"/>
        <text:p text:style-name="P10">4. <text:span text:style-name="T11">Назив</text:span> <text:span text:style-name="T11">лица</text:span> <text:span text:style-name="T11">регистрованог</text:span> <text:span text:style-name="T11">за</text:span> <text:span text:style-name="T11">обављање делатности сакупљања, односно лица које има</text:span> <text:span text:style-name="T11">својство превозника коме је издата дозвола</text:span>: </text:p>
        <text:p text:style-name="P10"><text:span text:style-name="T11">Регистарски</text:span> <text:span text:style-name="T11">број</text:span> <text:span text:style-name="T11">или</text:span> <text:span text:style-name="T11">име</text:span> и <text:span text:style-name="T11">лични</text:span> <text:span text:style-name="T11">број</text:span>: </text:p>
        <text:p text:style-name="P14"/>
        <text:p text:style-name="P10">5. <text:span text:style-name="T11">Назив</text:span> <text:span text:style-name="T11">оператера</text:span> <text:span text:style-name="T11">постројења за складиштење, третман и</text:span> <text:span text:style-name="T11">одлагање отпада коме је</text:span> <text:span text:style-name="T11">издата дозвола</text:span>: </text:p>
        <text:p text:style-name="P7"><text:span text:style-name="T11">ЈП </text:span><text:span text:style-name="T1">“</text:span><text:span text:style-name="T11">Комуналац</text:span><text:span text:style-name="T6">“</text:span><text:span text:style-name="T11"> у Руми, Јеленачка улица бр. 2, општина Рума</text:span></text:p>
        <text:p text:style-name="P10"/>
        <text:p text:style-name="P10"><text:span text:style-name="T11">Регистарски</text:span> <text:span text:style-name="T11">број</text:span> <text:span text:style-name="T11">или</text:span> <text:span text:style-name="T11">име</text:span> и <text:span text:style-name="T11">лични</text:span> <text:span text:style-name="T11">број</text:span>: </text:p>
        <text:p text:style-name="P10"><text:span text:style-name="T14">матични</text:span><text:span text:style-name="T7"> </text:span><text:span text:style-name="T14">број:</text:span><text:span text:style-name="T7"> </text:span><text:span text:style-name="T14">08099553</text:span><text:span text:style-name="T7"> <text:s/></text:span><text:span text:style-name="T6"><text:s/></text:span></text:p>
        <text:p text:style-name="P17"><text:span text:style-name="T21">ПИБ:</text:span> <text:span text:style-name="T14">100781162</text:span></text:p>
        <text:p text:style-name="P19"/>
        <text:p text:style-name="P5">6. <text:span text:style-name="T11">Назив</text:span> <text:span text:style-name="T11">постројења или активности за које је дозвола издата</text:span>: </text:p>
        <text:p text:style-name="P18">постројење за складиштење неопасног отпада<text:span text:style-name="T11">-ПЕТ мбалаже и друге неопасне отпадне амбалажне пластике, отпадних лименки и отпадног папира</text:span></text:p>
        <text:p text:style-name="P18"/>
        <text:p text:style-name="P7"><text:span text:style-name="T9">7. </text:span><text:span text:style-name="T12">Назив</text:span><text:span text:style-name="T9"> </text:span><text:span text:style-name="T12">надлежног</text:span><text:span text:style-name="T9"> </text:span><text:span text:style-name="T12">органа</text:span><text:span text:style-name="T9"> </text:span><text:span text:style-name="T12">који</text:span><text:span text:style-name="T9"> </text:span><text:span text:style-name="T12">је</text:span><text:span text:style-name="T9"> </text:span><text:span text:style-name="T12">издао</text:span><text:span text:style-name="T9"> </text:span><text:span text:style-name="T12">дозволу</text:span><text:span text:style-name="T9">:</text:span> </text:p>
        <text:p text:style-name="P15"><text:span text:style-name="T11">Одељење за урбанизам и</text:span> <text:span text:style-name="T11">грађење Општинске управе </text:span><text:span text:style-name="T11">о</text:span><text:span text:style-name="T11">пштине Рума</text:span></text:p>
        <text:p text:style-name="P10"/>
        <text:p text:style-name="P7"><text:span text:style-name="T9">8. </text:span><text:span text:style-name="T12">Број</text:span><text:span text:style-name="T9"> и </text:span><text:span text:style-name="T12">датум</text:span><text:span text:style-name="T9"> </text:span><text:span text:style-name="T12">издавања дозволе</text:span><text:span text:style-name="T9">:</text:span> <text:span text:style-name="T11">број:</text:span><text:span text:style-name="T6"> </text:span><text:span text:style-name="T11">501-29/18-</text:span><text:span text:style-name="T1">VIII</text:span><text:span text:style-name="T6"> <text:s/></text:span><text:span text:style-name="T11">од</text:span><text:span text:style-name="T1"> 15.06.2018</text:span><text:span text:style-name="T6">.</text:span><text:span text:style-name="T1"> </text:span><text:span text:style-name="T11">год.</text:span></text:p>
        <text:p text:style-name="P13"/>
        <text:p text:style-name="P25"><text:span text:style-name="T9">9. </text:span><text:span text:style-name="T12">Рок важности дозв</text:span><text:span text:style-name="T2">оле:</text:span><text:span text:style-name="T1"> </text:span></text:p>
        <text:p text:style-name="P25"><text:span text:style-name="T1"><text:s text:c="10"/></text:span><text:span text:style-name="T4"><text:s text:c="4"/></text:span><text:span text:style-name="T3">од </text:span><text:span text:style-name="T5">28</text:span><text:span text:style-name="T4">.06.2018</text:span><text:span text:style-name="T19">.</text:span><text:span text:style-name="T22"> <text:s text:c="7"/></text:span><text:span text:style-name="T13">до</text:span><text:span text:style-name="T22"> <text:s/></text:span><text:span text:style-name="T19">28.06.2028</text:span><text:span text:style-name="T8">. го</text:span><text:span text:style-name="T19">д. </text:span></text:p>
        <text:p text:style-name="P13"/>
        <text:p text:style-name="P10">10. <text:span text:style-name="T11">Услови</text:span> <text:span text:style-name="T11">утврђени</text:span> <text:span text:style-name="T11">дозволом</text:span> <text:span text:style-name="T11">за</text:span> <text:span text:style-name="T11">сакупљање, транспорт,</text:span> <text:span text:style-name="T11">складиштење, третман и</text:span> <text:span text:style-name="T11">одлагање отпада</text:span>: </text:p>
        <text:p text:style-name="P7"><text:span text:style-name="T12">Врста</text:span><text:span text:style-name="T9"> и </text:span><text:span text:style-name="T12">количина</text:span><text:span text:style-name="T9"> </text:span><text:span text:style-name="T12">отпада</text:span><text:span text:style-name="T9">: </text:span><text:span text:style-name="T11">Неопасан отпад</text:span><text:span text:style-name="T11">-ПЕТ амбалажа и друга неопасна отпадна амбалажна пластика, отпадне лименке и отпадни папир. </text:span></text:p>
        <text:p text:style-name="P24">Количина максимално 45 t на локацији. Годишњи капацитет око 1000 t</text:p>
        <text:p text:style-name="P18"/>
        <text:p text:style-name="P7"><text:span text:style-name="T12">Локација</text:span><text:span text:style-name="T9"> </text:span><text:span text:style-name="T12">постројења</text:span><text:span text:style-name="T9"> </text:span><text:span text:style-name="T12">и кратак опис</text:span><text:span text:style-name="T9">:</text:span> </text:p>
        <text:p text:style-name="P18"><text:span text:style-name="T11">Постројење се налази на к.п. </text:span><text:span text:style-name="T1">5301/3</text:span><text:span text:style-name="T11"> К.о. Рума, </text:span><text:span text:style-name="T1">o</text:span><text:span text:style-name="T11">пштина Рума, у </text:span><text:span text:style-name="T11">Јеленачкој улици број 2</text:span><text:span text:style-name="T11">. </text:span><text:span text:style-name="T11">Д</text:span><text:span text:style-name="T11">елатност складиштења ће се обављати </text:span><text:span text:style-name="T11">на делу парцеле, </text:span><text:span text:style-name="T11">у већ </text:span><text:span text:style-name="T11">изграђеној</text:span><text:span text:style-name="T11"> </text:span><text:soft-page-break/><text:span text:style-name="T11">хали, као и на простору платоа испред хале. </text:span><text:span text:style-name="T11">Локација инфраструктурно опремљена, са директним изласком на јавни пут-</text:span><text:span text:style-name="T11">улицу Јеленачку</text:span><text:span text:style-name="T11">. </text:span><text:span text:style-name="T11">Локација се налази непосредно уз административне објекте ЈП “Комуналац” у Руми. Постоји хидрантска мрежа, као и електрична енергија.</text:span></text:p>
        <text:p text:style-name="P10"/>
        <text:p text:style-name="P10"><text:span text:style-name="T11">Начин</text:span> <text:span text:style-name="T11">управљања отпадом: </text:span><text:span text:style-name="T14">Складиштење</text:span><text:span text:style-name="T14"> неопасног отпада</text:span></text:p>
        <text:p text:style-name="P16"/>
        <text:p text:style-name="P20"><text:span text:style-name="T18">Индексни бројеви отпада: 15 01 01, </text:span><text:span text:style-name="T18">15</text:span><text:span text:style-name="T18"> 01 </text:span><text:span text:style-name="T18">02</text:span><text:span text:style-name="T18">, </text:span><text:span text:style-name="T18">15</text:span><text:span text:style-name="T18"> 01 </text:span><text:span text:style-name="T18">04</text:span><text:span text:style-name="T18">, <text:s/></text:span><text:span text:style-name="T18">20</text:span><text:span text:style-name="T18"> 01 </text:span><text:span text:style-name="T18">01</text:span></text:p>
        <text:p text:style-name="P21"><text:s/></text:p>
        <text:p text:style-name="P10"><text:span text:style-name="T11">Превозно</text:span> <text:span text:style-name="T11">средство</text:span>: </text:p>
        <text:p text:style-name="P22">За допремање <text:span text:style-name="T11">отпада користиће се спопствена превозна средства; поседују дозволу за сакупљање и транспорт </text:span><text:span text:style-name="T24">501-</text:span><text:span text:style-name="T25">39</text:span><text:span text:style-name="T24">/</text:span><text:span text:style-name="T25">17</text:span><text:span text:style-name="T24">-VIII</text:span><text:span text:style-name="T23"> од </text:span><text:span text:style-name="T25">13.11.2017</text:span> уписану у регистар под редним бројем 011. <text:s/></text:p>
        <text:p text:style-name="P10"><text:span text:style-name="T11">Мере</text:span> <text:span text:style-name="T11">заштите</text:span> <text:span text:style-name="T11">животне</text:span> <text:span text:style-name="T11">средине</text:span> и <text:span text:style-name="T11">контрола</text:span> <text:span text:style-name="T11">загађивања</text:span>: </text:p>
        <text:p text:style-name="P19">-<text:span text:style-name="T11"> складиштење вршити на стабилној</text:span> <text:span text:style-name="T11">и непропусној подлози,</text:span> <text:span text:style-name="T11">уз заштиту</text:span> <text:span text:style-name="T11">од атмосферског утицаја, са контролисаним прихватом атмосферске воде са свих манипулативних површина;</text:span></text:p>
        <text:p text:style-name="P19">- одвојено складиштити различите врсте отпада;</text:p>
        <text:p text:style-name="P19">- <text:span text:style-name="T11">паковати и</text:span> <text:span text:style-name="T11">обележавати отпад који</text:span> <text:span text:style-name="T11">се користи</text:span> <text:span text:style-name="T11">као секундарна сировина у складу</text:span> <text:span text:style-name="T11">са Правилником</text:span> о <text:span text:style-name="T11">условима и начину сакупљања, транспорта, складиштења и третмана отпада који се користи као секундарна сировина или за добијање енергије (“Сл. гласник РС”, 98/2010);</text:span></text:p>
        <text:p text:style-name="P19">- са амбалажним отпадом поступати у складу са Законом о амбалажи и амбалажном отпаду (“Сл. гласник РС”, 36/09)</text:p>
        <text:p text:style-name="P19">-обезбедити редовно чишћење и одржавање постројења, приступних и манипулативних површина;</text:p>
        <text:p text:style-name="P19">- редовно вршити контролу исправности теретних возила које долазе на локацију, виљушкара, пресе за балирање отпада, ради смањења негативних ефеката буке;</text:p>
        <text:p text:style-name="P19">- Забрањено претака<text:span text:style-name="T28">ње</text:span> <text:span text:style-name="T28">нафтних</text:span> <text:span text:style-name="T28">деривата</text:span>, мењање уља у теретним возилима док се налазе на комплексу.</text:p>
        <text:p text:style-name="P19"/>
        <text:p text:style-name="P17">Спречавање удеса и одговор на удес: </text:p>
        <text:p text:style-name="P19">- поступати по Правилима заштите од пожара</text:p>
        <text:p text:style-name="P19">- обезбедити да увек буде слободан пут за евакуацију</text:p>
        <text:p text:style-name="P19">- одржавати опрему за гашење пожара у исправном стању и редовно је контролисати</text:p>
        <text:p text:style-name="P19">- <text:span text:style-name="T11">у</text:span> случају удеса одмах обавестити Општинску управу општине Рума и надлежне органе за поступање у ванредним ситуацијама</text:p>
        <text:p text:style-name="P19"/>
        <text:p text:style-name="P5"><text:span text:style-name="T11">Мере</text:span> у <text:span text:style-name="T11">случају</text:span> <text:span text:style-name="T11">коначног</text:span> <text:span text:style-name="T11">престанка</text:span> <text:span text:style-name="T11">рада</text:span> <text:span text:style-name="T11">постројења</text:span>: </text:p>
        <text:p text:style-name="P23"><text:span text:style-name="T11">П</text:span>рестанак обављања наведених делатности у постројењу за управљање <text:span text:style-name="T11">отпадом <text:s/>по</text:span> оствари<text:span text:style-name="T11">вању</text:span> <text:span text:style-name="T11">услова</text:span> за затварање и након одобрења надлежног органа. Дефинитивни престанак рада спровести по <text:span text:style-name="T11">приложеном </text:span>Плану затварања постројења<text:span text:style-name="T11">.</text:span> По престанку рада постројења за управљање отпадом предметна локација се мора довести у стање пре пуштања у рад постројења.</text:p>
        <text:p text:style-name="P6"/>
        <text:p text:style-name="P5"><text:span text:style-name="T11">Извештавања:</text:span> <text:s/><text:span text:style-name="T16">Обавезује се оператер да </text:span><text:span text:style-name="T16">уредно </text:span><text:span text:style-name="T16">води</text:span><text:span text:style-name="T16"> и чува</text:span><text:span text:style-name="T16"> евиденцију о отпаду </text:span><text:span text:style-name="T15">и доставља редовно годишњи извештај</text:span><text:span text:style-name="T15"> Агенцији за заштиту животне средине. </text:span><text:span text:style-name="T15">Извештај о годишњим количинама отпада предати агенцији до 31.3. текуће године за претходну годину</text:span></text:p>
        <text:p text:style-name="P6"/>
      </text:section>
      <text:section text:style-name="Sect1" text:name="pageContainer4">
        <text:p text:style-name="P4">11. <text:span text:style-name="T11">Промене</text:span>: </text:p>
        <text:p text:style-name="P4">a) <text:span text:style-name="T11">измена</text:span> <text:span text:style-name="T11">дозволе</text:span> </text:p>
        <text:p text:style-name="P4"><text:soft-page-break/>б) <text:span text:style-name="T11">одузимање дозволе</text:span> </text:p>
        <text:p text:style-name="P4"/>
        <text:p text:style-name="P4">12. <text:span text:style-name="T11">Напомен</text:span>е</text:p>
        <text:p text:style-name="P4"/>
        <text:p text:style-name="P4"/>
        <text:p text:style-name="P4"/>
        <text:p text:style-name="P2"><text:span text:style-name="T11"><text:tab/><text:tab/><text:tab/><text:tab/></text:span><text:span text:style-name="T11"><text:tab/><text:tab/></text:span><text:span text:style-name="T11">Име</text:span> и <text:span text:style-name="T11">презиме</text:span> <text:span text:style-name="T11">овлашћеног</text:span> <text:span text:style-name="T11">лица</text:span> </text:p>
        <text:p text:style-name="P2"/>
        <text:p text:style-name="P3"><text:tab/> <text:span text:style-name="T11"><text:tab/><text:tab/></text:span> Јелена Малешевић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Y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6T12:20:07.37</meta:creation-date>
    <dc:date>2018-06-28T13:15:12.19</dc:date>
    <meta:editing-duration>PT3H39M32S</meta:editing-duration>
    <meta:editing-cycles>17</meta:editing-cycles>
    <meta:generator>OpenOffice/4.1.3$Win32 OpenOffice.org_project/413m1$Build-9783</meta:generator>
    <meta:document-statistic meta:table-count="0" meta:image-count="0" meta:object-count="0" meta:page-count="3" meta:paragraph-count="56" meta:word-count="608" meta:character-count="4329"/>
  </office:meta>
</office:document-meta>
</file>