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,Bold" svg:font-family="'Arial,Bold'"/>
    <style:font-face style:name="Mangal1" svg:font-family="Mangal"/>
    <style:font-face style:name="sans-serif" svg:font-family="sans-serif"/>
    <style:font-face style:name="Arial1" svg:font-family="Arial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13.5pt"/>
    </style:style>
    <style:style style:name="P2" style:family="paragraph" style:parent-style-name="Standard">
      <style:paragraph-properties fo:text-align="center" style:justify-single-word="false"/>
      <style:text-properties style:font-name="sans-serif" fo:font-size="13.5pt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sans-serif" fo:font-size="13.5pt" fo:language="zxx" fo:country="none" fo:font-weight="bold" style:font-weight-asian="bold" style:font-weight-complex="bold"/>
    </style:style>
    <style:style style:name="P4" style:family="paragraph" style:parent-style-name="Standard">
      <style:text-properties style:use-window-font-color="true" style:font-name="sans-serif" fo:font-size="13.5pt" fo:font-weight="bold" style:font-weight-asian="bold" style:font-weight-complex="bold"/>
    </style:style>
    <style:style style:name="P5" style:family="paragraph" style:parent-style-name="Standard">
      <style:text-properties style:use-window-font-color="true"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text-properties style:use-window-font-color="true" style:font-name="Arial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text-properties style:font-name="Arial"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Arial" fo:font-size="13pt" style:font-size-asian="13pt" style:font-size-complex="13pt"/>
    </style:style>
    <style:style style:name="P10" style:family="paragraph" style:parent-style-name="Standard">
      <style:text-properties style:font-name="Arial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text-properties style:font-name="Arial" fo:font-size="13pt" fo:language="sh" fo:country="YU" fo:font-weight="bold" style:font-size-asian="13pt" style:font-weight-asian="bold" style:font-size-complex="13pt" style:font-weight-complex="bold"/>
    </style:style>
    <style:style style:name="P14" style:family="paragraph" style:parent-style-name="Standard">
      <style:text-properties style:font-name="Arial" fo:font-size="13pt" fo:language="sh" fo:country="YU" style:font-size-asian="13pt" style:font-size-complex="13pt"/>
    </style:style>
    <style:style style:name="P15" style:family="paragraph" style:parent-style-name="Standard">
      <style:text-properties style:font-name="Arial" fo:font-size="13pt" fo:language="sh" fo:country="YU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text-properties style:font-name="Arial" fo:font-size="13pt" fo:language="zxx" fo:country="none" style:font-size-asian="13pt" style:font-size-complex="13pt"/>
    </style:style>
    <style:style style:name="P17" style:family="paragraph" style:parent-style-name="Standard">
      <style:text-properties style:font-name="Arial" fo:font-size="13pt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fo:color="#000000" style:text-position="0% 100%" style:font-name="Arial" fo:font-size="13pt" fo:language="sr" fo:country="YU" style:text-underline-style="none" fo:font-weight="normal" fo:background-color="transparent" style:font-name-asian="Arial1" style:font-size-asian="13pt" style:font-weight-asian="normal" style:font-name-complex="Arial1" style:font-size-complex="13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fo:color="#000000" style:text-position="0% 100%" style:font-name="Arial" fo:font-size="13pt" fo:language="zxx" fo:country="none" style:text-underline-style="none" fo:font-weight="normal" fo:background-color="transparent" style:font-name-asian="Arial1" style:font-size-asian="13pt" style:font-weight-asian="normal" style:font-name-complex="Arial1" style:font-size-complex="13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style:font-name-asian="Arial,Bold" style:font-weight-asian="normal" style:font-name-complex="Arial,Bold" style:font-weight-complex="normal"/>
    </style:style>
    <style:style style:name="T3" style:family="text">
      <style:text-properties fo:language="sh" fo:country="YU"/>
    </style:style>
    <style:style style:name="T4" style:family="text">
      <style:text-properties fo:language="sh" fo:country="YU" fo:font-weight="bold" style:font-weight-asian="bold" style:font-weight-complex="bold"/>
    </style:style>
    <style:style style:name="T5" style:family="text">
      <style:text-properties fo:language="sh" fo:country="YU"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language="zxx" fo:country="none" fo:font-weight="normal" style:font-name-asian="Arial,Bold" style:font-weight-asian="normal" style:font-name-complex="Arial,Bold" style:font-weight-complex="normal"/>
    </style:style>
    <style:style style:name="T11" style:family="text">
      <style:text-properties fo:language="zxx" fo:country="none" fo:font-weight="normal" style:font-name-asian="Arial1" style:font-weight-asian="normal" style:font-name-complex="Arial1" style:font-weight-complex="normal"/>
    </style:style>
    <style:style style:name="T12" style:family="text">
      <style:text-properties fo:language="zxx" fo:country="none" style:text-underline-style="none" fo:font-weight="normal" style:font-weight-asian="normal" style:font-name-complex="Times New Roman1" style:font-weight-complex="normal"/>
    </style:style>
    <style:style style:name="T13" style:family="text">
      <style:text-properties fo:color="#000000" style:text-position="0% 100%" fo:language="zxx" fo:country="none" style:text-underline-style="none" fo:font-weight="normal" fo:background-color="transparent" style:font-name-asian="Arial1" style:font-weight-asian="normal" style:font-name-complex="Arial1" style:font-weight-complex="normal"/>
    </style:style>
    <style:style style:name="T14" style:family="text">
      <style:text-properties fo:color="#000000" style:text-position="0% 100%" fo:language="en" fo:country="US" style:text-underline-style="none" fo:font-weight="normal" fo:background-color="transparent" style:font-name-asian="Arial1" style:font-weight-asian="normal" style:font-name-complex="Arial1" style:font-weight-complex="normal"/>
    </style:style>
    <style:style style:name="T15" style:family="text">
      <style:text-properties style:font-name-asian="Tahoma" style:font-name-complex="Tahoma"/>
    </style:style>
    <style:style style:name="T16" style:family="text">
      <style:text-properties fo:font-weight="normal" style:font-weight-asian="normal" style:font-weight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section text:style-name="Sect1" text:name="pageContainer3">
        <text:p text:style-name="P8"/>
        <text:p text:style-name="P11"><text:span text:style-name="T7">РЕГИСТАР</text:span> </text:p>
        <text:p text:style-name="P11"><text:span text:style-name="T7">ИЗДАТИХ ДОЗВОЛА ЗА САКУПЉАЊЕ, ТРАНСПОРТ, СКЛАДИШТЕЊЕ И О</text:span>ДЛ<text:span text:style-name="T7">АГАЊЕ ОТПАДА</text:span> </text:p>
        <text:p text:style-name="P8"/>
        <text:p text:style-name="P7"><text:span text:style-name="T6">1. </text:span><text:span text:style-name="T8">Регистарски</text:span><text:span text:style-name="T6"> </text:span><text:span text:style-name="T8">број</text:span><text:span text:style-name="T6">:</text:span> <text:span text:style-name="T7">011</text:span></text:p>
        <text:p text:style-name="P7"><text:span text:style-name="T6">2. </text:span><text:span text:style-name="T8">Број</text:span><text:span text:style-name="T6"> </text:span><text:span text:style-name="T8">досијеа</text:span><text:span text:style-name="T6">:</text:span> <text:span text:style-name="T1">501-</text:span><text:span text:style-name="T7">39</text:span><text:span text:style-name="T1">/</text:span><text:span text:style-name="T7">17</text:span><text:span text:style-name="T1">-VIII</text:span></text:p>
        <text:p text:style-name="P7"><text:span text:style-name="T6">3. </text:span><text:span text:style-name="T8">Врста</text:span><text:span text:style-name="T6"> </text:span><text:span text:style-name="T8">дозволе</text:span><text:span text:style-name="T6"> </text:span><text:span text:style-name="T8">за</text:span><text:span text:style-name="T6"> </text:span><text:span text:style-name="T8">управљање отпадом</text:span> </text:p>
        <text:p text:style-name="P9"><text:tab/><text:tab/><text:tab/><text:tab/><text:tab/><text:tab/><text:tab/><text:tab/><text:span text:style-name="T8">Сакупљање</text:span> <text:s text:c="10"/><text:span text:style-name="T15">x</text:span></text:p>
        <text:p text:style-name="P9"/>
        <text:p text:style-name="P9"><text:tab/><text:tab/><text:tab/><text:tab/><text:tab/><text:tab/><text:tab/><text:tab/><text:tab/><text:span text:style-name="T8">Транспорт</text:span> <text:s text:c="13"/>x</text:p>
        <text:p text:style-name="P9"/>
        <text:p text:style-name="P9"><text:tab/><text:span text:style-name="T8">Складиштење </text:span><text:span text:style-name="T6"><text:s text:c="8"/></text:span></text:p>
        <text:p text:style-name="P12"/>
        <text:p text:style-name="P12"><text:span text:style-name="T15"><text:tab/><text:tab/><text:tab/><text:tab/><text:tab/><text:tab/><text:tab/></text:span><text:span text:style-name="T7">Третман</text:span> <text:s/><text:span text:style-name="T7"><text:s text:c="4"/></text:span><text:s text:c="13"/></text:p>
        <text:p text:style-name="P12"/>
        <text:p text:style-name="P9"><text:span text:style-name="T6"><text:tab/><text:tab/><text:tab/><text:tab/><text:tab/><text:tab/><text:tab/><text:tab/><text:tab/></text:span><text:span text:style-name="T8">Одлагање</text:span><text:span text:style-name="T6"> <text:s/></text:span><text:span text:style-name="T8"><text:s/></text:span><text:span text:style-name="T6"><text:s text:c="3"/></text:span><text:s text:c="10"/></text:p>
        <text:p text:style-name="P7"/>
        <text:p text:style-name="P10">4. <text:span text:style-name="T7">Назив</text:span> <text:span text:style-name="T7">лица</text:span> <text:span text:style-name="T7">регистрованог</text:span> <text:span text:style-name="T7">за</text:span> <text:span text:style-name="T7">обављање делатности сакупљања, односно лица које има</text:span> <text:span text:style-name="T7">својство превозника коме је издата дозвола</text:span>: </text:p>
        <text:p text:style-name="P10"><text:span text:style-name="T7">Регистарски</text:span> <text:span text:style-name="T7">број</text:span> <text:span text:style-name="T7">или</text:span> <text:span text:style-name="T7">име</text:span> и <text:span text:style-name="T7">лични</text:span> <text:span text:style-name="T7">број</text:span>: </text:p>
        <text:p text:style-name="P10"/>
        <text:p text:style-name="P7"><text:span text:style-name="T7">ЈП</text:span><text:span text:style-name="T3"> </text:span><text:span text:style-name="T1">“</text:span><text:span text:style-name="T7">Комуналац</text:span><text:span text:style-name="T3">“</text:span><text:span text:style-name="T7">у </text:span><text:span text:style-name="T3"><text:s/></text:span><text:span text:style-name="T7">Руми</text:span><text:span text:style-name="T3">, </text:span><text:span text:style-name="T7">ул</text:span><text:span text:style-name="T3">. </text:span><text:span text:style-name="T7">Јеленачка</text:span><text:span text:style-name="T3"> </text:span><text:span text:style-name="T7">бр</text:span><text:span text:style-name="T3">. 2 </text:span><text:span text:style-name="T7">Општина</text:span><text:span text:style-name="T3"> </text:span><text:span text:style-name="T7">Рума</text:span></text:p>
        <text:p text:style-name="P7"><text:span text:style-name="T7">матични</text:span><text:span text:style-name="T3"> </text:span><text:span text:style-name="T7">број:</text:span><text:span text:style-name="T3"> </text:span><text:span text:style-name="T5">08099553 <text:s/></text:span><text:span text:style-name="T4"><text:s/></text:span></text:p>
        <text:p text:style-name="P16"><text:span text:style-name="T16">ПИБ:</text:span><text:span text:style-name="T6"> </text:span><text:span text:style-name="T16">100781162</text:span></text:p>
        <text:p text:style-name="P15"/>
        <text:p text:style-name="P13"/>
        <text:p text:style-name="P10">5. <text:span text:style-name="T7">Назив</text:span> <text:span text:style-name="T7">оператера</text:span> <text:span text:style-name="T7">постројења за складиштење, третман и</text:span> <text:span text:style-name="T7">одлагање отпада коме је</text:span> <text:span text:style-name="T7">издата дозвола</text:span>: </text:p>
        <text:p text:style-name="P10"><text:span text:style-name="T7">Регистарски</text:span> <text:span text:style-name="T7">број</text:span> <text:span text:style-name="T7">или</text:span> <text:span text:style-name="T7">име</text:span> и <text:span text:style-name="T7">лични</text:span> <text:span text:style-name="T7">број</text:span>: </text:p>
        <text:p text:style-name="P5">6. <text:span text:style-name="T7">Назив</text:span> <text:span text:style-name="T7">постројења или активности за које је дозвола издата</text:span>: </text:p>
        <text:p text:style-name="P7"/>
        <text:p text:style-name="P7"><text:span text:style-name="T6">7. </text:span><text:span text:style-name="T8">Назив</text:span><text:span text:style-name="T6"> </text:span><text:span text:style-name="T8">надлежног</text:span><text:span text:style-name="T6"> </text:span><text:span text:style-name="T8">органа</text:span><text:span text:style-name="T6"> </text:span><text:span text:style-name="T8">који</text:span><text:span text:style-name="T6"> </text:span><text:span text:style-name="T8">је</text:span><text:span text:style-name="T6"> </text:span><text:span text:style-name="T8">издао</text:span><text:span text:style-name="T6"> </text:span><text:span text:style-name="T8">дозволу</text:span><text:span text:style-name="T6">:</text:span> </text:p>
        <text:p text:style-name="P14"><text:span text:style-name="T7">Одељење за урбанизам и</text:span> <text:span text:style-name="T7">грађење Општинске управе Општине Рума</text:span></text:p>
        <text:p text:style-name="P10"/>
        <text:p text:style-name="P7"><text:span text:style-name="T6">8. </text:span><text:span text:style-name="T8">Број</text:span><text:span text:style-name="T6"> и </text:span><text:span text:style-name="T8">датум</text:span><text:span text:style-name="T6"> </text:span><text:span text:style-name="T8">издавања дозволе</text:span><text:span text:style-name="T6">:</text:span> <text:span text:style-name="T7">број:</text:span><text:span text:style-name="T3"> </text:span><text:span text:style-name="T7">011</text:span><text:span text:style-name="T3"> <text:s/></text:span><text:span text:style-name="T7">од</text:span><text:span text:style-name="T3"> </text:span><text:span text:style-name="T7">13.11.2017</text:span><text:span text:style-name="T3">.</text:span></text:p>
        <text:p text:style-name="P10"/>
        <text:p text:style-name="P7"><text:span text:style-name="T6">9. </text:span><text:span text:style-name="T8">Рок важности дозволе:</text:span> </text:p>
        <text:p text:style-name="P7"><text:s text:c="14"/><text:span text:style-name="T8">од</text:span><text:span text:style-name="T6"> </text:span><text:span text:style-name="T7">13.11.2017.</text:span><text:span text:style-name="T3">.</text:span> <text:s text:c="7"/><text:span text:style-name="T8">до</text:span> <text:s/><text:span text:style-name="T7">13.11.2022</text:span><text:span text:style-name="T3">. го</text:span><text:span text:style-name="T7">д. </text:span></text:p>
        <text:p text:style-name="P10"/>
        <text:p text:style-name="P10">10. <text:span text:style-name="T7">Услови</text:span> <text:span text:style-name="T7">утврђени</text:span> <text:span text:style-name="T7">дозволом</text:span> <text:span text:style-name="T7">за</text:span> <text:span text:style-name="T7">сакупљање, транспорт,</text:span> <text:span text:style-name="T7">складиштење, третман и</text:span> <text:span text:style-name="T7">одлагање отпада</text:span>: </text:p>
        <text:p text:style-name="P10"/>
        <text:p text:style-name="P7"><text:span text:style-name="T8">Врста</text:span><text:span text:style-name="T6"> и </text:span><text:span text:style-name="T8">количина</text:span><text:span text:style-name="T6"> </text:span><text:span text:style-name="T8">отпада</text:span><text:span text:style-name="T6">: </text:span><text:span text:style-name="T7">Неопасан отпад </text:span><text:span text:style-name="T3">(</text:span><text:span text:style-name="T7">комунални, комерцијални</text:span><text:span text:style-name="T3">, </text:span><text:span text:style-name="T7">индустријски, инертан)</text:span></text:p>
        <text:p text:style-name="P7"><text:span text:style-name="T8">Локација</text:span><text:span text:style-name="T6"> </text:span><text:span text:style-name="T8">постројења</text:span><text:span text:style-name="T6"> </text:span><text:span text:style-name="T8">и кратак опис</text:span><text:span text:style-name="T6">:</text:span> </text:p>
        <text:p text:style-name="P16">Наведени отпад сакупља се са целе територије општине Рума и транспортује <text:soft-page-break/>сопственим превозним средствима друмским саобраћајем. Отпад се сакупља и односи утврђеном динамиком из колективног становања, за кориснике индивидуалног становања и из фирми које послују на територији општине Рума. Рециклабилни отпад, најчешће примарно издвојен, предаје се овлашћеним оператерима на даљи третман, док се мешани комунални отпад депонује и санира на градској депонији у Руми.</text:p>
        <text:p text:style-name="P7"/>
        <text:p text:style-name="P10"/>
        <text:p text:style-name="P10"><text:span text:style-name="T7">Начин</text:span> <text:span text:style-name="T7">управљања отпадом: </text:span><text:span text:style-name="T9">Сакупљање и</text:span><text:span text:style-name="T5"> </text:span><text:span text:style-name="T9">транспорт неопасног отпада</text:span></text:p>
        <text:p text:style-name="P15"/>
        <text:p text:style-name="P20"><text:span text:style-name="T12">Индексни бројеви отпада: </text:span><text:span text:style-name="T12">02 01 04, 02 01 07, 02 01 10, 02 04 01, <text:s/>02 06 01, 02 06 02, 03 01 01, 03 01 99, 03 02 99, 03 03 01, 03 03 07, 03 03 08, 03 03 99, 04 01 01, 04 01 02, <text:s/>04 01 09, <text:s/>04 01 99, 04 02 09, 04 02 10, 04 02 21, 04 02 22, 04 02 99, 06 13 03, 07 02 13, 08 02 01, 08 02 02, 08 02 03, 08 02 99, 08 03 07, 08 03 08, 10 01 01, 10 01 02, 10 01 03, 10 01 05, 10 01 07, 10 01 15, 10 01 17, <text:s/>10 01 19, 10 01 23, 10 01 24, 10 01 25, 10 01 26, 10 01 99, 10 02 01, 10 02 02, 10 02 08, 10 02 10, 10 02 12, <text:s/>10 03 02, 10 03 05, 10 03 18, 10 03 20, 10 03 22, 10 03 24, 10 03 26, 10 03 28, 10 03 30, 10 03 99, 10 05 01, <text:s/>10 05 04, 10 05 09, 10 05 11, 10 05 99, 10 06 01, 10 06 02, 10 06 04, 10 07 01, 10 07 02, 10 07 03, <text:s/>10 07 04, 10 07 05, 10 07 08, 10 07 99, 10 08 04, 10 08 09, 10 08 11, 10 08 13, 10 08 14, 10 08 16, 10 08 18, <text:s/>10 08 20, 10 08 99, 10 09 03, 10 09 06, 10 09 08, 10 09 10, 10 09 12, 10 09 14, 10 09 16, 10 09 99, 10 10 03, <text:s/>10 10 06, 10 10 08, 10 10 10, 10 10 12, 10 10 14, 10 10 16, 10 10 99, 10 11 03, 10 11 05, 10 11 10, 10 11 12, <text:s/>10 11 14, <text:s/>10 11 16, 10 11 18, 10 11 20, 10 11 99, 10 12 01, 10 12 03, 10 12 05, 10 12 06, 10 12 08, 10 12 10, <text:s/>10 12 12, 10 12 13, 10 12 99, 10 13 01, 10 13 04, 10 13 06, 10 13 07, 10 13 10, 10 13 11, 10 13 13, 10 13 14, <text:s/>10 13 99, 11 01 10, 11 01 12, 11 01 14, 11 01 99, 11 02 03, 11 01 06, 11 01 99, 11 05 01, 11 05 02, 11 05 99, 12 01 01, <text:s text:c="2"/>12 01 02, 12 01 03, 12 01 04, 12 01 05, 12 01 13, 12 01 15, 12 01 17, 12 01 21, 12 01 99, 15 01 01, <text:s/>15 01 02, 15 01 03, 15 01 04, 15 01 05, 15 01 06, 15 01 07, 15 01 09, 15 02 03, 16 01 03, 16 01 06, 16 01 12, <text:s/>16 01 15, 16 01 16, 16 01 17, 16 01 18, 16 01 19, 16 01 20, 16 01 22, 16 01 99, 16 02 14, 16 02 16, 16 03 04, 16 03 06, <text:s/>16 05 05, 16 05 09, 16 06 04, 16 06 05, 16 07 99, 16 08 01, 16 08 03, 16 08 04, 16 11 04, 16 11 06, <text:s/>17 01 01, 17 01 02, 17 01 03, 17 01 07, 17 02 01, 17 02 02, 17 02 03, 17 03 02, 17 04 01, 17 04 02, 17 04 03, 17 04 04, <text:s/>17 04 05, 17 04 06, 17 04 07, 17 04 11, 17 05 04, 17 05 06, 17 05 08, 17 06 04, 17 08 02, 17 09 04, 18 01 04, <text:s/>18 01 07, 18 01 09, 18 02 03, 18 02 06, 18 02 08, 19 01 02, 19 01 12, 19 01 14, 19 01 16, 19 01 18, 19 01 19, <text:s/>19 01 99, 19 02 03, 19 02 06, 19 02 10, 19 02 99, 19 03 05, 19 03 07, 19 04 01, 19 05 01, 19 05 02, 19 05 03, <text:s/>19 05 99, 19 06 03, 19 06 04, 19 06 05, 19 06 06, 19 06 99, 19 07 03, 19 08 01, 19 08 02, 19 08 05, <text:s/>19 08 09, 19 08 12, 19 08 14, 19 08 99, 19 09 01, 19 09 02, 19 09 03, 19 09 04, 19 09 05, 19 09 06, 19 09 99, <text:s/>19 10 01, 19 10 02, 19 10 04, 19 09 06, 19 11 06, 19 11 99, 19 12 01, 19 12 02, 19 12 03, 19 12 04, 19 12 05, <text:s/>19 12 07, 19 12 08, 19 12 09, 19 12 10, 19 12 12, 19 13 02, 19 13 04, 19 13 06, 19 13 08, 20 01 01, 20 01 02, <text:s/>20 01 08, 20 01 10, 20 01 11, 20 01 25, 20 01 28, 20 01 30, 20 01 32, 20 01 34, 20 01 36, 20 01 38, 20 01 39, <text:s/>20 01 40, 20 01 41, 20 01 99, 20 02 01, 20 02 02, 20 02 03, 20 03 01, 20 03 02, 20 03 03, 20 03 04, 20 03 06, <text:s/>20 03 07, 20 03 99</text:span></text:p>
        <text:p text:style-name="P10"><text:span text:style-name="T7">Превозно</text:span> <text:span text:style-name="T7">средство</text:span>: </text:p>
        <text:p text:style-name="P18"><text:span text:style-name="T7">теретно возило</text:span> <text:span text:style-name="T1">IVECO NEWEUROCARGO ML 180E 25</text:span></text:p>
        <text:p text:style-name="P18"><text:soft-page-break/><text:span text:style-name="T7">теретно возило </text:span><text:span text:style-name="T1">FAP 2023 RBK/38</text:span> <text:span text:style-name="T1">4X2</text:span></text:p>
        <text:p text:style-name="P18"><text:span text:style-name="T7">т</text:span>е<text:span text:style-name="T7">ретно возило </text:span><text:span text:style-name="T1">IVECO 180E</text:span></text:p>
        <text:p text:style-name="P18"><text:span text:style-name="T7">теретно возило </text:span><text:span text:style-name="T1">IVECO AD260SY/PS</text:span></text:p>
        <text:p text:style-name="P18"><text:span text:style-name="T7">теретно возило </text:span><text:span text:style-name="T1">FAP 1213 3.</text:span>6</text:p>
        <text:p text:style-name="P18"><text:span text:style-name="T7">теретно</text:span> <text:span text:style-name="T7">возило V</text:span>O<text:span text:style-name="T1">LVO FL6H42R</text:span></text:p>
        <text:p text:style-name="P18"><text:span text:style-name="T7">теретно возило M</text:span>E<text:span text:style-name="T1">RCEDES ATEGO 1518</text:span></text:p>
        <text:p text:style-name="P18"><text:span text:style-name="T7">теретно возило </text:span><text:span text:style-name="T1">MERCEDES</text:span> <text:span text:style-name="T1">1213</text:span></text:p>
        <text:p text:style-name="P19">теретно возило <text:span text:style-name="T1">ZASTAVA RIVAL 35.10 HN PK EURO 2</text:span></text:p>
        <text:p text:style-name="P10"><text:span text:style-name="T13"><text:s text:c="15"/></text:span><text:span text:style-name="T14"><text:s/></text:span><text:span text:style-name="T13">теретно возило </text:span><text:span text:style-name="T14">IVECO ZASTAVA NEW TURBO RIVAL HKF35.10</text:span></text:p>
        <text:p text:style-name="P10"><text:span text:style-name="T7">Мере</text:span> <text:span text:style-name="T7">заштите</text:span> <text:span text:style-name="T7">животне</text:span> <text:span text:style-name="T7">средине</text:span> и <text:span text:style-name="T7">контрола</text:span> <text:span text:style-name="T7">загађивања</text:span>: <text:span text:style-name="T9">Приликом утовара отпада, истовара као и транспорта отпада, исте спроводи на начин како би се спречило расипање или испадање отпада, а самим тим спречило загађење животне средине. </text:span></text:p>
        <text:p text:style-name="P17"/>
        <text:p text:style-name="P10"><text:span text:style-name="T7">Спречавање удеса и одговор на удес: </text:span><text:span text:style-name="T9">Аутосмећари су затворене конструкције која обезбеђује транспорт безбедан по околину. Аутоподизачи преносе затворене и отворене контејнере који се по потреби прекривају мрежама како би се спречило испадање отпада. У случају</text:span><text:span text:style-name="T5"> </text:span><text:span text:style-name="T9">загађења</text:span><text:span text:style-name="T5"> </text:span><text:span text:style-name="T9">насталог у</text:span><text:span text:style-name="T5"> </text:span><text:span text:style-name="T9">току транспорта превозник је одговоран з</text:span><text:span text:style-name="T5">а </text:span><text:span text:style-name="T9">чишћење подручја. </text:span></text:p>
        <text:p text:style-name="P10"/>
        <text:p text:style-name="P5"><text:span text:style-name="T7">Мере</text:span> у <text:span text:style-name="T7">случају</text:span> <text:span text:style-name="T7">коначног</text:span> <text:span text:style-name="T7">престанка</text:span> <text:span text:style-name="T7">рада</text:span> <text:span text:style-name="T7">постројења</text:span>: </text:p>
        <text:p text:style-name="P5"/>
        <text:p text:style-name="P5"><text:span text:style-name="T7">Извештавања:</text:span> <text:s/><text:span text:style-name="T11">Обавезује се оператер да води уредну евиденцију о отпаду у складу са </text:span><text:span text:style-name="T10">Правилником о обрасцу дневне евиденције и годишњег извештаја о отпаду са упутством за његово попуњавање ("Службени гласник РС", број 95/2010) и Правилником о изменама и допунама Правилника о обрасцу дневне евиденције и годишњег извештаја о отпаду са упутством за његово попуњавање ("Службени гласник РС" број 88/2015).</text:span><text:span text:style-name="T2"> </text:span><text:span text:style-name="T10">Обавезује се оператер да о подацима о којима води евиденцију, редовно </text:span><text:span text:style-name="T10">доставља</text:span><text:span text:style-name="T10"> годишњи извештај Агенцији за заштиту животне средине. </text:span></text:p>
        <text:p text:style-name="P6"/>
      </text:section>
      <text:section text:style-name="Sect1" text:name="pageContainer4">
        <text:p text:style-name="P4"/>
        <text:p text:style-name="P4">11. <text:span text:style-name="T7">Промене</text:span>: </text:p>
        <text:p text:style-name="P4">a) <text:span text:style-name="T7">измена</text:span> <text:span text:style-name="T7">дозволе</text:span> </text:p>
        <text:p text:style-name="P4">б) <text:span text:style-name="T7">одузимање дозволе</text:span> </text:p>
        <text:p text:style-name="P4"/>
        <text:p text:style-name="P4">12. <text:span text:style-name="T7">Напомен</text:span>е</text:p>
        <text:p text:style-name="P2"/>
        <text:p text:style-name="P2"/>
        <text:p text:style-name="P2"><text:span text:style-name="T7"><text:tab/><text:tab/><text:tab/><text:tab/>Име</text:span> и <text:span text:style-name="T7">презиме</text:span> <text:span text:style-name="T7">овлашћеног</text:span> <text:span text:style-name="T7">лица</text:span> </text:p>
        <text:p text:style-name="P2"/>
        <text:p text:style-name="P3"><text:tab/> <text:s/>Јелена Малешевић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,Bold" svg:font-family="'Arial,Bold'"/>
    <style:font-face style:name="Mangal1" svg:font-family="Mangal"/>
    <style:font-face style:name="sans-serif" svg:font-family="sans-serif"/>
    <style:font-face style:name="Arial1" svg:font-family="Arial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r" fo:country="Y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r" fo:country="Y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0-06T12:20:07.37</meta:creation-date>
    <dc:date>2017-11-16T12:24:15.30</dc:date>
    <meta:editing-duration>PT2H12M4S</meta:editing-duration>
    <meta:editing-cycles>13</meta:editing-cycles>
    <meta:generator>OpenOffice/4.1.3$Win32 OpenOffice.org_project/413m1$Build-9783</meta:generator>
    <meta:document-statistic meta:table-count="0" meta:image-count="0" meta:object-count="0" meta:page-count="3" meta:paragraph-count="50" meta:word-count="1353" meta:character-count="6395"/>
  </office:meta>
</office:document-meta>
</file>