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5014in" fo:margin-left="0in" fo:margin-right="-0.0049in" table:align="margins"/>
    </style:style>
    <style:style style:name="Table1.A" style:family="table-column">
      <style:table-column-properties style:column-width="0.3333in" style:rel-column-width="3363*"/>
    </style:style>
    <style:style style:name="Table1.B" style:family="table-column">
      <style:table-column-properties style:column-width="3.084in" style:rel-column-width="31085*"/>
    </style:style>
    <style:style style:name="Table1.C" style:family="table-column">
      <style:table-column-properties style:column-width="3.084in" style:rel-column-width="3108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5771in"/>
    </style:style>
    <style:style style:name="Table1.B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C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9" style:family="table-row">
      <style:table-row-properties style:min-row-height="0.4896in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language="sr" fo:country="YU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fo:language="sr" fo:country="RS"/>
    </style:style>
    <style:style style:name="P6" style:family="paragraph" style:parent-style-name="Text_20_body">
      <style:paragraph-properties fo:text-align="justify" style:justify-single-word="false"/>
      <style:text-properties fo:language="sr" fo:country="RS"/>
    </style:style>
    <style:style style:name="P7" style:family="paragraph" style:parent-style-name="Text_20_body">
      <style:text-properties fo:language="sr" fo:country="RS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color="#000000" fo:language="sr" fo:country="RS"/>
    </style:style>
    <style:style style:name="P10" style:family="paragraph" style:parent-style-name="Text_20_body">
      <style:paragraph-properties fo:text-align="justify" style:justify-single-word="false"/>
      <style:text-properties fo:color="#000000" fo:language="sr" fo:country="RS"/>
    </style:style>
    <style:style style:name="P11" style:family="paragraph" style:parent-style-name="Text_20_body">
      <style:text-properties fo:color="#000000" fo:language="sr" fo:country="RS"/>
    </style:style>
    <style:style style:name="P12" style:family="paragraph" style:parent-style-name="Text_20_body">
      <style:paragraph-properties fo:text-align="justify" style:justify-single-word="false"/>
      <style:text-properties fo:language="sr" fo:country="RS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en" fo:country="US" style:font-name-asian="Wingdings 2" style:font-name-complex="Wingdings 2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fo:language="en" fo:country="US"/>
    </style:style>
    <style:style style:name="T7" style:family="text">
      <style:text-properties style:font-name="Arial1" fo:language="en" fo:country="US" style:font-name-asian="Wingdings 2" style:font-name-complex="Wingdings 2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fo:language="sr" fo:country="YU"/>
    </style:style>
    <style:style style:name="T10" style:family="text">
      <style:text-properties fo:language="zxx" fo:country="none"/>
    </style:style>
    <style:style style:name="T11" style:family="text">
      <style:text-properties style:font-name="Times New Roman1" fo:font-size="12pt" fo:language="sr" fo:country="RS"/>
    </style:style>
    <style:style style:name="T12" style:family="text">
      <style:text-properties style:font-name="Times New Roman1" fo:font-size="12pt" fo:language="sr" fo:country="RS" fo:font-weight="bold"/>
    </style:style>
    <style:style style:name="T13" style:family="text">
      <style:text-properties style:font-name="Times New Roman1" fo:font-size="12pt" fo:language="sr" fo:country="RS" fo:font-style="italic"/>
    </style:style>
    <style:style style:name="T14" style:family="text">
      <style:text-properties style:font-name="Times New Roman1" fo:font-size="12pt" fo:language="sr" fo:country="RS" fo:font-style="italic" fo:background-color="#ffffff"/>
    </style:style>
    <style:style style:name="T15" style:family="text">
      <style:text-properties style:font-name="Times New Roman1" fo:font-size="12pt" fo:language="en" fo:country="US"/>
    </style:style>
    <style:style style:name="T16" style:family="text">
      <style:text-properties fo:language="sr" fo:country="RS"/>
    </style:style>
    <style:style style:name="T17" style:family="text">
      <style:text-properties fo:language="sr" fo:country="RS" fo:font-weight="bold"/>
    </style:style>
    <style:style style:name="T18" style:family="text">
      <style:text-properties fo:font-weight="bold"/>
    </style:style>
    <style:style style:name="T19" style:family="text">
      <style:text-properties fo:color="#000000"/>
    </style:style>
    <style:style style:name="T20" style:family="text">
      <style:text-properties fo:color="#000000" fo:language="sr" fo:country="RS"/>
    </style:style>
    <style:style style:name="T21" style:family="text">
      <style:text-properties fo:color="#000000" style:text-position="33% 80%" fo:language="sr" fo:country="RS"/>
    </style:style>
    <style:style style:name="T22" style:family="text">
      <style:text-properties fo:color="#000000" fo:language="sl" fo:country="SI"/>
    </style:style>
    <style:style style:name="T23" style:family="text">
      <style:text-properties fo:language="hr" fo:country="HR"/>
    </style:style>
    <style:style style:name="fr1" style:family="graphic" style:parent-style-name="Frame">
      <style:graphic-properties style:vertical-pos="from-top" style:vertical-rel="page" style:horizontal-pos="from-left" style:horizontal-rel="pag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5764in" svg:y="1.772in" fo:min-width="2.7299in" draw:z-index="0">
        <draw:text-box fo:min-height="1.411in">
          <text:p text:style-name="Frame_20_contents"><text:s/>Сакупљање <text:s text:c="33"/><text:span text:style-name="T1"></text:span></text:p>
          <text:p text:style-name="Frame_20_contents"><text:s/>Транспорт <text:s text:c="35"/><text:span text:style-name="T1"></text:span></text:p>
          <text:p text:style-name="Frame_20_contents"><text:s/>Складиштење <text:s text:c="5"/><text:span text:style-name="T2"><text:s text:c="24"/>X <text:s text:c="4"/></text:span></text:p>
          <text:p text:style-name="Frame_20_contents"><text:s/>Третман <text:s text:c="12"/><text:span text:style-name="T2"><text:s text:c="27"/>X</text:span> <text:s text:c="6"/><text:span text:style-name="T3"><text:s/></text:span></text:p>
          <text:p text:style-name="Frame_20_contents"><text:s/>Одлагање <text:s text:c="36"/><text:span text:style-name="T4"></text:span></text:p>
        </draw:text-box>
      </draw:frame>
      <text:p text:style-name="P4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1.</text:p>
          </table:table-cell>
          <table:table-cell table:style-name="Table1.B1" table:number-columns-spanned="2" office:value-type="string">
            <text:p text:style-name="Table_20_Contents">Регистарски број:<text:span text:style-name="T2"> 010</text:span></text:p>
          </table:table-cell>
          <table:covered-table-cell/>
        </table:table-row>
        <table:table-row>
          <table:table-cell table:style-name="Table1.A2" office:value-type="string">
            <text:p text:style-name="P2">2.</text:p>
          </table:table-cell>
          <table:table-cell table:style-name="Table1.B2" table:number-columns-spanned="2" office:value-type="string">
            <text:p text:style-name="Table_20_Contents">Број досијеа:<text:span text:style-name="T2">501-34/16-VIII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2">3.</text:p>
          </table:table-cell>
          <table:table-cell table:style-name="Table1.B3" office:value-type="string">
            <text:p text:style-name="Table_20_Contents">Врста дозволе за управљање отпадом </text:p>
          </table:table-cell>
          <table:table-cell table:style-name="Table1.C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2">4.</text:p>
          </table:table-cell>
          <table:table-cell table:style-name="Table1.B2" table:number-columns-spanned="2" office:value-type="string">
            <text:p text:style-name="P3">Назив лица регистрованог за обављање делатности сакупљања, односно лица које има својство превозника коме је издата дозвола:</text:p>
            <text:p text:style-name="P3">Регистарски број или име и лични број:</text:p>
            <text:p text:style-name="P3"/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2">5.</text:p>
          </table:table-cell>
          <table:table-cell table:style-name="Table1.B2" table:number-columns-spanned="2" office:value-type="string">
            <text:p text:style-name="Table_20_Contents">Назив оператера постројења за складиштење, третман и одлагање отпада коме је издата дозвола:<text:span text:style-name="T2"> “</text:span><text:span text:style-name="T15">CORESO</text:span><text:span text:style-name="T2">” </text:span><text:span text:style-name="T11">D.O.O. ул. Атанасија Стојковића бр.11, Рума</text:span><text:span text:style-name="T2"> </text:span><text:span text:style-name="T9">Д.О.О. </text:span>Регистарски број или име и лични број:</text:p>
            <text:p text:style-name="Table_20_Contents"><text:span text:style-name="T11">20446510</text:span> </text:p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2">6.</text:p>
          </table:table-cell>
          <table:table-cell table:style-name="Table1.B2" table:number-columns-spanned="2" office:value-type="string">
            <text:p text:style-name="Table_20_Contents">Назив постројења или активности за које је дозвола издата:</text:p>
            <text:p text:style-name="Table_20_Contents"/>
            <text:p text:style-name="Table_20_Contents">Складиштење и третман неопасног отпада</text:p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2">7.</text:p>
          </table:table-cell>
          <table:table-cell table:style-name="Table1.B2" table:number-columns-spanned="2" office:value-type="string">
            <text:p text:style-name="Table_20_Contents">Назив надлежног органа који је издао дозволу: Одељење за урбанизам и <text:span text:style-name="T10">грађење</text:span> Општинске управе Општине Рума</text:p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2">8.</text:p>
          </table:table-cell>
          <table:table-cell table:style-name="Table1.B2" table:number-columns-spanned="2" office:value-type="string">
            <text:p text:style-name="Table_20_Contents">Број и датум издавања дозволе: 0<text:span text:style-name="T2">10</text:span>, <text:span text:style-name="T2">05</text:span><text:span text:style-name="T10">.09.2016</text:span>. год.</text:p>
          </table:table-cell>
          <table:covered-table-cell/>
        </table:table-row>
        <table:table-row table:style-name="Table1.9">
          <table:table-cell table:style-name="Table1.A2" office:value-type="string">
            <text:p text:style-name="P2">9.</text:p>
          </table:table-cell>
          <table:table-cell table:style-name="Table1.B2" table:number-columns-spanned="2" office:value-type="string">
            <text:p text:style-name="Table_20_Contents"><draw:frame draw:style-name="fr2" draw:name="Frame3" text:anchor-type="paragraph" svg:x="4.1362in" svg:y="0in" svg:width="1.8134in" draw:z-index="2"><draw:text-box fo:min-height="0.3965in"><text:p text:style-name="Frame_20_contents"><text:s/>до <text:span text:style-name="T2">05</text:span><text:span text:style-name="T10">.09.2026</text:span>.</text:p></draw:text-box></draw:frame><draw:frame draw:style-name="fr3" draw:name="Frame2" text:anchor-type="paragraph" svg:x="2.0646in" svg:y="0.0189in" svg:width="1.8547in" draw:z-index="1"><draw:text-box fo:min-height="0.3756in"><text:p text:style-name="Frame_20_contents"><text:s/>од <text:span text:style-name="T2">05</text:span><text:span text:style-name="T10">.09.2016</text:span>.<text:tab/><text:tab/></text:p></draw:text-box></draw:frame>Рок важности дозволе </text:p>
          </table:table-cell>
          <table:covered-table-cell/>
        </table:table-row>
        <table:table-row>
          <table:table-cell table:style-name="Table1.A2" office:value-type="string">
            <text:p text:style-name="P2">10.</text:p>
          </table:table-cell>
          <table:table-cell table:style-name="Table1.B2" table:number-columns-spanned="2" office:value-type="string">
            <text:p text:style-name="Table_20_Contents">Услови утврђени дозволом за сакупљање, транспорт, складиштење, третман и одлагање отпада:</text:p>
            <text:p text:style-name="Table_20_Contents">Врста и количина отпада:</text:p>
            <text:p text:style-name="Table_20_Contents"><text:span text:style-name="T12">Складиштење и предаја на третман</text:span> </text:p>
            <text:p text:style-name="Text_20_body"><text:span text:style-name="T16">02 01 01 ,02 01 04 ,02 01 99 , 02 02 01 ,02 02 02 , 02 02 03 ,02 02 04 , 02 02 99, 02 03 01, 02 03 02 , 02 03 03 , 02 03 04 , 02 03 05 ,02 03 99, 02 04 01, 02 04 02 ,02 04 03, 02 04 99, 02 05 01, 02 05 02, 02 05 99, 02 06 01, 02 06 02, 02 06 03, 02 06 99, 02 07 01,02 07 02, 02 07 03, 02 07 04, 02 07 05, 02 07 99, 03 03 02, 03 03 05, 03 03 09, 03 03 10, 03 03 11, 03 03 99, 04 01 01, 04 01 02, 04 01 04, 04 01 05, 04 01 06, 04 01 07, 04 01 08, 04 02 10, 04 02 15, 04 02 20, 06 01 99, 06 02 99, 06 03 14, 06 03 16, 06 04 99, 06 05 03, 06 06 03, 06 06 99, 06 07 99, 06 08 99, 06 09 02, 06 09 04, 06 09 99, 06 10 99, 06 11 01, 06 11 99, 06 13 03, 06 13 99, 07 01 12, 07 01 99, 07 02 12, 07 02 15, 07 02 17, 07 02 99,07 03 12, 07 03 99, 07 04 12, 07 04 99, 07 05 12, 07 05 14, 07 05 99, 07 06 12, 07 06 99, 07 07 12, 07 07 99, 08 01 12, 08 01 14, 08 01 16, 08 01 18, 08 01 20, 08 01 99, 08 02 01,08 02 02, 08 02 03, 08 02 99, 08 03 07, 08 03 08, 08 03 13, 08 03 15, 08 03 18, 08 03 99, 08 04 10, </text:span><text:soft-page-break/><text:span text:style-name="T16">08 04 12, 08 04 14, 08 04 16, 08 04 99, 09 01 07, 09 01 08, 09 01 10, 09 01 12, 09 01 99, 10 01 01, 10 01 02, 10 01 03, 10 01 05, 10 01 07, 10 01 15, 10 01 17, 10 01 19, 10 01 21, 10 01 23, 10 01 24, 10 01 25, 10 01 26, 10 01 99, 10 02 01, 10 02 02, 10 02 08, 10 02 10, 10 02 12, 10 02 14, 10 02 15, 10 02 99, 10 03 02, 10 03 05, 10 03 16, 10 03 18, 10 03 20, 10 03 22, 10 03 24, 10 03 26, 10 03 28, 10 03 30, 10 03 99, 10 04 10, 10 04 99,10 05 01, 10 05 04, 10 05 09, 10 05 11, 10 05 99, 10 06 01, 10 06 02, 10 06 04, 10 06 10, 10 06 99, 10 07 01, 10 07 02, 10 07 03, 10 07 04, 10 07 05, 10 07 08, 10 07 99, 10 08 04, 10 08 09, 10 08 11, 10 08 13, 10 08 14, 10 08 16, 10 08 18, 10 08 20, 10 08 99, 10 09 03, 10 09 06, 10 09 08, 10 09 10, 10 09 12, 10 09 14, 10 09 16, 10 09 99, 10 10 03, 10 10 06, 10 10 08, 10 10 10, 10 10 12, 10 10 14, 10 10 16, 10 10 99, 10 11 03, 10 11 05, 10 11 10, 10 11 12, 10 11 14, 10 11 16, 10 11 18, 10 11 20, 10 11 99, 10 12 01, 10 12 03, 10 12 05, 10 12 06, 10 12 08, 10 12 10, 10 12 12, 10 12 13, 10 12 99, 10 13 01, 10 13 04, 10 13 06, 10 13 07, 10 13 10, 10 13 11, 10 13 13, 10 13 14, 10 13 99, 11 01 10, 11 01 12, 11 01 14, 11 01 99, 11 02 03, 11 01 06, 11 01 99, 11 05 01, 11 05 02, 11 05 99, 12 01 15, 12 01 17, 12 01 21, 12 01 99, 16 01 03, 16 01 06, 16 01 12, 16 01 15, 16 01 16, 16 01 17, 16 01 18, 16 01 22, 16 01 99, 16 02 14, 16 02 16, 16 03 04, 16 03 06, 16 06 04, 16 06 05, 16 07 99, 16 08 01, 16 08 03, 16 08 04, 16 11 02, 16 11 04, 16 11 06, 17 01 01, 17 01 02, 17 01 03, 17 01 07, 17 03 02, 17 05 04, 17 05 06, 17 05 08, 19 01 02, 19 01 12, 19 01 14, 19 01 16,19 01 18, 19 01 19, 19 01 99, 19 02 03, 19 02 06, 19 02 10, 19 02 99, 19 03 05, 19 03 07, 19 04 01, 19 04 04, 19 05 01, 19 05 02, 19 05 03, 19 05 99, 19 06 03, 19 06 04, 19 06 05, 19 06 06, 19 06 99, 19 07 03, 19 08 01, 19 08 02, 19 08 05, 19 08 09, 19 08 12, 19 08 14, 19 08 99, 19 09 01, 19 09 02, 19 09 03, 19 09 04, 19 09 05, 19 09 06, 19 09 99, 19 11 06, 19 11 99, 19 13 02, 19 13 04, 19 13 06, 19 13 08, 20 01 08, 20 01 10, 20 01 25, 20 01 28, 20 01 30, 20 01 32, 20 01 34, 20 01 36, 20 01 41, 20 01 99. </text:span></text:p>
            <text:p text:style-name="P7">Складиштење, механички третман и предаја</text:p>
            <text:p text:style-name="P5">03 01 01, 03 01 05, 03 01 99, 03 02 99, 03 03 01, 03 03 07, 03 03 08, 04 01 09, 04 01 99, 04 02 09, 04 02 21, 04 02 22, 04 02 99, 06 03 99, 12 01 01, 12 01 02, 12 01 03, 12 01 04, 12 01 13, 17 02 01, 17 02 02, 17 04 01, 17 04 02, 17 04 03, 17 04 04, 17 04 05, 17 04 06, 17 04 07, 17 04 11, 19 10 01, 19 10 02, 19 10 04, 19 09 06, 19 12 01, 19 12 02, 19 12 03, 19 12 04, 19 12 05, 19 12 07, 19 12 08, 19 12 09, 19 12 10, 19 12 12, 20 01 01, 20 01 02, 20 01 11, 20 01 38, 20 01 40.</text:p>
            <text:p text:style-name="P7">Складиштење, третман и предаја</text:p>
            <text:p text:style-name="P5">07 02 13, 12 01 05, 15 01 01, 15 01 02, 15 01 03, 15 01 04, 15 01 05, 15 01 06, 15 01 07, 15 01 09, 15 02 03, 16 01 19, 16 01 20, 17 02 03, 17 06 04, 17 08 02, 17 09 04, 20 01 39. </text:p>
            <text:p text:style-name="P9">Планирани максимални дневни капацитет складишта за различите врсте неопасног отпада је до 50t у зависности од врста отпада и начина паковања. Планиране укупне годишње количине, годишњи промет (улаз/излаз) су око 10000t различитих врста неопасног отпада.</text:p>
            <text:p text:style-name="Table_20_Contents"/>
            <text:p text:style-name="Table_20_Contents">Локација, капацитет постројења и кратак опис:</text:p>
            <text:p text:style-name="Table_20_Contents"/>
            <text:p text:style-name="P8"><text:span text:style-name="T20">Пројекат представља привремено складиштење неопасног отпада као и третман неопасног отпада-отпадног стиропора, пресовање и балирање коже, папира, картона, пластике, фолије као и сличних врста неопасног отпада на локацији Источна радна зона блок IX/3 општина Рума на катастарској парцели бр.5680/8 к.o. Рума. Објекат се налази на потпуно уређеној Источној радној зони општине Рума блок </text:span><text:span text:style-name="T20">I</text:span><text:span text:style-name="T20">X/3.</text:span></text:p>
            <text:p text:style-name="P8"><text:span text:style-name="T20">Локација складишта је у оквиру комплекса индустријске зоне између две  собраћајне </text:span><text:soft-page-break/><text:span text:style-name="T20">петље тј. удаљена око 5 км од аутопута Београд –Загреб и око 500м од петље Рума-Инђија, на магистралном путу Шабац –Нови Сад. </text:span><text:span text:style-name="T20">Уговором о закупу пословног простора број 014/15 од 12.11.2015 компанија </text:span>„<text:span text:style-name="T16">CORESO“</text:span> D.O.O.<text:span text:style-name="T19"> </text:span><text:span text:style-name="T20">за потребе складиштења ће користити углавном двориштни простор од 400 м</text:span><text:span text:style-name="T21">2</text:span><text:span text:style-name="T20">. Планирано је наткривање дела дворишног простора у циљу олакшаног рада при различитим временским условима. Планирани максимални дневни капацитет складишта за различите врсте неопасног отпада је до 50</text:span><text:span text:style-name="T19">t </text:span><text:span text:style-name="T20">у зависности од врста отпада и начина паковања.</text:span><text:span text:style-name="T19"> Планиране укупне годишње количине, годишњи промет (улаз/излаз) су око 10000t различитих врста неопасног отпада.</text:span></text:p>
            <text:p text:style-name="Table_20_Contents"/>
            <text:p text:style-name="Table_20_Contents">Начин управљања отпадом: </text:p>
            <text:p text:style-name="P6">1) <text:span text:style-name="T18">Производња отпада</text:span></text:p>
            <text:p text:style-name="P6">Оператер је у обавези да отпад настао у току рада постројења прописно пакује и складишти до предаје овлашћеним лицима на даље збрињавање</text:p>
            <text:p text:style-name="P6">2) <text:span text:style-name="T18">Пријем отпада на локацији и истовар</text:span></text:p>
            <text:p text:style-name="P6">Пре истовара отпада, који довозе други оператери, обавезна је провера документације (Документа о кретању отпада, вагарског листа, отпремнице, и друге пратеће документације ). Током поступака истовара, превоза до привременог складишта и поступка разврставања вршиће се и преглед начина паковања и обележавања неопасног отпада. Манипулација, као што су утовар, истовар, премештање и сл вршиће се искључиво на бетонираном, водонепропусном платоу.</text:p>
            <text:p text:style-name="P6">Пријем отпада подразумева и разврставање отпада под контролом одговорног лица у смислу будућих операција на локацији тј. разврставање отпада ради привременог складиштења, или механичких поступака ( балирања, пресовања) или третмана.</text:p>
            <text:p text:style-name="P6">3) <text:span text:style-name="T18">Разношење и одвожење отпада</text:span></text:p>
            <text:p text:style-name="P8"><text:span text:style-name="T16">Обавезује се оператер </text:span>„<text:span text:style-name="T16">CORESO“</text:span> D.O.O. <text:span text:style-name="T16">Рума да отпад који настаје приликом рада постројења збрињава у складу са законом.</text:span></text:p>
            <text:p text:style-name="P6">4) <text:span text:style-name="T18">Идентификација отпада према врсти, количини и својствима</text:span></text:p>
            <text:p text:style-name="P6">Предметни отпад разврстан је и идентификован у складу са Правилником о категоријама, испитивању и класификацији отпада (,,Службени гласник РС“, број 56/2010).</text:p>
            <text:p text:style-name="P6">5) <text:span text:style-name="T18">Сировине, помоћни материјали, вода, енергија и др.</text:span></text:p>
            <text:p text:style-name="P8"><text:span text:style-name="T22">Тренутно се комплекс снабдева водом из градске водоводне мреже.</text:span><text:span text:style-name="T19"> </text:span><text:span text:style-name="T22">Читав комплекс има потпуно уређен систем снабдевања водом из градске водоводне мреже са пратећом интерном инфраструктуром.</text:span></text:p>
            <text:p text:style-name="P8"><text:span text:style-name="T16">Напајање објекта електричном енергијом изведено је према условима ЕДБ. Објекат је прикључен на електроенергетску мрежу у складу пројектном докуменатацијом и техничким условима датим од стране Електродистрибуције тј</text:span><text:span text:style-name="T16">.</text:span> <text:span text:style-name="T16">у складу са потребама бившег комплекса </text:span></text:p>
            <text:p text:style-name="P6">6) <text:span text:style-name="T18">Привремено складиштење отпада </text:span></text:p>
            <text:p text:style-name="P10">Привремено складиштење обухвата складиштење разврстаног отпада након разврставања у пријемном складишту, на различитим, физички одвојеним местима.</text:p>
            <text:p text:style-name="P8"><text:span text:style-name="T16">Све активности истовара, примарног разврставања пре привременог складиштења и слично ће се обављати искључиво на манипулативном платоу. Манипулатини плато </text:span><text:soft-page-break/><text:span text:style-name="T16">је потпуно избетониран и оивичен. Неопасан течни отпад (муљеви, емулзије, раствори и слично) ће се складиштити у посебним непропусним контејнерима на непропусној подлози без обзира што се ради о неопасном отпаду. </text:span><text:span text:style-name="T20">Уговором о закупу пословног простора број 014/15 од 12.11.2015 компанија </text:span>„<text:span text:style-name="T16">CORESO“</text:span> D.O.O.<text:span text:style-name="T19"> </text:span><text:span text:style-name="T20">за потребе складиштења ће користити углавном двориштни простор од 400 м</text:span><text:span text:style-name="T21">2</text:span><text:span text:style-name="T20">. Планирано је наткривање дела дворишног простора у циљу олакшаног рада при различитим временским условима. Планирани максимални дневни капацитет складишта за различите врсте неопасног отпада је до 50</text:span><text:span text:style-name="T19">t </text:span><text:span text:style-name="T20">у зависности од врста отпада и начина паковања.</text:span><text:span text:style-name="T19"> Планиране укупне годишње количине, годишњи промет (улаз/излаз) су око 10000t различитих врста неопасног отпада.</text:span></text:p>
            <text:p text:style-name="P6">7) <text:span text:style-name="T18">Превоз отпада</text:span></text:p>
            <text:p text:style-name="P6">Превоз отпада унутар локације врши се мобилним средствима за утовар, истовар и превоз секундарних сировина и то камионима и виљушкарима.</text:p>
            <text:p text:style-name="P8"><text:span text:style-name="T16">8</text:span>) <text:span text:style-name="T18">T</text:span><text:span text:style-name="T17">ретман отпада</text:span></text:p>
            <text:p text:style-name="P10">- Механички третман</text:p>
            <text:p text:style-name="P10">Првенствено ће се балирати или пресовати различите легуре метала, лименке, различите врсте пластике, папира, картона или амбалаже фолија као и других врста неопасног комерцијалног отпада. Балирање или пресовање вршиће се помоћу вертикалне хидруличне пресе за балирање силе пресовања 12,5 тона коју производи фирма „Румекон“.</text:p>
            <text:p text:style-name="P8"><text:span text:style-name="T16">Вертикална хидрулична преса </text:span>„<text:span text:style-name="T16">Румекон“ </text:span>VB 12,5 <text:span text:style-name="T16">снаге 4к</text:span>W <text:span text:style-name="T16">за балирање, </text:span><text:span text:style-name="T16">капацитета 1 тона на час </text:span><text:span text:style-name="T16">је урађена према важећим стандардима израде </text:span><text:span text:style-name="T16">и користи </text:span><text:span text:style-name="T16">се искључиво за балирање рециклабилног материјала попут: папира, картона, лименки, пет амбалаже, пластичне фолије, остале пластике, тетрапак амбалаже, ал конзерви, металних канти и буради, као и осталог амбалажног отпада. </text:span></text:p>
            <text:p text:style-name="P9">- Третман сабијања стиропора и сродних врста отпада</text:p>
            <text:p text:style-name="P9">Планира се обављање процеса третмана на првенствено грађевинском изолационом отпаду тј. стиропору и сличним врстама неопасног отпада, амбалаже, фолија, пластике и сл.</text:p>
            <text:p text:style-name="Text_20_body"><text:span text:style-name="T20">Машина М-С50 је рециклажна машина из серије производње Марс снаге 7,5к</text:span><text:span text:style-name="T19">W </text:span><text:span text:style-name="T20">и капацитета 50к</text:span><text:span text:style-name="T19">g/h </text:span><text:span text:style-name="T20">која служи за отпадне стиропоре попут ЕПС-а, ЕПП-а, ЕПЕ-а, XПС-а и ПСП-а. Суштински машина врши сабијање смањујћи волумен ЕПС-а и др. материјала у циљу бољег паковања и стварања уштеда при транспорту до места даље обраде и крајње рециклаже. Планирани максимални дневни капацитет јој је до 2,5</text:span><text:span text:style-name="T19">t.</text:span></text:p>
            <text:p text:style-name="P6">10) Финансијске гаранције или одговарајуће осигурање за покриће трошкова рада постројења, односно за случај удеса или штете причињене трећим лицима</text:p>
            <text:p text:style-name="P8"><text:span text:style-name="T16">Оператер је уз захтев за издавање дозволе приложио Полису осигурања број 0009256 3, издата од стране “DUNAV OSIGURANJE</text:span>" A.D.O. Београ<text:span text:style-name="T16">д од 04.08.2016. године, са роком важења до 04.08.2017.године.</text:span></text:p>
            <text:p text:style-name="P6">Оператер је у обавези да обнови полису осигурања у складу са роком важења дозволе.</text:p>
            <text:p text:style-name="P6">11) Контрола отпада и мере</text:p>
            <text:p text:style-name="P8"><text:span text:style-name="T16">У циљу смањења и контроле утицаја на животну средину потребно је испоштовати спровођење одговарајућих мера наведених у Решењу о потреби процене утицаја на </text:span><text:soft-page-break/><text:span text:style-name="T16">животну средину издатог од стране Одељења за урбанизам и комунално-стамбене послове Општине Рума. Оператер </text:span>„<text:span text:style-name="T16">CORESO“</text:span> D.O.O. <text:span text:style-name="T16">је у обавези да спроводи мере превенције и заштите животне средине као и да редовно контролише праћење утицаја на животну средину. </text:span></text:p>
            <text:p text:style-name="P6">12) Узорковање отпада</text:p>
            <text:p text:style-name="P8">„<text:span text:style-name="T16">CORESO“ D.O.O. се обавезује да изради  Извештај о утвр</text:span><text:span text:style-name="T16">ђивању карактера</text:span> <text:span text:style-name="T16">отпада, које ће издати овлашћена лабораторија. </text:span><text:span text:style-name="T20">У складу са Законом о управљању отпадом ("Службени гласник РС" бр. 36/09 и 88/10 и 14/16) оператер ће у случају промене технологије, промене порекла сировине, других активности које би утицале на промену карактера отпада, као и услед истека важности (5година), обновити извештај о испитивању отпада. </text:span></text:p>
            <text:p text:style-name="Table_20_Contents"/>
            <text:p text:style-name="Table_20_Contents"/>
            <text:p text:style-name="Table_20_Contents">Превозно средство:</text:p>
            <text:p text:style-name="Table_20_Contents"/>
            <text:p text:style-name="Table_20_Contents">Мере заштите животне средине и контрола загађивања:</text:p>
            <text:p text:style-name="Table_20_Contents"/>
            <text:p text:style-name="P6">Оператер постројења је дужан да:</text:p>
            <text:p text:style-name="P6">1) Спроводи и ажурира сваке треће године Радни план постројења за управљањем отпадом, да води прецизну евиденцију складиштеног неопасног отпада као и да омогући инспекцији надзор, преко инспектора за заштиту животне средине. </text:p>
            <text:p text:style-name="P6">2) Да предузме одговарајуће мере ради спречавања неконтролисаних емисија као и да врши периодична мерења у складу са важећим прописима и да води уредну евиденцију о извршеним мерењима.</text:p>
            <text:p text:style-name="P6">3) Спроводи одговарајуће мере наведене у Решењу о потреби процене утицаја на животну средину број 501-53/15-VIII од 18.12.2015. издатог од стране Одељења за урбанизам и комунално-стамбене послове Општине Рума.</text:p>
            <text:p text:style-name="P6">4) Обавештава надлежни орган у случају значајних промена у обављању делатности управљања отпадом, а које се односе на промену локације, повећање количина, промену технологије и опреме и сл.</text:p>
            <text:p text:style-name="P8"><text:span text:style-name="T16">5) У току редовног рада обезбедити редовно чишћење и одржавање складишта, приступних и манипулативних површина</text:span><text:span text:style-name="T16">,</text:span> <text:span text:style-name="T16">чиме се смањује могућност загађивања;</text:span></text:p>
            <text:p text:style-name="P6">6) Неопасан отпад, посебно течни неопасан отпад складиштити искључиво у адекватне, непропусне контејнере;</text:p>
            <text:p text:style-name="P8"><text:span text:style-name="T16">7) </text:span><text:span text:style-name="T23">Руковање са инсталацијама, опремом и манипулацију са ускладиштеним материјама могу да обављају само лица одговарајуће струке, обучена и са овлашћењем за такву врсту послова, одевени и опремљени прописном одећом и алатом;</text:span></text:p>
            <text:p text:style-name="P8"><text:span text:style-name="T16">8) Све инсталације, опрема и уређаји </text:span><text:span text:style-name="T16">морају бити </text:span><text:span text:style-name="T16">изведени</text:span> <text:span text:style-name="T16">сагласно важећим прописима, стандардима, упутствима, као и условима надлежних органа и организација.</text:span> <text:span text:style-name="T16">За с</text:span><text:span text:style-name="T16">ву уграђену опрему </text:span><text:span text:style-name="T16">мора</text:span> <text:span text:style-name="T16">п</text:span><text:span text:style-name="T16">остојати</text:span> <text:span text:style-name="T16">атестна документација</text:span><text:span text:style-name="T16">;</text:span></text:p>
            <text:p text:style-name="P6">9) Складиштење отпадних материја ( без обзира што се ради о неопасном отпаду) вршити само на местима која су за то одређена и адекватно обележена тј. искључиво у складишту неопасног отпада;</text:p>
            <text:p text:style-name="P8"><text:span text:style-name="T16">10) Све отпадне материје које имају употребну вредност није дозвољено бацати ни </text:span><text:soft-page-break/><text:span text:style-name="T16">уништавати већ их је неопходно</text:span> <text:span text:style-name="T16">разврставати и</text:span> <text:span text:style-name="T16">чувати на безбедан начин</text:span><text:span text:style-name="T16">,</text:span> <text:span text:style-name="T16">до </text:span><text:span text:style-name="T16">предаје </text:span><text:span text:style-name="T16">овлашћено</text:span><text:span text:style-name="T16">м</text:span> <text:span text:style-name="T16">оператеру</text:span> <text:span text:style-name="T16">на даљи третман;</text:span></text:p>
            <text:p text:style-name="P8"><text:span text:style-name="T16">11) Сав чврсти отпад који нема употребну вредност, а по својим карактеристикама не спада у штетне и опасне материје, одлагати у контејнер </text:span><text:span text:style-name="T16">који</text:span> <text:span text:style-name="T16">празни надлежно Јавно комунално предузећ</text:span><text:span text:style-name="T16">е;</text:span></text:p>
            <text:p text:style-name="P6">12) Третман неопасног отпада вршити уз надзор одговорног лица и у складу са техничко-технолошким карактеристикама машине, као и оптималним капацитетом у односу на врсту отпада;</text:p>
            <text:p text:style-name="P8"><text:span text:style-name="T16">13) </text:span><text:span text:style-name="T16">Отпадне материјале тј различите врсте неопасног отпада а посебно течни неопасни отпад истоварати, утоварати, складиштити у за то посебно намењеним адекватним непропусним контејнерима или другим адекватним контејнерима;</text:span></text:p>
            <text:p text:style-name="P8"><text:span text:style-name="T16">14) </text:span><text:span text:style-name="T16">Обавеза је оператера да сачини уговоре са овлашћеним предузећима о преузимању секундарних сировина-неопасног отпада;</text:span></text:p>
            <text:p text:style-name="P6"/>
            <text:p text:style-name="Table_20_Contents">Спречавање удеса и одговор на удес:</text:p>
            <text:p text:style-name="Table_20_Contents"/>
            <text:p text:style-name="P6">Оператер је дужан да:</text:p>
            <text:p text:style-name="P6">Редовно контролише рад машина који се користе у процесу третмана.</text:p>
            <text:p text:style-name="P6">Поштује мере и активности утврђене Планом заштите од удеса („Сл. гласник РС“, бр. 82/2012.)</text:p>
            <text:p text:style-name="Table_20_Contents">Мере у случају коначног престанка рада постројења:</text:p>
            <text:p text:style-name="Table_20_Contents"/>
            <text:p text:style-name="P8"><text:span text:style-name="T16">Оператер је у обавези да у случају престанка рада постројења поступи по Плану за затварање постројења</text:span> <text:span text:style-name="T16">укључујући обавезу пријаве затварања постројења надлежном органу, чишћење и уређење коришћеног објекта за потребе даље планиране намене.</text:span></text:p>
            <text:p text:style-name="Table_20_Contents">Извештавања: </text:p>
            <text:p text:style-name="P6">Документ о кретању отпада попуњаваће лице одговорно за управљање отпадом у привредном друштву и исти ће се чувати у архиви трајно.</text:p>
            <text:p text:style-name="Text_20_body"><text:span text:style-name="T11">Привредно друштво </text:span>„<text:span text:style-name="T11">CORESO“ D.O.O. дужно је да води дневне евиденције о отпаду, а извештај о годишњим количинама отпада да предаје Агенцији за заштиту животне средине, на основу </text:span><text:span text:style-name="T13">Правилника о обрасцу дневне евиденције и годишњег извештаја о отпаду са упутством за његово попуњавање (“Сл</text:span><text:span text:style-name="T14">.</text:span><text:span text:style-name="T13"> гласник РС”, бр. 95/2010)</text:span><text:span text:style-name="T11">. Оператер је дужан да основна документа и податке из извештаја чува у архиви предузећа пет година</text:span> </text:p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2">11.</text:p>
          </table:table-cell>
          <table:table-cell table:style-name="Table1.B2" table:number-columns-spanned="2" office:value-type="string">
            <text:p text:style-name="Table_20_Contents">Промене:</text:p>
            <text:p text:style-name="Table_20_Contents">а) измена дозволе</text:p>
            <text:p text:style-name="Table_20_Contents">б) одузимање дозволе </text:p>
          </table:table-cell>
          <table:covered-table-cell/>
        </table:table-row>
        <table:table-row>
          <table:table-cell table:style-name="Table1.A2" office:value-type="string">
            <text:p text:style-name="P2">12.</text:p>
          </table:table-cell>
          <table:table-cell table:style-name="Table1.B2" table:number-columns-spanned="2" office:value-type="string">
            <text:p text:style-name="Table_20_Contents">Напомене:</text:p>
            <text:p text:style-name="Table_20_Contents"/>
          </table:table-cell>
          <table:covered-table-cell/>
        </table:table-row>
      </table:table>
      <text:p text:style-name="Standard"/>
      <text:p text:style-name="Standard"><text:tab/><text:tab/><text:tab/><text:tab/><text:tab/><text:tab/><text:tab/>Име и презиме овлашћеног <text:span text:style-name="T10">лица</text:span></text:p>
      <text:p text:style-name="Standard"><text:tab/><text:tab/><text:tab/><text:tab/><text:tab/><text:tab/> <text:s text:c="14"/>Александра Љубинковић 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083in" fo:margin-left="0.983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lena malesevic</meta:initial-creator>
    <meta:creation-date>2013-04-18T14:16:11.07</meta:creation-date>
    <dc:date>2016-12-01T13:34:11.20</dc:date>
    <meta:editing-duration>PT05H18M46S</meta:editing-duration>
    <meta:editing-cycles>22</meta:editing-cycles>
    <meta:generator>OpenOffice.org/3.1$Win32 OpenOffice.org_project/310m19$Build-9420</meta:generator>
    <meta:printed-by>jelena malesevic</meta:printed-by>
    <meta:print-date>2013-04-23T07:46:45.29</meta:print-date>
    <meta:document-statistic meta:table-count="1" meta:image-count="0" meta:object-count="0" meta:page-count="6" meta:paragraph-count="109" meta:word-count="2849" meta:character-count="15919"/>
  </office:meta>
</office:document-meta>
</file>