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YU"/>
    </style:style>
    <style:style style:name="P2" style:family="paragraph" style:parent-style-name="Standard">
      <style:paragraph-properties fo:text-align="start" style:justify-single-word="false"/>
      <style:text-properties fo:language="sr" fo:country="YU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ОПШТИНСКА УПРАВА РУМА</text:p>
      <text:p text:style-name="P3">Одељење за финансије, привреду и пољопривреду</text:p>
      <text:p text:style-name="P1"/>
      <text:p text:style-name="P1"/>
      <text:p text:style-name="P1"/>
      <text:p text:style-name="P1"/>
      <text:p text:style-name="P1"/>
      <text:p text:style-name="P2">У прилогу вам достављамо Пријаву за угоститеља </text:p>
      <text:p text:style-name="P2"/>
      <text:p text:style-name="P2">________________________________________ (назив правног лица) за некатегоризовани</text:p>
      <text:p text:style-name="P2"/>
      <text:p text:style-name="P2"><text:s/>објекат за смештај ___________________________________________________ (назив објекта),</text:p>
      <text:p text:style-name="P2"/>
      <text:p text:style-name="P2"><text:s/>који се налази у улици _______________________________________број_____, стан број____, у</text:p>
      <text:p text:style-name="P2"/>
      <text:p text:style-name="P2"><text:s/>складу са чланом 12. Закона о угоститељству („Службени гласник РС“ бр. 17/19).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2">У Руми,____________________ <text:s text:c="60"/>ПОДНОСИЛАЦ ПРИЈАВЕ</text:p>
      <text:p text:style-name="P2"/>
      <text:p text:style-name="P2"/>
      <text:p text:style-name="P2"><text:s text:c="108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3:58:19.98</meta:creation-date>
    <dc:date>2020-02-05T14:10:01.92</dc:date>
    <meta:editing-duration>P0D</meta:editing-duration>
    <meta:editing-cycles>1</meta:editing-cycles>
    <meta:document-statistic meta:table-count="0" meta:image-count="0" meta:object-count="0" meta:page-count="1" meta:paragraph-count="9" meta:word-count="54" meta:character-count="694" meta:non-whitespace-character-count="477"/>
    <meta:generator>LibreOffice/3.5$Windows_x86 LibreOffice_project/281b639-6baa1d3-ef66a77-d866f25-f36d45f</meta:generator>
  </office:meta>
</office:document-meta>
</file>