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ans-serif" fo:color="#76923C" fo:font-size="13.5pt" style:font-size-asian="13.5pt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fo:color="#76923C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="Arial" fo:font-size="11pt" style:font-size-asian="11pt" style:font-size-complex="11pt"/>
    </style:style>
    <style:style style:name="T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="Arial" fo:font-size="11pt" style:font-size-asian="11pt" style:font-size-complex="11pt"/>
    </style:style>
    <style:style style:name="T10" style:parent-style-name="DefaultParagraphFont" style:family="text">
      <style:text-properties style:font-name="Arial" fo:font-size="11pt" style:font-size-asian="11pt" style:font-size-complex="11pt"/>
    </style:style>
    <style:style style:name="T1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end"/>
    </style:style>
    <style:style style:name="T13" style:parent-style-name="DefaultParagraphFont" style:family="text">
      <style:text-properties style:font-name="Arial" fo:font-size="11pt" style:font-size-asian="11pt" style:font-size-complex="11pt"/>
    </style:style>
    <style:style style:name="T14" style:parent-style-name="DefaultParagraphFont" style:family="text">
      <style:text-properties style:font-name="Arial" fo:font-size="11pt" style:font-size-asian="11pt" style:font-size-complex="11pt"/>
    </style:style>
    <style:style style:name="T15" style:parent-style-name="DefaultParagraphFont" style:family="text">
      <style:text-properties style:font-name="Arial" fo:font-size="11pt" style:font-size-asian="11pt" style:font-size-complex="11pt"/>
    </style:style>
    <style:style style:name="T16" style:parent-style-name="DefaultParagraphFont" style:family="text">
      <style:text-properties style:font-name="Arial" fo:font-size="11pt" style:font-size-asian="11pt" style:font-size-complex="11pt"/>
    </style:style>
    <style:style style:name="T17" style:parent-style-name="DefaultParagraphFont" style:family="text">
      <style:text-properties style:font-name="Arial" fo:font-size="11pt" style:font-size-asian="11pt" style:font-size-complex="11pt"/>
    </style:style>
    <style:style style:name="T18" style:parent-style-name="DefaultParagraphFont" style:family="text">
      <style:text-properties style:font-name="Arial" fo:font-size="11pt" style:font-size-asian="11pt" style:font-size-complex="11pt"/>
    </style:style>
    <style:style style:name="T19" style:parent-style-name="DefaultParagraphFont" style:family="text">
      <style:text-properties style:font-name="Arial" fo:font-size="11pt" style:font-size-asian="11pt" style:font-size-complex="11pt"/>
    </style:style>
    <style:style style:name="T2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fo:font-size="11pt" style:font-size-asian="11pt" style:font-size-complex="11pt"/>
    </style:style>
    <style:style style:name="T22" style:parent-style-name="DefaultParagraphFont" style:family="text"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end"/>
    </style:style>
    <style:style style:name="T25" style:parent-style-name="DefaultParagraphFont" style:family="text">
      <style:text-properties style:font-name="Arial" fo:font-size="11pt" style:font-size-asian="11pt" style:font-size-complex="11pt"/>
    </style:style>
    <style:style style:name="T26" style:parent-style-name="DefaultParagraphFont" style:family="text">
      <style:text-properties style:font-name="Arial" fo:font-size="11pt" style:font-size-asian="11pt" style:font-size-complex="11pt"/>
    </style:style>
    <style:style style:name="T27" style:parent-style-name="DefaultParagraphFont" style:family="text">
      <style:text-properties style:font-name="Arial" fo:font-size="11pt" style:font-size-asian="11pt" style:font-size-complex="11pt"/>
    </style:style>
    <style:style style:name="T28" style:parent-style-name="DefaultParagraphFont" style:family="text">
      <style:text-properties style:font-name="Arial" fo:font-size="11pt" style:font-size-asian="11pt" style:font-size-complex="11pt"/>
    </style:style>
    <style:style style:name="T29" style:parent-style-name="DefaultParagraphFont" style:family="text">
      <style:text-properties style:font-name="Arial" fo:font-size="11pt" style:font-size-asian="11pt" style:font-size-complex="11pt"/>
    </style:style>
    <style:style style:name="T30" style:parent-style-name="DefaultParagraphFont" style:family="text">
      <style:text-properties style:font-name="Arial" fo:font-size="11pt" style:font-size-asian="11pt" style:font-size-complex="11pt"/>
    </style:style>
    <style:style style:name="T31" style:parent-style-name="DefaultParagraphFont" style:family="text">
      <style:text-properties style:font-name="Arial" fo:font-size="11pt" style:font-size-asian="11pt" style:font-size-complex="11pt"/>
    </style:style>
    <style:style style:name="T32" style:parent-style-name="DefaultParagraphFont" style:family="text">
      <style:text-properties style:font-name="Arial" fo:font-size="11pt" style:font-size-asian="11pt" style:font-size-complex="11pt"/>
    </style:style>
    <style:style style:name="T33" style:parent-style-name="DefaultParagraphFont" style:family="text">
      <style:text-properties style:font-name="Arial" fo:font-size="11pt" style:font-size-asian="11pt" style:font-size-complex="11pt"/>
    </style:style>
    <style:style style:name="T3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end"/>
    </style:style>
    <style:style style:name="T38" style:parent-style-name="DefaultParagraphFont" style:family="text">
      <style:text-properties style:font-name="Arial" fo:font-size="11pt" style:font-size-asian="11pt" style:font-size-complex="11pt"/>
    </style:style>
    <style:style style:name="T3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end"/>
    </style:style>
    <style:style style:name="T42" style:parent-style-name="DefaultParagraphFont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end"/>
    </style:style>
    <style:style style:name="T5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fo:font-size="11pt" style:font-size-asian="11pt" style:font-size-complex="11pt"/>
    </style:style>
    <style:style style:name="P62" style:parent-style-name="Standard" style:family="paragraph">
      <style:text-properties style:font-name="Arial" fo:font-size="11pt" style:font-size-asian="11pt" style:font-size-complex="11pt"/>
    </style:style>
    <style:style style:name="P6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fo:font-size="11pt" style:font-size-asian="11pt" style:font-size-complex="11pt"/>
    </style:style>
    <style:style style:name="T68" style:parent-style-name="DefaultParagraphFont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9" style:parent-style-name="DefaultParagraphFont" style:family="text">
      <style:text-properties style:font-name="Arial" fo:font-size="11pt" style:font-size-asian="11pt" style:font-size-complex="11pt"/>
    </style:style>
    <style:style style:name="P70" style:parent-style-name="Standard" style:family="paragraph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Arial" fo:font-size="11pt" style:font-size-asian="11pt" style:font-size-complex="11pt"/>
    </style:style>
    <style:style style:name="T73" style:parent-style-name="DefaultParagraphFont" style:family="text">
      <style:text-properties style:font-name="Arial" fo:font-size="11pt" style:font-size-asian="11pt" style:font-size-complex="11pt"/>
    </style:style>
    <style:style style:name="P74" style:parent-style-name="Standard" style:family="paragraph">
      <style:text-properties style:font-name="Arial" fo:font-size="11pt" style:font-size-asian="11pt" style:font-size-complex="11pt"/>
    </style:style>
    <style:style style:name="P7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fo:font-size="11pt" style:font-size-asian="11pt" style:font-size-complex="11pt"/>
    </style:style>
    <style:style style:name="P77" style:parent-style-name="Standard" style:family="paragraph">
      <style:text-properties style:font-name="Arial" fo:font-size="11pt" style:font-size-asian="11pt" style:font-size-complex="11pt"/>
    </style:style>
    <style:style style:name="T7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text-properties style:font-name="Arial" fo:font-size="11pt" style:font-size-asian="11pt" style:font-size-complex="11pt"/>
    </style:style>
    <style:style style:name="P8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9" style:parent-style-name="List" style:family="paragraph">
      <style:paragraph-properties fo:text-align="justify" fo:margin-bottom="0in"/>
    </style:style>
    <style:style style:name="T90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1" style:parent-style-name="List" style:family="paragraph">
      <style:paragraph-properties fo:text-align="justify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2" style:parent-style-name="List" style:family="paragraph">
      <style:paragraph-properties fo:text-align="justify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3" style:parent-style-name="List" style:family="paragraph">
      <style:paragraph-properties fo:text-align="justify" fo:margin-bottom="0in"/>
    </style:style>
    <style:style style:name="T94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5" style:parent-style-name="Lis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6" style:parent-style-name="List" style:family="paragraph">
      <style:paragraph-properties fo:text-align="justify" fo:margin-bottom="0in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text-properties style:font-name="Arial" fo:font-size="11pt" style:font-size-asian="11pt" style:font-size-complex="11pt"/>
    </style:style>
    <style:style style:name="P9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background-color="#FFFF00"/>
    </style:style>
    <style:style style:name="T10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Arial" fo:font-size="11pt" style:font-size-asian="11pt" style:font-size-complex="11pt"/>
    </style:style>
    <style:style style:name="T10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="Arial" fo:font-size="11pt" style:font-size-asian="11pt" style:font-size-complex="11pt"/>
    </style:style>
    <style:style style:name="T10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style:font-name="Arial" fo:font-size="11pt" style:font-size-asian="11pt" style:font-size-complex="11pt"/>
    </style:style>
    <style:style style:name="T10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background-color="#FFFF00"/>
    </style:style>
    <style:style style:name="P11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tyle="italic" style:font-style-asian="italic" style:font-style-complex="italic"/>
    </style:style>
    <style:style style:name="P114" style:parent-style-name="Textbody" style:family="paragraph">
      <style:paragraph-properties fo:text-align="justify" fo:margin-bottom="0in" fo:margin-right="0.0784in"/>
      <style:text-properties style:font-name="Arial"/>
    </style:style>
    <style:style style:name="P115" style:parent-style-name="Textbody" style:family="paragraph">
      <style:paragraph-properties fo:text-align="justify" fo:margin-bottom="0in" fo:margin-right="0.0784in"/>
      <style:text-properties style:font-name="Arial" fo:font-weight="bold" style:font-weight-asian="bold"/>
    </style:style>
    <style:style style:name="P116" style:parent-style-name="Textbody" style:family="paragraph">
      <style:paragraph-properties fo:text-align="justify" fo:margin-bottom="0in" fo:margin-right="0.0784in"/>
      <style:text-properties style:font-name="Arial"/>
    </style:style>
    <style:style style:name="P117" style:parent-style-name="Textbody" style:family="paragraph">
      <style:paragraph-properties fo:text-align="justify" fo:margin-bottom="0in" fo:margin-right="0.0784in"/>
      <style:text-properties style:font-name="Arial"/>
    </style:style>
    <style:style style:name="P118" style:parent-style-name="Textbody" style:family="paragraph">
      <style:paragraph-properties fo:text-align="justify" fo:margin-bottom="0in" fo:margin-right="0.0784in"/>
      <style:text-properties style:font-name="Arial"/>
    </style:style>
    <style:style style:name="P119" style:parent-style-name="Textbody" style:family="paragraph">
      <style:paragraph-properties fo:text-align="justify" fo:margin-bottom="0in" fo:margin-right="0.0784in"/>
      <style:text-properties style:font-name="Arial"/>
    </style:style>
    <style:style style:name="P120" style:parent-style-name="Textbody" style:family="paragraph">
      <style:paragraph-properties fo:text-align="justify" fo:margin-bottom="0in" fo:margin-right="0.0784in"/>
      <style:text-properties style:font-name="Arial"/>
    </style:style>
    <style:style style:name="P121" style:parent-style-name="Textbody" style:family="paragraph">
      <style:paragraph-properties fo:text-align="justify" fo:margin-bottom="0in" fo:margin-right="0.0784in"/>
      <style:text-properties style:font-name="Arial"/>
    </style:style>
    <style:style style:name="P122" style:parent-style-name="Textbody" style:family="paragraph">
      <style:paragraph-properties fo:text-align="justify" fo:margin-bottom="0in" fo:margin-right="0.0784in"/>
      <style:text-properties style:font-name="Arial"/>
    </style:style>
    <style:style style:name="P123" style:parent-style-name="Textbody" style:family="paragraph">
      <style:paragraph-properties fo:text-align="justify" fo:margin-bottom="0in" fo:margin-right="0.0784in"/>
      <style:text-properties style:font-name="Arial"/>
    </style:style>
    <style:style style:name="P124" style:parent-style-name="Textbody" style:family="paragraph">
      <style:paragraph-properties fo:text-align="justify" fo:margin-bottom="0in"/>
      <style:text-properties style:font-name="Arial"/>
    </style:style>
    <style:style style:name="P125" style:parent-style-name="Textbody" style:family="paragraph">
      <style:paragraph-properties fo:text-align="justify" fo:margin-bottom="0in"/>
      <style:text-properties style:font-name="Arial"/>
    </style:style>
    <style:style style:name="P126" style:parent-style-name="Textbody" style:family="paragraph">
      <style:paragraph-properties fo:text-align="justify" fo:margin-bottom="0in"/>
      <style:text-properties style:font-name="Arial"/>
    </style:style>
    <style:style style:name="P127" style:parent-style-name="Textbody" style:family="paragraph">
      <style:paragraph-properties fo:text-align="justify" fo:margin-bottom="0in"/>
      <style:text-properties style:font-name="Arial"/>
    </style:style>
    <style:style style:name="P128" style:parent-style-name="Textbody" style:family="paragraph">
      <style:paragraph-properties fo:text-align="justify" fo:margin-bottom="0in"/>
      <style:text-properties style:font-name="Arial"/>
    </style:style>
    <style:style style:name="P129" style:parent-style-name="Textbody" style:family="paragraph">
      <style:paragraph-properties fo:text-align="justify" fo:margin-bottom="0in"/>
      <style:text-properties style:font-name="Arial"/>
    </style:style>
    <style:style style:name="P130" style:parent-style-name="Textbody" style:family="paragraph">
      <style:paragraph-properties fo:text-align="justify" fo:margin-bottom="0in"/>
      <style:text-properties style:font-name="Arial"/>
    </style:style>
    <style:style style:name="P131" style:parent-style-name="Textbody" style:family="paragraph">
      <style:paragraph-properties fo:text-align="justify" fo:margin-bottom="0in"/>
      <style:text-properties style:font-name="Arial"/>
    </style:style>
    <style:style style:name="P132" style:parent-style-name="Textbody" style:family="paragraph">
      <style:paragraph-properties fo:text-align="justify" fo:margin-bottom="0in"/>
      <style:text-properties style:font-name="Arial"/>
    </style:style>
    <style:style style:name="P133" style:parent-style-name="Textbody" style:family="paragraph">
      <style:paragraph-properties fo:text-align="justify" fo:margin-bottom="0in"/>
      <style:text-properties style:font-name="Arial"/>
    </style:style>
    <style:style style:name="P134" style:parent-style-name="Textbody" style:family="paragraph">
      <style:paragraph-properties fo:text-align="justify" fo:margin-bottom="0in"/>
      <style:text-properties style:font-name="Arial"/>
    </style:style>
    <style:style style:name="P135" style:parent-style-name="Textbody" style:family="paragraph">
      <style:paragraph-properties fo:text-align="justify" fo:margin-bottom="0in"/>
      <style:text-properties style:font-name="Arial"/>
    </style:style>
    <style:style style:name="P136" style:parent-style-name="Textbody" style:family="paragraph">
      <style:paragraph-properties fo:text-align="justify" fo:margin-bottom="0in"/>
    </style:style>
    <style:style style:name="T137" style:parent-style-name="DefaultParagraphFont" style:family="text">
      <style:text-properties style:font-name="Arial"/>
    </style:style>
    <style:style style:name="P138" style:parent-style-name="Textbody" style:family="paragraph">
      <style:paragraph-properties fo:text-align="justify" fo:margin-bottom="0in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P141" style:parent-style-name="Textbody" style:family="paragraph">
      <style:paragraph-properties fo:text-align="justify" fo:margin-bottom="0in"/>
      <style:text-properties style:font-name="Arial"/>
    </style:style>
    <style:style style:name="P142" style:parent-style-name="Textbody" style:family="paragraph">
      <style:paragraph-properties fo:text-align="justify" fo:margin-bottom="0in"/>
      <style:text-properties style:font-name="Arial"/>
    </style:style>
    <style:style style:name="P143" style:parent-style-name="Textbody" style:family="paragraph">
      <style:paragraph-properties fo:text-align="justify" fo:margin-bottom="0in"/>
      <style:text-properties style:font-name="Arial"/>
    </style:style>
    <style:style style:name="P144" style:parent-style-name="Textbody" style:family="paragraph">
      <style:paragraph-properties fo:text-align="justify" fo:margin-bottom="0in"/>
      <style:text-properties style:font-name="Arial"/>
    </style:style>
    <style:style style:name="P145" style:parent-style-name="Textbody" style:family="paragraph">
      <style:paragraph-properties fo:text-align="justify" fo:margin-bottom="0in"/>
      <style:text-properties style:font-name="Arial"/>
    </style:style>
    <style:style style:name="P146" style:parent-style-name="Textbody" style:family="paragraph">
      <style:paragraph-properties fo:text-align="justify" fo:margin-bottom="0in"/>
      <style:text-properties style:font-name="Arial"/>
    </style:style>
    <style:style style:name="P147" style:parent-style-name="Textbody" style:family="paragraph">
      <style:paragraph-properties fo:text-align="justify" fo:margin-bottom="0in"/>
      <style:text-properties style:font-name="Arial"/>
    </style:style>
    <style:style style:name="P148" style:parent-style-name="Textbody" style:family="paragraph">
      <style:paragraph-properties fo:text-align="justify" fo:margin-bottom="0in"/>
      <style:text-properties style:font-name="Arial"/>
    </style:style>
    <style:style style:name="P149" style:parent-style-name="Textbody" style:family="paragraph">
      <style:paragraph-properties fo:text-align="justify" fo:margin-bottom="0in"/>
      <style:text-properties style:font-name="Arial"/>
    </style:style>
    <style:style style:name="P150" style:parent-style-name="Textbody" style:family="paragraph">
      <style:paragraph-properties fo:text-align="justify" fo:margin-bottom="0in"/>
      <style:text-properties style:font-name="Arial"/>
    </style:style>
    <style:style style:name="P151" style:parent-style-name="Textbody" style:family="paragraph">
      <style:paragraph-properties fo:text-align="justify" fo:margin-bottom="0in"/>
      <style:text-properties style:font-name="Arial"/>
    </style:style>
    <style:style style:name="P152" style:parent-style-name="Textbody" style:family="paragraph">
      <style:paragraph-properties fo:text-align="justify" fo:margin-bottom="0in"/>
      <style:text-properties style:font-name="Arial"/>
    </style:style>
    <style:style style:name="P153" style:parent-style-name="Textbody" style:family="paragraph">
      <style:paragraph-properties fo:text-align="justify" fo:margin-bottom="0in"/>
      <style:text-properties style:font-name="Arial"/>
    </style:style>
    <style:style style:name="P154" style:parent-style-name="Textbody" style:family="paragraph">
      <style:paragraph-properties fo:text-align="justify" fo:margin-bottom="0in"/>
      <style:text-properties style:font-name="Arial"/>
    </style:style>
    <style:style style:name="P155" style:parent-style-name="Textbody" style:family="paragraph">
      <style:paragraph-properties fo:text-align="justify" fo:margin-bottom="0in"/>
      <style:text-properties style:font-name="Arial"/>
    </style:style>
    <style:style style:name="P156" style:parent-style-name="Textbody" style:family="paragraph">
      <style:paragraph-properties fo:text-align="justify" fo:margin-bottom="0in"/>
      <style:text-properties style:font-name="Arial"/>
    </style:style>
    <style:style style:name="P157" style:parent-style-name="Textbody" style:family="paragraph">
      <style:paragraph-properties fo:text-align="justify" fo:margin-bottom="0in"/>
      <style:text-properties style:font-name="Arial"/>
    </style:style>
    <style:style style:name="P158" style:parent-style-name="Textbody" style:family="paragraph">
      <style:paragraph-properties fo:text-align="justify" fo:margin-bottom="0in"/>
      <style:text-properties style:font-name="Arial"/>
    </style:style>
    <style:style style:name="P159" style:parent-style-name="Textbody" style:family="paragraph">
      <style:paragraph-properties fo:text-align="justify" fo:margin-bottom="0in"/>
      <style:text-properties style:font-name="Arial"/>
    </style:style>
    <style:style style:name="P160" style:parent-style-name="Textbody" style:family="paragraph">
      <style:paragraph-properties fo:text-align="justify" fo:margin-bottom="0in"/>
      <style:text-properties style:font-name="Arial"/>
    </style:style>
    <style:style style:name="P161" style:parent-style-name="Textbody" style:family="paragraph">
      <style:paragraph-properties fo:text-align="justify" fo:margin-bottom="0in"/>
      <style:text-properties style:font-name="Arial"/>
    </style:style>
    <style:style style:name="P162" style:parent-style-name="Textbody" style:family="paragraph">
      <style:paragraph-properties fo:text-align="justify" fo:margin-bottom="0in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P165" style:parent-style-name="Textbody" style:family="paragraph">
      <style:paragraph-properties fo:text-align="justify" fo:margin-bottom="0in"/>
      <style:text-properties style:font-name="Arial"/>
    </style:style>
    <style:style style:name="P166" style:parent-style-name="Textbody" style:family="paragraph">
      <style:paragraph-properties fo:text-align="justify" fo:margin-bottom="0in"/>
      <style:text-properties style:font-name="Arial"/>
    </style:style>
    <style:style style:name="P167" style:parent-style-name="Textbody" style:family="paragraph">
      <style:paragraph-properties fo:text-align="justify" fo:margin-bottom="0in"/>
      <style:text-properties style:font-name="Arial"/>
    </style:style>
    <style:style style:name="P168" style:parent-style-name="Textbody" style:family="paragraph">
      <style:paragraph-properties fo:text-align="justify" fo:margin-bottom="0in"/>
      <style:text-properties style:font-name="Arial"/>
    </style:style>
    <style:style style:name="P169" style:parent-style-name="Textbody" style:family="paragraph">
      <style:paragraph-properties fo:text-align="justify" fo:margin-bottom="0in"/>
      <style:text-properties style:font-name="Arial"/>
    </style:style>
    <style:style style:name="P170" style:parent-style-name="Textbody" style:family="paragraph">
      <style:paragraph-properties fo:text-align="justify" fo:margin-bottom="0in"/>
      <style:text-properties style:font-name="Arial"/>
    </style:style>
    <style:style style:name="P171" style:parent-style-name="Textbody" style:family="paragraph">
      <style:paragraph-properties fo:text-align="justify" fo:margin-bottom="0in"/>
      <style:text-properties style:font-name="Arial"/>
    </style:style>
    <style:style style:name="P172" style:parent-style-name="Textbody" style:family="paragraph">
      <style:paragraph-properties fo:text-align="justify" fo:margin-bottom="0in"/>
      <style:text-properties style:font-name="Arial"/>
    </style:style>
    <style:style style:name="P173" style:parent-style-name="Textbody" style:family="paragraph">
      <style:paragraph-properties fo:text-align="justify" fo:margin-bottom="0in"/>
    </style:style>
    <style:style style:name="T174" style:parent-style-name="DefaultParagraphFont" style:family="text">
      <style:text-properties style:font-name="Arial"/>
    </style:style>
    <style:style style:name="P175" style:parent-style-name="Textbody" style:family="paragraph">
      <style:paragraph-properties fo:text-align="justify" fo:margin-bottom="0in"/>
    </style:style>
    <style:style style:name="T176" style:parent-style-name="DefaultParagraphFont" style:family="text">
      <style:text-properties style:font-name="Arial"/>
    </style:style>
    <style:style style:name="P177" style:parent-style-name="Textbody" style:family="paragraph">
      <style:paragraph-properties fo:text-align="justify" fo:margin-bottom="0in"/>
    </style:style>
    <style:style style:name="T178" style:parent-style-name="DefaultParagraphFont" style:family="text">
      <style:text-properties style:font-name="Arial"/>
    </style:style>
    <style:style style:name="P179" style:parent-style-name="Standard" style:family="paragraph">
      <style:text-properties style:font-name="Arial" fo:font-size="11pt" style:font-size-asian="11pt" style:font-size-complex="11pt"/>
    </style:style>
    <style:style style:name="T18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1" style:parent-style-name="ListContinue" style:family="paragraph">
      <style:paragraph-properties fo:text-align="justify" fo:margin-left="0in">
        <style:tab-stops/>
      </style:paragraph-properties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text-properties style:font-name="Arial" fo:font-size="11pt" style:font-size-asian="11pt" style:font-size-complex="11pt"/>
    </style:style>
    <style:style style:name="T19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Arial" fo:font-size="11pt" style:font-size-asian="11pt" style:font-size-complex="11pt"/>
    </style:style>
    <style:style style:name="P193" style:parent-style-name="Standard" style:family="paragraph">
      <style:text-properties style:font-name="Arial"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T195" style:parent-style-name="DefaultParagraphFont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sr" fo:country="RS"/>
    </style:style>
    <style:style style:name="P197" style:parent-style-name="Textbody" style:family="paragraph">
      <style:paragraph-properties fo:text-align="justify" fo:margin-bottom="0in" fo:margin-right="0.0784in"/>
      <style:text-properties style:font-name="Arial" fo:font-size="11pt" style:font-size-asian="11pt" style:font-size-complex="11pt"/>
    </style:style>
    <style:style style:name="P198" style:parent-style-name="Textbody" style:family="paragraph">
      <style:paragraph-properties fo:text-align="justify" fo:margin-bottom="0in" fo:margin-right="0.0784in"/>
      <style:text-properties style:font-name="Arial" fo:font-size="11pt" style:font-size-asian="11pt" style:font-size-complex="11pt"/>
    </style:style>
    <style:style style:name="P199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00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01" style:parent-style-name="Textbody" style:family="paragraph">
      <style:paragraph-properties fo:text-align="justify" fo:margin-bottom="0in"/>
      <style:text-properties style:font-name="Arial" fo:font-size="11pt" style:font-size-asian="11pt" style:font-size-complex="11pt" fo:language="sr" fo:country="RS"/>
    </style:style>
    <style:style style:name="P202" style:parent-style-name="Textbody" style:family="paragraph">
      <style:paragraph-properties fo:text-align="justify" fo:margin-bottom="0in"/>
    </style:style>
    <style:style style:name="T203" style:parent-style-name="DefaultParagraphFont" style:family="text">
      <style:text-properties style:font-name="Arial" fo:font-size="11pt" style:font-size-asian="11pt" style:font-size-complex="11pt"/>
    </style:style>
    <style:style style:name="T204" style:parent-style-name="DefaultParagraphFont" style:family="text">
      <style:text-properties style:font-name="Arial" fo:font-size="11pt" style:font-size-asian="11pt" style:font-size-complex="11pt" fo:language="sr" fo:country="RS"/>
    </style:style>
    <style:style style:name="T205" style:parent-style-name="DefaultParagraphFont" style:family="text">
      <style:text-properties style:font-name="Arial" fo:font-size="11pt" style:font-size-asian="11pt" style:font-size-complex="11pt"/>
    </style:style>
    <style:style style:name="T206" style:parent-style-name="DefaultParagraphFont" style:family="text">
      <style:text-properties style:font-name="Arial" fo:font-size="11pt" style:font-size-asian="11pt" style:font-size-complex="11pt" fo:language="sr" fo:country="RS"/>
    </style:style>
    <style:style style:name="T207" style:parent-style-name="DefaultParagraphFont" style:family="text">
      <style:text-properties style:font-name="Arial" fo:font-size="11pt" style:font-size-asian="11pt" style:font-size-complex="11pt"/>
    </style:style>
    <style:style style:name="T208" style:parent-style-name="DefaultParagraphFont" style:family="text">
      <style:text-properties style:font-name="Arial" fo:font-size="11pt" style:font-size-asian="11pt" style:font-size-complex="11pt" fo:language="sr" fo:country="RS"/>
    </style:style>
    <style:style style:name="P209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0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1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2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3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4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5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6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8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9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20" style:parent-style-name="Textbody" style:family="paragraph">
      <style:paragraph-properties fo:text-align="justify" fo:margin-bottom="0in" fo:margin-right="0.0784in"/>
      <style:text-properties style:font-name="Arial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22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22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25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26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27" style:parent-style-name="BodyText" style:family="paragraph">
      <style:paragraph-properties fo:text-align="justify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 fo:language="sr" fo:country="RS"/>
    </style:style>
    <style:style style:name="P228" style:parent-style-name="List3" style:family="paragraph">
      <style:paragraph-properties fo:text-align="justify" fo:margin-bottom="0.0833in" fo:margin-left="0in" fo:text-indent="0in">
        <style:tab-stops/>
      </style:paragraph-properties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29" style:parent-style-name="List3" style:family="paragraph">
      <style:paragraph-properties fo:text-align="justify" fo:margin-bottom="0.0833in" fo:margin-left="0in" fo:text-indent="0in">
        <style:tab-stops/>
      </style:paragraph-properties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30" style:parent-style-name="List3" style:family="paragraph">
      <style:paragraph-properties fo:text-align="justify" fo:margin-bottom="0.0833in" fo:margin-left="0in" fo:text-indent="0in">
        <style:tab-stops/>
      </style:paragraph-properties>
    </style:style>
    <style:style style:name="T231" style:parent-style-name="DefaultParagraphFont" style:family="text"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T232" style:parent-style-name="DefaultParagraphFont" style:family="text"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T233" style:parent-style-name="DefaultParagraphFont" style:family="text"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T234" style:parent-style-name="DefaultParagraphFont" style:family="text"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35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36" style:parent-style-name="BodyText" style:family="paragraph">
      <style:paragraph-properties fo:text-align="justify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 fo:language="sr" fo:country="RS"/>
    </style:style>
    <style:style style:name="P237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38" style:parent-style-name="BodyText" style:family="paragraph">
      <style:paragraph-properties fo:text-align="justify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 fo:language="sr" fo:country="RS"/>
    </style:style>
    <style:style style:name="P239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40" style:parent-style-name="BodyText" style:family="paragraph">
      <style:paragraph-properties fo:text-align="justify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 fo:language="sr" fo:country="RS"/>
    </style:style>
    <style:style style:name="P241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42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43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44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45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46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47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48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49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50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51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52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53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54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55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56" style:parent-style-name="BodyTex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57" style:parent-style-name="Standard" style:family="paragraph">
      <style:paragraph-properties fo:text-align="justify" fo:margin-right="0.0784in"/>
      <style:text-properties style:font-name="Arial" style:font-name-asian="Arial" style:font-name-complex="Arial" fo:font-size="11pt" style:font-size-asian="11pt" style:font-size-complex="11pt"/>
    </style:style>
    <style:style style:name="P258" style:parent-style-name="Standard" style:family="paragraph">
      <style:paragraph-properties style:text-autospace="none" fo:text-align="justify" fo:margin-right="0.0784in"/>
      <style:text-properties style:font-name="Arial" style:font-name-asian="ArialMT" style:font-name-complex="ArialMT" fo:font-size="11pt" style:font-size-asian="11pt" style:font-size-complex="11pt"/>
    </style:style>
    <style:style style:name="P25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60" style:parent-style-name="List" style:family="paragraph"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61" style:parent-style-name="List" style:family="paragraph">
      <style:paragraph-properties fo:text-align="justify"/>
    </style:style>
    <style:style style:name="T262" style:parent-style-name="DefaultParagraphFont" style:family="text"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65" style:parent-style-name="Lis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66" style:parent-style-name="Lis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67" style:parent-style-name="Lis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68" style:parent-style-name="Lis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69" style:parent-style-name="Lis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70" style:parent-style-name="List" style:family="paragraph">
      <style:paragraph-properties fo:text-align="justify"/>
    </style:style>
    <style:style style:name="T271" style:parent-style-name="DefaultParagraphFont" style:family="text"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T272" style:parent-style-name="DefaultParagraphFont" style:family="text"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T273" style:parent-style-name="DefaultParagraphFont" style:family="text">
      <style:text-properties style:font-name="Arial" style:font-name-asian="SimSun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75" style:parent-style-name="Lis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76" style:parent-style-name="Standard" style:family="paragraph">
      <style:text-properties style:font-name="Arial" fo:font-size="11pt" style:font-size-asian="11pt" style:font-size-complex="11pt"/>
    </style:style>
    <style:style style:name="P27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78" style:parent-style-name="Lis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79" style:parent-style-name="Lis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80" style:parent-style-name="Lis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81" style:parent-style-name="List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 fo:language="sr" fo:country="RS"/>
    </style:style>
    <style:style style:name="P282" style:parent-style-name="Standard" style:family="paragraph">
      <style:text-properties style:font-name="Arial" fo:font-size="11pt" style:font-size-asian="11pt" style:font-size-complex="11pt"/>
    </style:style>
    <style:style style:name="P28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paragraph-properties style:text-autospace="none" fo:text-align="justify" fo:margin-right="0.0784in"/>
    </style:style>
    <style:style style:name="T285" style:parent-style-name="DefaultParagraphFont" style:family="text">
      <style:text-properties style:font-name="Arial" style:font-name-asian="ArialMT" style:font-name-complex="Times New Roman" fo:font-size="11pt" style:font-size-asian="11pt" style:font-size-complex="11pt"/>
    </style:style>
    <style:style style:name="P286" style:parent-style-name="Standard" style:family="paragraph">
      <style:paragraph-properties style:text-autospace="none" fo:text-align="justify" fo:margin-right="0.0784in"/>
    </style:style>
    <style:style style:name="T287" style:parent-style-name="DefaultParagraphFont" style:family="text">
      <style:text-properties style:font-name="Arial" style:font-name-asian="ArialMT" style:font-name-complex="Times New Roman" fo:font-size="11pt" style:font-size-asian="11pt" style:font-size-complex="11pt"/>
    </style:style>
    <style:style style:name="T288" style:parent-style-name="DefaultParagraphFont" style:family="text">
      <style:text-properties style:font-name="Arial" style:font-name-asian="ArialMT" style:font-name-complex="Times New Roman" fo:font-size="11pt" style:font-size-asian="11pt" style:font-size-complex="11pt"/>
    </style:style>
    <style:style style:name="P289" style:parent-style-name="Standard" style:family="paragraph">
      <style:paragraph-properties style:text-autospace="none" fo:text-align="justify" fo:margin-right="0.0784in"/>
      <style:text-properties style:font-name="Arial" style:font-name-asian="ArialMT" style:font-name-complex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90" style:parent-style-name="Standard" style:family="paragraph">
      <style:text-properties style:font-name="sans-serif" fo:font-weight="bold" style:font-weight-asian="bold" style:font-weight-complex="bold" fo:font-size="13.5pt" style:font-size-asian="13.5pt"/>
    </style:style>
    <style:style style:name="T291" style:parent-style-name="DefaultParagraphFont" style:family="text">
      <style:text-properties style:font-name="sans-serif" fo:font-weight="bold" style:font-weight-asian="bold" style:font-weight-complex="bold" fo:font-size="13.5pt" style:font-size-asian="13.5pt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language="sr" fo:country="RS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language="sr" fo:country="RS"/>
    </style:style>
    <style:style style:name="T296" style:parent-style-name="DefaultParagraphFont" style:family="text">
      <style:text-properties style:font-name="Arial"/>
    </style:style>
    <style:style style:name="P297" style:parent-style-name="Lis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8" style:parent-style-name="Lis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9" style:parent-style-name="Lis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0" style:parent-style-name="Lis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1" style:parent-style-name="Lis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2" style:parent-style-name="Lis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3" style:parent-style-name="Lis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4" style:parent-style-name="Lis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language="sr" fo:country="RS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language="sr" fo:country="RS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/>
    </style:style>
    <style:style style:name="P314" style:parent-style-name="Standard" style:family="paragraph">
      <style:text-properties style:font-name="Arial" fo:font-weight="bold" style:font-weight-asian="bold" style:font-weight-complex="bold"/>
    </style:style>
    <style:style style:name="P315" style:parent-style-name="Standard" style:family="paragraph">
      <style:text-properties style:font-name="sans-serif" fo:font-weight="bold" style:font-weight-asian="bold" style:font-weight-complex="bold" fo:font-size="13.5pt" style:font-size-asian="13.5pt" fo:language="sr" fo:country="RS"/>
    </style:style>
    <style:style style:name="P316" style:parent-style-name="Standard" style:family="paragraph">
      <style:text-properties style:font-name="sans-serif" fo:font-weight="bold" style:font-weight-asian="bold" style:font-weight-complex="bold" fo:font-size="13.5pt" style:font-size-asian="13.5pt"/>
    </style:style>
    <style:style style:name="P317" style:parent-style-name="Standard" style:family="paragraph">
      <style:text-properties style:font-name="sans-serif" fo:font-weight="bold" style:font-weight-asian="bold" style:font-weight-complex="bold" fo:font-size="13.5pt" style:font-size-asian="13.5pt"/>
    </style:style>
    <style:style style:name="P318" style:parent-style-name="Standard" style:family="paragraph">
      <style:text-properties style:font-name="sans-serif" fo:font-weight="bold" style:font-weight-asian="bold" style:font-weight-complex="bold" fo:font-size="13.5pt" style:font-size-asian="13.5pt"/>
    </style:style>
    <style:style style:name="P319" style:parent-style-name="Standard" style:family="paragraph">
      <style:text-properties style:font-name="sans-serif" fo:font-weight="bold" style:font-weight-asian="bold" style:font-weight-complex="bold" fo:font-size="13.5pt" style:font-size-asian="13.5pt"/>
    </style:style>
    <style:style style:name="P320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3.5pt" style:font-size-asian="13.5pt"/>
    </style:style>
    <style:style style:name="P321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3.5pt" style:font-size-asian="13.5pt"/>
    </style:style>
    <style:style style:name="P322" style:parent-style-name="Standard" style:family="paragraph">
      <style:paragraph-properties fo:text-align="center"/>
    </style:style>
    <style:style style:name="T323" style:parent-style-name="DefaultParagraphFont" style:family="text">
      <style:text-properties style:font-name="sans-serif" fo:font-weight="bold" style:font-weight-asian="bold" style:font-weight-complex="bold" fo:font-size="13.5pt" style:font-size-asian="13.5pt"/>
    </style:style>
    <style:style style:name="T324" style:parent-style-name="DefaultParagraphFont" style:family="text">
      <style:text-properties style:font-name="sans-serif" fo:font-weight="bold" style:font-weight-asian="bold" style:font-weight-complex="bold" fo:font-size="13.5pt" style:font-size-asian="13.5pt"/>
    </style:style>
    <style:style style:name="T325" style:parent-style-name="DefaultParagraphFont" style:family="text">
      <style:text-properties style:font-name="sans-serif" fo:font-weight="bold" style:font-weight-asian="bold" style:font-weight-complex="bold" fo:font-size="13.5pt" style:font-size-asian="13.5pt"/>
    </style:style>
    <style:style style:name="T326" style:parent-style-name="DefaultParagraphFont" style:family="text">
      <style:text-properties style:font-name="sans-serif" fo:font-weight="bold" style:font-weight-asian="bold" style:font-weight-complex="bold" fo:font-size="13.5pt" style:font-size-asian="13.5pt"/>
    </style:style>
    <style:style style:name="T327" style:parent-style-name="DefaultParagraphFont" style:family="text">
      <style:text-properties style:font-name="sans-serif" fo:font-weight="bold" style:font-weight-asian="bold" style:font-weight-complex="bold" fo:font-size="13.5pt" style:font-size-asian="13.5pt"/>
    </style:style>
    <style:style style:name="T328" style:parent-style-name="DefaultParagraphFont" style:family="text">
      <style:text-properties style:font-name="sans-serif" fo:font-weight="bold" style:font-weight-asian="bold" style:font-weight-complex="bold" fo:font-size="13.5pt" style:font-size-asian="13.5pt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>РЕГИСТАР</text:p>
        <text:p text:style-name="P4">ИЗДАТИХ ДОЗВОЛА ЗА САКУПЉАЊЕ, ТРАНСПОРТ, СКЛАДИШТЕЊЕ И ОДЛАГАЊЕ ОТПАДА</text:p>
        <text:p text:style-name="P5"/>
        <text:p text:style-name="Standard"><text:span text:style-name="T6">1. Регистарски број:</text:span><text:span text:style-name="T7"><text:s/>017</text:span></text:p>
        <text:p text:style-name="Standard"><text:span text:style-name="T8">2. Број досијеа:</text:span><text:span text:style-name="T9"><text:s/></text:span><text:span text:style-name="T10">501-19/2023</text:span></text:p>
        <text:p text:style-name="Standard"><text:span text:style-name="T11">3. Врста дозволе за управљање отпадом</text:span></text:p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Сакупљање</text:span><text:span text:style-name="T21"><text:s text:c="6"/></text:span><text:span text:style-name="T22"><text:s text:c="9"/></text:span></text:p>
        <text:p text:style-name="P23"/>
  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Транспорт</text:span><text:span text:style-name="T35"><text:s text:c="18"/></text:span></text:p>
        <text:p text:style-name="P36"/>
        <text:p text:style-name="P37"><text:span text:style-name="T38"><text:tab/></text:span><text:span text:style-name="T39">Складиштење <text:s text:c="6"/>x <text:s/></text:span></text:p>
        <text:p text:style-name="P40"/>
  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Третман <text:s text:c="16"/>х <text:s/></text:span></text:p>
        <text:p text:style-name="P50"/>
  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Одлагање <text:s text:c="5"/></text:span><text:span text:style-name="T61"><text:s text:c="12"/></text:span></text:p>
        <text:p text:style-name="P62"/>
        <text:p text:style-name="P63">4. Назив лица регистрованог за обављање делатности сакупљања, односно лица које има својство превозника коме је издата дозвола:</text:p>
        <text:p text:style-name="P64">Регистарски број или име и лични број:</text:p>
        <text:p text:style-name="P65"/>
        <text:p text:style-name="P66">5. Назив оператера постројења за складиштење, третман и одлагање отпада коме је издата дозвола:</text:p>
        <text:p text:style-name="Standard"><text:span text:style-name="T67">ДОО “Kosanović group“ Рума, седиште Рума,<text:s/></text:span><text:span text:style-name="T68">Индустријска улица бб<text:s/></text:span><text:span text:style-name="T69"><text:s/>Владимира Назора 92Б</text:span></text:p>
        <text:p text:style-name="P70"/>
        <text:p text:style-name="P71">Регистарски<text:s/>број или име и лични број:</text:p>
        <text:p text:style-name="Standard"><text:span text:style-name="T72">Матични број: 20713992</text:span></text:p>
        <text:p text:style-name="Standard"><text:span text:style-name="T73">ПИБ:106957120</text:span></text:p>
        <text:p text:style-name="P74"/>
        <text:p text:style-name="P75">6. Назив постројења или активности за које је дозвола издата:</text:p>
        <text:p text:style-name="Standard"><text:span text:style-name="T76">Постројење за складиштење и механички третман неопасног отпада</text:span></text:p>
        <text:p text:style-name="P77"/>
        <text:p text:style-name="Standard"><text:span text:style-name="T78">7. Назив надлежног органа који је издао дозволу:</text:span></text:p>
        <text:p text:style-name="P79">Одељење за урбанизам и грађење Општинске управе општине Рума</text:p>
        <text:p text:style-name="P80"/>
        <text:p text:style-name="Standard"><text:span text:style-name="T81">8. Број и датум издавања дозволе:</text:span><text:span text:style-name="T82"><text:s/></text:span></text:p>
        <text:p text:style-name="Standard"><text:span text:style-name="T83">Решење број:</text:span><text:span text:style-name="T84"><text:s/></text:span><text:span text:style-name="T85">501-43/19-VIII <text:s/>од 05. 08. 2019. год.</text:span></text:p>
        <text:p text:style-name="Standard"><text:span text:style-name="T86">Решење 501-54/20-VIII од 04. 08. 2020. год.</text:span></text:p>
        <text:p text:style-name="Standard"><text:span text:style-name="T87">Допунско решење бр.. 501-54-1/20-VIII <text:s/>од 20. 08. 2020. год.</text:span></text:p>
        <text:p text:style-name="P88">Решење број:<text:s/>501-95/2020 од 30. 12. 2020. год.</text:p>
        <text:p text:style-name="P89"><text:span text:style-name="T90">Решење о измени решења о издавању дозволе за складиштење и третман неопасног отпада Број: 501-102/21-VIII од 16. 11. 2021. год.</text:span></text:p>
        <text:p text:style-name="P91">Решење о измени решења о издавању дозволе за складиштење и третман неопасног отпада Број: 501-105/21-VIII од 26. 11. 2021. год. <text:s/></text:p>
        <text:p text:style-name="P92">Решење Бр. 501-100/2022-IV-04 од 20. 12. 2022. год.</text:p>
        <text:p text:style-name="P93"><text:span text:style-name="T94">Решење бр. 501-95/2022-IV-04 од 26. 12. 2022. год.<text:s/></text:span></text:p>
        <text:p text:style-name="P95"/>
        <text:p text:style-name="P96"><text:span text:style-name="T97">501-7/2023-IV-04 <text:s/>од 02. 02. 2023. год.</text:span></text:p>
        <text:p text:style-name="P98"/>
        <text:p text:style-name="P99"/>
        <text:p text:style-name="Standard"><text:span text:style-name="T100">9. Рок важности дозволе:</text:span></text:p>
        <text:p text:style-name="Standard"><text:span text:style-name="T101"><text:s text:c="14"/></text:span><text:span text:style-name="T102">од 05. 08. 2019.</text:span><text:span text:style-name="T103"><text:s text:c="7"/></text:span><text:span text:style-name="T104">до</text:span><text:span text:style-name="T105"><text:s text:c="2"/></text:span><text:span text:style-name="T106">05</text:span><text:span text:style-name="T107">. 08.</text:span><text:span text:style-name="T108"><text:s/>2029. год.</text:span></text:p>
        <text:p text:style-name="P109"/>
        <text:p text:style-name="P110">10. Услови утврђени дозволом за сакупљање, транспорт, складиштење, третман и одлагање отпада:</text:p>
        <text:soft-page-break/>
        <text:p text:style-name="Standard"><text:span text:style-name="T111">Врста и количина отпада:<text:s/></text:span><text:span text:style-name="T112">Неопасан отпад.<text:s/></text:span></text:p>
        <text:p text:style-name="P113">Индексни бројеви отпада за операцију Р13-складиштење</text:p>
        <text:p text:style-name="P114">02 01 10 отпад од метала</text:p>
        <text:p text:style-name="P115">03 03 08 отпади од сортирања<text:s/>папира и картона намењених рециклажи</text:p>
        <text:p text:style-name="P116">04 01 09 отпади од кројења и завршне обраде</text:p>
        <text:p text:style-name="P117">04 01 99 отпади који нису другачије специфицирани</text:p>
        <text:p text:style-name="P118">04 02 09 отпади од мешовитих материјала (импрегнирани текстил, еластомер, пластомер)</text:p>
        <text:p text:style-name="P119">04 02 22 отпади од прерађених текстилних<text:s/>влакана</text:p>
        <text:p text:style-name="P120">04 02 99 отпади који нису другачије специфицирани</text:p>
        <text:p text:style-name="P121">10 03 16 пливајућа пена/шљака другачији од оних наведених у 10 03 15</text:p>
        <text:p text:style-name="P122">10 05 01 шљаке из примарне и секундарне производње</text:p>
        <text:p text:style-name="P123">10 05 04 остале чврсте честице и прашина</text:p>
        <text:p text:style-name="P124">11 05 01 тврди цинк</text:p>
        <text:p text:style-name="P125">12 01 01 стругање и обрада ферометала</text:p>
        <text:p text:style-name="P126">12 01 02 прашина и честице ферометала</text:p>
        <text:p text:style-name="P127">12 01 03 стругање и обрада обојених метала</text:p>
        <text:p text:style-name="P128">12 01 04 прашина и честице обојених метала</text:p>
        <text:p text:style-name="P129">15 01 01 папирна и картонска амбалажа</text:p>
        <text:p text:style-name="P130">15 01 02 пластична амбалажа</text:p>
        <text:p text:style-name="P131">15 01 03 дрвена амбалажа</text:p>
        <text:p text:style-name="P132">15 01 04 метална<text:s/>амбалажа</text:p>
        <text:p text:style-name="P133">15 01 05 композитна амбалажа</text:p>
        <text:p text:style-name="P134">15 01 07 стаклена амбалажа</text:p>
        <text:p text:style-name="P135">15 02 03 апсорбенти, филтерски материјали, крпе за брисање и заштитна одећа другачији од оних наведених у 15 02 02</text:p>
        <text:p text:style-name="P136"><text:span text:style-name="T137">16 01 03 отпадне гуме</text:span></text:p>
        <text:p text:style-name="P138"><text:span text:style-name="T139">16 01 06 отпадна возила која не садрже ни течности ни<text:s/></text:span><text:span text:style-name="T140">друге опасне компоненте</text:span></text:p>
        <text:p text:style-name="P141">16 01 16 резервоари за течни гас</text:p>
        <text:p text:style-name="P142">16 01 17 ферозни метал</text:p>
        <text:p text:style-name="P143">16 01 18 обојени метал</text:p>
        <text:p text:style-name="P144">16 01 19 пластика</text:p>
        <text:p text:style-name="P145">16 01 20 стакло</text:p>
        <text:p text:style-name="P146">16 02 14 одбачена опрема другачија од оне наведене у 16 02 09 до 16 02 13</text:p>
        <text:p text:style-name="P147">16 02 16 компоненте уклоњене из одбачене<text:s/>опреме другачије од оних наведених у 16 02 15</text:p>
        <text:p text:style-name="P148">17 01 01 бетон</text:p>
        <text:p text:style-name="P149">17 01 07 мешавине или појединачне фракције бетона, цигле, плочице и керамика другачији од оних наведених у 17 01 06</text:p>
        <text:p text:style-name="P150">17 02 02 стакло</text:p>
        <text:p text:style-name="P151">17 02 03 пластика</text:p>
        <text:p text:style-name="P152">17 04 01 бакар, бронза, месинг</text:p>
        <text:p text:style-name="P153">17 04 02 алуминијум</text:p>
        <text:p text:style-name="P154">17 04 03 олово</text:p>
        <text:p text:style-name="P155">17 04 04 цинк</text:p>
        <text:p text:style-name="P156">17 04 05 гвожђе и челик</text:p>
        <text:p text:style-name="P157">17 04 06 калај</text:p>
        <text:p text:style-name="P158">17 04 07 мешани метали</text:p>
        <text:p text:style-name="P159">17 04 11 каблови другачији од оних наведених у 17 04 10</text:p>
        <text:p text:style-name="P160">19 01 02 материјали који садрже гвожђе извађени из шљаке</text:p>
        <text:p text:style-name="P161">19 10 01 отпад од гвожђа и челика</text:p>
        <text:p text:style-name="P162"><text:span text:style-name="T163">19 10 02 отп</text:span><text:span text:style-name="T164">ад од обојених метала</text:span></text:p>
        <text:soft-page-break/>
        <text:p text:style-name="P165">19 12 01 папир и картон</text:p>
        <text:p text:style-name="P166">19 12 02 метали који садрже гвожђе</text:p>
        <text:p text:style-name="P167">19 12 03 обојени метали</text:p>
        <text:p text:style-name="P168">19 12 04 пластика и гума</text:p>
        <text:p text:style-name="P169">19 12 05 стакло</text:p>
        <text:p text:style-name="P170">19 12 07 дрво другачије од оног наведеног у 19 12 06</text:p>
        <text:p text:style-name="P171">19 12 12 други отпади (укључујући мешавине материјала) од<text:s/>механичког третмана отпада другачији од оних наведених у 19 12 11</text:p>
        <text:p text:style-name="P172">20 01 01 папир и картон</text:p>
        <text:p text:style-name="P173"><text:span text:style-name="T174">20 01 02 стакло</text:span></text:p>
        <text:p text:style-name="P175"><text:span text:style-name="T176">20 01 39 пластика</text:span></text:p>
        <text:p text:style-name="P177"><text:span text:style-name="T178">20 01 40 метали</text:span></text:p>
        <text:p text:style-name="P179"/>
        <text:p text:style-name="Standard"><text:span text:style-name="T180">Локација постројења и кратак опис:</text:span></text:p>
        <text:p text:style-name="P181"><text:span text:style-name="T182">Рума,улица Владимира Назора 92 Б, к.п. бр. 6859/1 КО Рума (део некадашњег<text:s/></text:span><text:span text:style-name="T183">индустријског комплекса старе гумаре). Предметна катастарска парцела представља грађевинско земљиште у грађевинском подручју насеља Рума, у радној зони “Румска петља” (блок 3-14-3) у оквиру радне зоне Југ-1. У непосредној околини налазе се други индустријс</text:span><text:span text:style-name="T184">ки, привредни и стамбени објекти, а у близини нема изграђених стадиона, школа, болница, верских објеката нити здравствених установа.<text:s/></text:span><text:span text:style-name="T185">Приступ локацији</text:span><text:span text:style-name="T186"><text:s/>је преко улице Владимира Назора са северне стране комплекса и од које је предметно постројење удаљено 100<text:s/></text:span><text:span text:style-name="T187">m. Приступни пут локацији је асфалтиран, а од улаза на локацију до објекта који ће се користити за складиштење и третман неопасаног отпада налази се бетонска површина. На парцели налазе се следећи објекти: објекат за раднике, <text:s/>колска вага, бетонски плато з</text:span><text:span text:style-name="T188">а манипулацију и складиштење отпада, сепаратор уља и масти са таложником, транспортно манипулативне површине, управна зграда, канал за сакупљање атмосферских вода са отворених површина, ограда, као и метални контејнери за складиштење отпада више заостале в</text:span><text:span text:style-name="T189">редности, роло контејнери за складиштење отпада и регално складиште за моторна возила из којих су извађене течности.<text:s/></text:span></text:p>
        <text:p text:style-name="P190"/>
        <text:p text:style-name="Standard"><text:span text:style-name="T191">Начин управљања отпадом:<text:s/></text:span><text:span text:style-name="T192">Складиштење и третман неопасног отпада.</text:span></text:p>
        <text:p text:style-name="P193"/>
        <text:p text:style-name="P194"><text:span text:style-name="T195">Индексни бројеви отпада за операцију Р1</text:span><text:span text:style-name="T196">2-третман</text:span></text:p>
        <text:p text:style-name="P197">02 01<text:s/>10 отпад од метала</text:p>
        <text:p text:style-name="P198">03 03 08 отпади од сортирања папира и картона намењених рециклажи</text:p>
        <text:p text:style-name="P199">15 01 04 метална амбалажа</text:p>
        <text:p text:style-name="P200">16 01 06 отпадна возила која не садрже ни<text:s/>течности ни друге опасне компоненте</text:p>
        <text:p text:style-name="P201">17 04 01 бакар, бронза, месинг</text:p>
        <text:p text:style-name="P202"><text:span text:style-name="T203">17 0</text:span><text:span text:style-name="T204">4</text:span><text:span text:style-name="T205"><text:s/>0</text:span><text:span text:style-name="T206">2</text:span><text:span text:style-name="T207"><text:s/></text:span><text:span text:style-name="T208">алуминијум</text:span></text:p>
        <text:p text:style-name="P209">17 04 03 олово</text:p>
        <text:p text:style-name="P210">17 04 04 цинк</text:p>
        <text:p text:style-name="P211">17 04 05 гвожђе и челик</text:p>
        <text:p text:style-name="P212">17 04 07 мешани метали</text:p>
        <text:p text:style-name="P213">19 01 02 материјали који садрже гвожђе извађени из шљаке</text:p>
        <text:p text:style-name="P214">19 10 01 отпад од гвожђа и челика</text:p>
        <text:p text:style-name="P215">19 10<text:s/>02 отпад од обојених метала</text:p>
        <text:p text:style-name="P216">19 12 01 папир и картон</text:p>
        <text:p text:style-name="P217">19 12 02 метали који садрже гвожђе</text:p>
        <text:p text:style-name="P218">19 12 03 обојени метали</text:p>
        <text:p text:style-name="P219">20 01 40 метали</text:p>
        <text:p text:style-name="P220"/>
        <text:p text:style-name="P221"><text:s/></text:p>
        <text:p text:style-name="P222">Превозно средство:</text:p>
        <text:p text:style-name="P223">Транспортна средства испоручиоца или транспортним средствима које ангажује оператер, или сопственим транспортним средствима. <text:s text:c="2"/></text:p>
        <text:p text:style-name="P224">Мере заштите животне средине и контрола загађивања:</text:p>
        <text:soft-page-break/>
        <text:p text:style-name="P225">ОБАВЕЗУЈЕ СЕ ОПЕРАТЕР „KOSANOVIĆ GROUP“ ДОО Рума да:</text:p>
        <text:p text:style-name="P226">- користи опрему, уређаје и средства за рад који су наведени у документацији поднетој уз захтев за издавање дозволе и<text:s/>Радном плану постројења за складиштење и третман неопасног отпада, да њима управља, кодржава их и контролише, те да о том води евиденцију</text:p>
        <text:p text:style-name="P227">Бука:</text:p>
        <text:p text:style-name="P228"><text:bookmark-start text:name="_Hlk122811997"/>-<text:s/><text:bookmark-end text:name="_Hlk122811997"/>да управља процесом рада у складу са Законом о заштити буке у животној средини (“Службени гласник РС”, 96/21), да поштује Уредбу о индикаторима буке, граничним вредностима, методама за оцењивање индикатора буке, узнемиравања и штетних ефеката буке у животној средини (“Службени гласник РС”, бр. 75/10) и Правилник о буци коју емитује опрема која се употребљава на отвореном простору (“Службени гласник РС”, бр. 01/13). <text:s/></text:p>
        <text:p text:style-name="P229">-<text:s/>да истовар отпада и манипулацију са отпадом врши тако да се у највећој могућој мери смање негативни утицаји буке на животну средину.<text:s/></text:p>
        <text:p text:style-name="P230"><text:span text:style-name="T231">-<text:s/></text:span><text:span text:style-name="T232">Спроводи превентивне мере заштите од буке у складу са техничким прописима и стандардима</text:span><text:span text:style-name="T233">.</text:span><text:span text:style-name="T234">, прати утицај делатности управљања отпадом на буку у животној средини, а у случају прекорачења граничних вредности буке предузме мере за смањење буке.</text:span></text:p>
        <text:p text:style-name="P235">-<text:s/>да врши мерење буке једном у три године у складу са Законом о заштити од буке у животној средини. За мерење буке<text:s/>да<text:s/>ангажује<text:s/>акредитовану лабораторију.</text:p>
        <text:p text:style-name="P236">Земљиште:</text:p>
        <text:p text:style-name="P237">-<text:s/>да у току обављања делатности складиштења и третмана неопасног отпада предузме одговарајуће мере спречавања евентуалног загађења земљишта.</text:p>
        <text:p text:style-name="P238">Ваздух:</text:p>
        <text:p text:style-name="P239">-<text:s/><text:s/>да у току обављања делатности складиштења и третмана неопасног отпада а предузме одговарајуће мере за спречавање емисије штетних и опасних материја у ваздух.</text:p>
        <text:p text:style-name="P240">Воде:</text:p>
        <text:p text:style-name="P241">-<text:s/><text:s/>да у току обављања делатности складиштења и третмана неопасног отпада предузме одговарајуће мере ради спречавања евентуалних загађења површинских и подземних вода.<text:s/></text:p>
        <text:p text:style-name="P242">- да<text:s/>обезбеди контролисано управљање отпадним водама са локације постројења за управљање отпадом.</text:p>
        <text:p text:style-name="P243">-<text:s/>да врши мерење квалитета отпадних вода узимањем узорка у излазној комори сепаратора уља и масти, пре изласка воде из сепаратора уља и масти, у складу са Правилником о начину и условима за мерење количине и испитивање квалитета отпадних вода и садржини Извештаја о извршеним мерењима („Службени гласник РС“, бр. 33/16), 4 пута годишње од стране овлашћених предузећа.<text:s/></text:p>
        <text:p text:style-name="P244">-да<text:s/>врши редовно чишћење сепаратора масти и уља од стране овлашћеног лица, по потписаном уговору, <text:s/>и да садржај од чишћења предаје овлашћеном лицу које је и извршило чишћење сепаратора, ради даљег збрињавања.</text:p>
        <text:p text:style-name="P245"/>
        <text:p text:style-name="P246">Мониторинг (контрола и мерење)</text:p>
        <text:p text:style-name="P247">- спроводи и ажурира радни план постројења за управљање отпадом;</text:p>
        <text:p text:style-name="P248">- води прецизну евиденцију примљеног и ускладиштеног неопасног отпада;</text:p>
        <text:p text:style-name="P249">- води прецизну евиденцију третираног отпада и отпада насталог након третмана;</text:p>
        <text:p text:style-name="P250">- спречава, контролише и ограничава негативне утицаје на животну средину и здравље<text:s/></text:p>
        <text:p text:style-name="P251"><text:s text:c="2"/>људи (загађивања земљишта, вода, ваздуха, контрола буке), у складу са посебним</text:p>
        <text:p text:style-name="P252"><text:s text:c="2"/>прописима;</text:p>
        <text:p text:style-name="P253">- врши редовна мерења емисије загађујућих материја из постројења, у складу са<text:s/></text:p>
        <text:soft-page-break/>
        <text:p text:style-name="P254"><text:s text:c="2"/>посебним прописима;</text:p>
        <text:p text:style-name="P255">- омогући инспекцијски надзор преко надлежног инспектора за заштиту животне<text:s/></text:p>
        <text:p text:style-name="P256"><text:s text:c="2"/>средине над процедурама и наведеном документацијом</text:p>
        <text:p text:style-name="P257"/>
        <text:p text:style-name="P258"/>
        <text:p text:style-name="P259">Спречавање удеса и одговор на удес:</text:p>
        <text:p text:style-name="P260">- да спроводи План заштите од удеса<text:s/></text:p>
        <text:p text:style-name="P261"><text:span text:style-name="T262">- да се ради спречавања удеса-пожара на локацији придржава свега наведеног у</text:span><text:span text:style-name="T263"><text:s/></text:span><text:span text:style-name="T264">Правилима заштите од пожара, да врши обуку радника у вези са противпожарном заштитом, мерама за спречавање пожара, опремом за гашење пожара, упозна раднике са правилима, дужностима и одговорностима у спровођењу заштите од пожара.</text:span></text:p>
        <text:p text:style-name="P265">- да ангажује стручног сарадника за послове заштите од пожара.</text:p>
        <text:p text:style-name="P266">- да редовно врши проверу исправности мобилне противпожарне опреме, путем овлашћене организације, а уочене неправилности одмах да пријави надлежној сервисној служби.</text:p>
        <text:p text:style-name="P267">- да ради спречавања пожара отпадни материјал складишти тако да остави простор између гомила отпада ради пролаза и контроле ускладиштења.</text:p>
        <text:p text:style-name="P268">- да ради спречавања пожара постави табле обавештења (ЗАБРАНА ПУШЕЊА, ЗАБРАЊЕНА УПОТРЕБА ОТВОРЕНОГ ПЛАМЕНА), постави довољан број мобилних апарата за гашење пожара сувим прахом.</text:p>
        <text:p text:style-name="P269"><text:bookmark-start text:name="_Hlk122814825"/>-<text:s/><text:bookmark-end text:name="_Hlk122814825"/>да течни отпад складишти у специфичном суду (метално херметизовано буре са поклопцем, екоконтејнер).</text:p>
        <text:p text:style-name="P270"><text:span text:style-name="T271">- да</text:span><text:span text:style-name="T272"><text:s/>машину<text:s/></text:span><text:span text:style-name="T273">IDROVEC 650</text:span><text:span text:style-name="T274"><text:s/>искључиво држи на бетонираном платоу и да уколико дође до исцуривања уља из ње одмах изврши посипање уља апсорбентом, како би се спречило загађење животне средине. Апсорбент ставити у екоконтејнер, обележити индексним бројем и предати овлашћеном оператеру на даље збрињавање.<text:s/></text:span></text:p>
        <text:p text:style-name="P275">- ЗАБРАЊУЈЕ СЕ ОПЕРАТЕРУ „KOSANOVIĆ GROUP“ ДОО Рума да врши било какву поправку возила или машина ван бетонираних платоа и саобраћајница, ради заштите земљишта од загађења.</text:p>
        <text:p text:style-name="P276"/>
        <text:p text:style-name="P277">Мере у случају коначног престанка рада постројења:</text:p>
        <text:p text:style-name="P278">- да у случају жеље за престанком обављања делатности складиштења и механичког третмана неопасног отпада на предметној локацији, или у случају стечаја и ликвидације, о том обавести надлежни орган за издавање дозволе, као и инспектора за заштиту животне средине, а затварање постројења спроведе у свему по поднетом Плану за затварање<text:s/><text:bookmark-start text:name="_Hlk122855161"/><text:bookmark-start text:name="_Hlk122815133"/></text:p>
        <text:p text:style-name="P279">-<text:bookmark-end text:name="_Hlk122855161"/>да<text:s/><text:bookmark-end text:name="_Hlk122815133"/>пре доласка инспектора за заштиту животне средине сав неопасан отпад уклони са локације постројења, уз попуњавање Докумената о кретању отпада и Докумената о кретању опасног отпада.</text:p>
        <text:p text:style-name="P280">- да у случају забране рада од стране инспектора, постројење мора затворити даном правноснажности решења надлежног инспектора.</text:p>
        <text:p text:style-name="P281">- да по престанку рада постројења локацију постројења доведе у стање пре пуштања у рад постројења.</text:p>
        <text:p text:style-name="P282"/>
        <text:p text:style-name="P283">Извештавања: <text:s/></text:p>
        <text:p text:style-name="P284"><text:span text:style-name="T285">- Обавезује се оператер да уредно води и чува дневну евиденцију о отпаду.</text:span></text:p>
        <text:p text:style-name="P286"><text:span text:style-name="T287">- Обавезује се оператер да редовно доставља годишњи извештај о управљању отпадом Агенцији за заштиту животне средине. Извештај о годишњим<text:s/></text:span><text:span text:style-name="T288">количинама отпада предати Агенцији до 31. марта текуће године за претходну годину.</text:span></text:p>
        <text:p text:style-name="P289">- Оператер је дужан да чува најмање две године комплетирани документ о кретању отпада.</text:p>
      </text:section>
      <text:section text:name="Sect2" text:style-name="S2">
        <text:soft-page-break/>
        <text:p text:style-name="P290">11. Промене:</text:p>
        <text:soft-page-break/>
        <text:p text:style-name="Standard"><text:span text:style-name="T291">a) измена дозволе</text:span></text:p>
        <text:p text:style-name="Textbody"><text:span text:style-name="T292">Доношењем решења 501-7/2023-IV-04 <text:s/>од 0</text:span><text:span text:style-name="T293">2</text:span><text:span text:style-name="T294">. 0</text:span><text:span text:style-name="T295">2</text:span><text:span text:style-name="T296">. 2023. <text:s/>год. престају да важе претходно донета решења о издавању дозволе и измене и допуне дозволе:</text:span></text:p>
        <text:p text:style-name="P297">Решење Бр. 501-43/2019-VIII од 5. 8. 2019. год,<text:s/></text:p>
        <text:p text:style-name="P298">Решење Бр. 501-54/20-VIII од 4. 8. 2020. год,</text:p>
        <text:p text:style-name="P299">Допунско Решење Бр. 501-54-1/20-VIII од 20. 8. 2020. год,<text:s/></text:p>
        <text:p text:style-name="P300">Решење VIII Број: 501-95/2020 од 30. 12. 2020. год,</text:p>
        <text:p text:style-name="P301">Решење о измени решења о издавању дозволе за складиштење и третман неопасног отпада Број: 501-102/21-VIII од 16. 11. 2021. год,</text:p>
        <text:p text:style-name="P302">Решење о измени решења о издавању дозволе за складиштење и третман неопасног отпада Број: 501-105/21-VIII од 26. 11. 2021. год. и<text:s/></text:p>
        <text:p text:style-name="P303">Решење Бр. 501-100/2022-IV-04 од 20. 12. 2022. год.</text:p>
        <text:p text:style-name="P304">Решење бр. 501-95/2022-IV-04 од 26. 12. 2022. год.<text:s/></text:p>
        <text:p text:style-name="Standard"><text:span text:style-name="T305">Решење бр. 501-7/2023-IV-04 <text:s/>од 0</text:span><text:span text:style-name="T306">2</text:span><text:span text:style-name="T307">. 0</text:span><text:span text:style-name="T308">2</text:span><text:span text:style-name="T309">. 2023. <text:s/>год. замењује сва досадашња решења које је Одељење за урбанизам и грађење општинске управе Општине Рума издало оператеру "</text:span><text:span text:style-name="T310">Kosanović group</text:span><text:span text:style-name="T311">"</text:span><text:span text:style-name="T312"><text:s/>DOO</text:span><text:span text:style-name="T313">.</text:span></text:p>
        <text:p text:style-name="P314"/>
        <text:p text:style-name="P315"/>
        <text:p text:style-name="P316">б) одузимање дозволе</text:p>
        <text:p text:style-name="P317"/>
        <text:p text:style-name="P318">12. Напомене</text:p>
        <text:p text:style-name="P319"/>
        <text:p text:style-name="P320"><text:tab/><text:tab/><text:tab/><text:tab/><text:tab/><text:tab/>Име и презиме овлашћеног лица</text:p>
        <text:p text:style-name="P321"/>
        <text:p text:style-name="P322"><text:span text:style-name="T323"><text:tab/><text:s/></text:span><text:span text:style-name="T324"><text:tab/></text:span><text:span text:style-name="T325"><text:tab/></text:span><text:span text:style-name="T326"><text:s text:c="7"/></text:span><text:span text:style-name="T327"><text:s/>Јелен</text:span><text:span text:style-name="T328">а Малешевић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Continue" style:display-name="List Continue" style:family="paragraph" style:parent-style-name="Normal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BodyText" style:display-name="Body Text" style:family="paragraph" style:parent-style-name="Normal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List3" style:display-name="List 3" style:family="paragraph" style:parent-style-name="Normal">
      <style:paragraph-properties fo:widows="2" fo:orphans="2" style:vertical-align="auto" fo:margin-left="0.5895in" fo:text-indent="-0.196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risnik</meta:initial-creator>
    <dc:creator>Korisnik</dc:creator>
    <meta:creation-date>2014-10-06T12:20:00Z</meta:creation-date>
    <dc:date>2023-07-21T10:29:00Z</dc:date>
    <meta:print-date>2019-08-21T09:13:00Z</meta:print-date>
    <meta:template xlink:href="Normal" xlink:type="simple"/>
    <meta:editing-cycles>5</meta:editing-cycles>
    <meta:editing-duration>PT33120S</meta:editing-duration>
    <meta:document-statistic meta:page-count="6" meta:paragraph-count="26" meta:word-count="1957" meta:character-count="13090" meta:row-count="92" meta:non-whitespace-character-count="11159"/>
  </office:meta>
</office:document-meta>
</file>