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charset="x-symbol"/>
    <style:font-face style:name="Wingdings 2" svg:font-family="'Wingdings 2'" style:font-charset="x-symbol"/>
    <style:font-face style:name="Mangal1" svg:font-family="Manga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5014in" fo:margin-left="0in" fo:margin-right="-0.0049in" table:align="margins"/>
    </style:style>
    <style:style style:name="Table1.A" style:family="table-column">
      <style:table-column-properties style:column-width="0.3333in" style:rel-column-width="3363*"/>
    </style:style>
    <style:style style:name="Table1.B" style:family="table-column">
      <style:table-column-properties style:column-width="3.084in" style:rel-column-width="31085*"/>
    </style:style>
    <style:style style:name="Table1.C" style:family="table-column">
      <style:table-column-properties style:column-width="3.084in" style:rel-column-width="3108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1.5771in"/>
    </style:style>
    <style:style style:name="Table1.B3" style:family="table-cell">
      <style:table-cell-properties style:vertical-align="middle" fo:padding="0.0382in" fo:border-left="0.0007in solid #000000" fo:border-right="none" fo:border-top="none" fo:border-bottom="0.0007in solid #000000"/>
    </style:style>
    <style:style style:name="Table1.C3" style:family="table-cell">
      <style:table-cell-properties style:vertical-align="middle" fo:padding="0.0382in" fo:border-left="0.0007in solid #000000" fo:border-right="0.0007in solid #000000" fo:border-top="none" fo:border-bottom="0.0007in solid #000000"/>
    </style:style>
    <style:style style:name="Table1.9" style:family="table-row">
      <style:table-row-properties style:min-row-height="0.4896in"/>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language="sr" fo:country="YU"/>
    </style:style>
    <style:style style:name="P4" style:family="paragraph" style:parent-style-name="Table_20_Contents">
      <style:text-properties fo:language="zxx" fo:country="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fo:language="sr" fo:country="YU" fo:font-weight="bold" style:font-size-asian="18pt" style:font-weight-asian="bold" style:font-size-complex="18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language="sr" fo:country="RS"/>
    </style:style>
    <style:style style:name="T1" style:family="text">
      <style:text-properties style:font-name="OpenSymbol" style:font-name-asian="OpenSymbol" style:font-name-complex="OpenSymbol"/>
    </style:style>
    <style:style style:name="T2" style:family="text">
      <style:text-properties fo:language="en" fo:country="US"/>
    </style:style>
    <style:style style:name="T3" style:family="text">
      <style:text-properties style:font-name="Arial1" fo:language="en" fo:country="US" style:font-name-asian="Wingdings 2" style:font-name-complex="Wingdings 2"/>
    </style:style>
    <style:style style:name="T4" style:family="text">
      <style:text-properties style:font-name="Wingdings 2" style:font-name-asian="Wingdings 2" style:font-name-complex="Wingdings 2"/>
    </style:style>
    <style:style style:name="T5" style:family="text">
      <style:text-properties style:font-name="OpenSymbol" style:font-name-asian="OpenSymbol" style:font-name-complex="OpenSymbol"/>
    </style:style>
    <style:style style:name="T6" style:family="text">
      <style:text-properties fo:language="en" fo:country="US"/>
    </style:style>
    <style:style style:name="T7" style:family="text">
      <style:text-properties style:font-name="Arial1" fo:language="en" fo:country="US" style:font-name-asian="Wingdings 2" style:font-name-complex="Wingdings 2"/>
    </style:style>
    <style:style style:name="T8" style:family="text">
      <style:text-properties style:font-name="Wingdings 2" style:font-name-asian="Wingdings 2" style:font-name-complex="Wingdings 2"/>
    </style:style>
    <style:style style:name="T9" style:family="text">
      <style:text-properties fo:language="sr" fo:country="YU"/>
    </style:style>
    <style:style style:name="T10" style:family="text">
      <style:text-properties fo:language="zxx" fo:country="none"/>
    </style:style>
    <style:style style:name="T11" style:family="text">
      <style:text-properties style:font-name="Times New Roman1" fo:font-size="12pt" fo:language="sr" fo:country="RS"/>
    </style:style>
    <style:style style:name="T12" style:family="text">
      <style:text-properties style:font-name="Times New Roman1" fo:font-size="12pt" fo:language="zxx" fo:country="none"/>
    </style:style>
    <style:style style:name="T13" style:family="text">
      <style:text-properties fo:language="sr" fo:country="RS"/>
    </style:style>
    <style:style style:name="T14" style:family="text">
      <style:text-properties fo:language="sh" fo:country="YU"/>
    </style:style>
    <style:style style:name="T15" style:family="text">
      <style:text-properties fo:font-weight="bold"/>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5764in" svg:y="1.772in" fo:min-width="2.7299in" draw:z-index="0">
        <draw:text-box fo:min-height="1.411in">
          <text:p text:style-name="Frame_20_contents"><text:s/>Сакупљање <text:s text:c="33"/><text:span text:style-name="T1"></text:span></text:p>
          <text:p text:style-name="Frame_20_contents"><text:s/>Транспорт <text:s text:c="35"/><text:span text:style-name="T1"></text:span></text:p>
          <text:p text:style-name="Frame_20_contents"><text:s/>Складиштење <text:s text:c="5"/><text:span text:style-name="T2"><text:s text:c="24"/>X <text:s text:c="4"/></text:span></text:p>
          <text:p text:style-name="Frame_20_contents"><text:s/>Третман <text:s text:c="12"/><text:span text:style-name="T2"><text:s text:c="27"/>X</text:span> <text:s text:c="6"/><text:span text:style-name="T3"><text:s/></text:span></text:p>
          <text:p text:style-name="Frame_20_contents"><text:s/>Одлагање <text:s text:c="36"/><text:span text:style-name="T4"></text:span></text:p>
        </draw:text-box>
      </draw:frame>
      <text:p text:style-name="P5"/>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1.</text:p>
          </table:table-cell>
          <table:table-cell table:style-name="Table1.B1" table:number-columns-spanned="2" office:value-type="string">
            <text:p text:style-name="Table_20_Contents">Регистарски број:<text:span text:style-name="T2"> 009</text:span></text:p>
          </table:table-cell>
          <table:covered-table-cell/>
        </table:table-row>
        <table:table-row>
          <table:table-cell table:style-name="Table1.A2" office:value-type="string">
            <text:p text:style-name="P2">2.</text:p>
          </table:table-cell>
          <table:table-cell table:style-name="Table1.B2" table:number-columns-spanned="2" office:value-type="string">
            <text:p text:style-name="Table_20_Contents">Број досијеа:<text:span text:style-name="T2">501-57/15-VIII</text:span></text:p>
          </table:table-cell>
          <table:covered-table-cell/>
        </table:table-row>
        <table:table-row table:style-name="Table1.3">
          <table:table-cell table:style-name="Table1.A2" office:value-type="string">
            <text:p text:style-name="P2">3.</text:p>
          </table:table-cell>
          <table:table-cell table:style-name="Table1.B3" office:value-type="string">
            <text:p text:style-name="Table_20_Contents">Врста дозволе за управљање отпадом </text:p>
          </table:table-cell>
          <table:table-cell table:style-name="Table1.C3"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P2">4.</text:p>
          </table:table-cell>
          <table:table-cell table:style-name="Table1.B2" table:number-columns-spanned="2" office:value-type="string">
            <text:p text:style-name="P3">Назив лица регистрованог за обављање делатности сакупљања, односно лица које има својство превозника коме је издата дозвола:</text:p>
            <text:p text:style-name="P3">Регистарски број или име и лични број:</text:p>
            <text:p text:style-name="P3"/>
            <text:p text:style-name="P3"/>
          </table:table-cell>
          <table:covered-table-cell/>
        </table:table-row>
        <table:table-row>
          <table:table-cell table:style-name="Table1.A2" office:value-type="string">
            <text:p text:style-name="P2">5.</text:p>
          </table:table-cell>
          <table:table-cell table:style-name="Table1.B2" table:number-columns-spanned="2" office:value-type="string">
            <text:p text:style-name="Table_20_Contents">Назив оператера постројења за складиштење, третман и одлагање отпада коме је издата дозвола:<text:span text:style-name="T2"> </text:span><text:span text:style-name="T9">Д.О.О. "</text:span><text:span text:style-name="T2">FEROREC</text:span><text:span text:style-name="T9">", </text:span><text:span text:style-name="T10">Исе Бајића бр. 4</text:span><text:span text:style-name="T9">, Нови Сад</text:span></text:p>
            <text:p text:style-name="Table_20_Contents">Регистарски број или име и лични број:</text:p>
            <text:p text:style-name="Table_20_Contents">2<text:span text:style-name="T10">0712848</text:span></text:p>
            <text:p text:style-name="Table_20_Contents"/>
          </table:table-cell>
          <table:covered-table-cell/>
        </table:table-row>
        <table:table-row>
          <table:table-cell table:style-name="Table1.A2" office:value-type="string">
            <text:p text:style-name="P2">6.</text:p>
          </table:table-cell>
          <table:table-cell table:style-name="Table1.B2" table:number-columns-spanned="2" office:value-type="string">
            <text:p text:style-name="Table_20_Contents">Назив постројења или активности за које је дозвола издата:</text:p>
            <text:p text:style-name="Table_20_Contents"/>
            <text:p text:style-name="Table_20_Contents">Складиштење и третман неопасног отпада</text:p>
            <text:p text:style-name="Table_20_Contents"/>
          </table:table-cell>
          <table:covered-table-cell/>
        </table:table-row>
        <table:table-row>
          <table:table-cell table:style-name="Table1.A2" office:value-type="string">
            <text:p text:style-name="P2">7.</text:p>
          </table:table-cell>
          <table:table-cell table:style-name="Table1.B2" table:number-columns-spanned="2" office:value-type="string">
            <text:p text:style-name="Table_20_Contents">Назив надлежног органа који је издао дозволу: Одељење за урбанизам и <text:span text:style-name="T10">грађење</text:span> Општинске управе Општине Рума</text:p>
            <text:p text:style-name="Table_20_Contents"/>
          </table:table-cell>
          <table:covered-table-cell/>
        </table:table-row>
        <table:table-row>
          <table:table-cell table:style-name="Table1.A2" office:value-type="string">
            <text:p text:style-name="P2">8.</text:p>
          </table:table-cell>
          <table:table-cell table:style-name="Table1.B2" table:number-columns-spanned="2" office:value-type="string">
            <text:p text:style-name="Table_20_Contents">Број и датум издавања дозволе: 00<text:span text:style-name="T10">9</text:span>, <text:span text:style-name="T10">26.02.2016</text:span>. год.</text:p>
          </table:table-cell>
          <table:covered-table-cell/>
        </table:table-row>
        <table:table-row table:style-name="Table1.9">
          <table:table-cell table:style-name="Table1.A2" office:value-type="string">
            <text:p text:style-name="P2">9.</text:p>
          </table:table-cell>
          <table:table-cell table:style-name="Table1.B2" table:number-columns-spanned="2" office:value-type="string">
            <text:p text:style-name="Table_20_Contents"><draw:frame draw:style-name="fr2" draw:name="Frame3" text:anchor-type="paragraph" svg:x="4.1362in" svg:y="0in" svg:width="1.8134in" draw:z-index="2"><draw:text-box fo:min-height="0.3965in"><text:p text:style-name="Frame_20_contents"><text:s/>до <text:span text:style-name="T10">26.02.2026</text:span>.</text:p></draw:text-box></draw:frame><draw:frame draw:style-name="fr3" draw:name="Frame2" text:anchor-type="paragraph" svg:x="2.0646in" svg:y="0.0189in" svg:width="1.8547in" draw:z-index="1"><draw:text-box fo:min-height="0.3756in"><text:p text:style-name="Frame_20_contents"><text:s/>од <text:span text:style-name="T10">26.02.2016</text:span>.<text:tab/><text:tab/></text:p></draw:text-box></draw:frame>Рок важности дозволе </text:p>
          </table:table-cell>
          <table:covered-table-cell/>
        </table:table-row>
        <table:table-row>
          <table:table-cell table:style-name="Table1.A2" office:value-type="string">
            <text:p text:style-name="P2">10.</text:p>
          </table:table-cell>
          <table:table-cell table:style-name="Table1.B2" table:number-columns-spanned="2" office:value-type="string">
            <text:p text:style-name="Table_20_Contents">Услови утврђени дозволом за сакупљање, транспорт, складиштење, третман и одлагање отпада:</text:p>
            <text:p text:style-name="Table_20_Contents">Врста и количина отпада:</text:p>
            <text:p text:style-name="Table_20_Contents"><text:span text:style-name="T11">100101, 100202, 100302, 100305, 100316, 100318, 100322, 100330, 100399, 100501, 100511, 100599, 100601, 100602, 100604, 100699, 100701, 100702, 100703, 100704, 100705, 100708, 100799, 100804, 100809, 100811, 100813, 100816, 100818, 100899, 100903, 100906, 100908, 100910, 100912, 100914, 100916, 100999, 101003, 101006, 101008, 101010, 101012, 101014, 101016, 101099, 110501, 110599, 120101, 120102, 120103, 120104, 120105, 120113, 120115, 120117, 120121, 120199, 150101, 150102, 150103, 150104, 150105, 150106, 150109, 150203, 160103, 160106, 160112, 160116, 160117, 160118, 160119, 160120, 160122, 160199, 160214, 160216, 160605, 160801, 160803, 160804, 161102, 161104, 161106, 170101, 170102, 170103, 170107, 170201, 170202, 170203, 170401, 170402, 170403, 170404, 170405, 170406, 170407, 170411, 180101, 180104, 190102, 190112, 190199, 190203, 190210, 190299, 190801, 190802, 190805, 190812, 190814, 190899, 190904, 191001, 191004, 191006, 191201, 191202, </text:span><text:soft-page-break/><text:span text:style-name="T11">191203, 191204, 191205,  191207,  191208,  191209, 191210,   200101, 200102, 200108, 200110, 200111, 20 01 25, 200128, 200130, 200132, 200134, 200136, 200138, 200139, 200140, 200141, 200199, 200201, 200399)</text:span><text:span text:style-name="T14"> </text:span></text:p>
            <text:p text:style-name="Table_20_Contents"/>
            <text:p text:style-name="Table_20_Contents"/>
            <text:p text:style-name="Table_20_Contents"/>
            <text:p text:style-name="Table_20_Contents">Локација, капацитет постројења и кратак опис:</text:p>
            <text:p text:style-name="Table_20_Contents"/>
            <text:p text:style-name="P7"><text:span text:style-name="T13">Предметна локација се налази на катастарској парцели 6681/1 К.О. Рума, у границама грађевинског подручја Руме и то у блоковима 3-8-14 и 3-8-15 са основном наменом радна зона и делом површине јавне намене - део коридора планиране саобраћајнице C1 и делом заштитно зеленило. Прилаз радној зони врши се преко постојећег колског улаза, из улице. Прикључак на парцелу је асфалтиран приступним путем. Прилаз објектима унутар радне зоне врши се интерним асфалтним саобраћајницама. Комплетан простор је ограђен.  Парцела је површине 12.048</text:span><text:span text:style-name="T9"> m²</text:span><text:span text:style-name="T13">. и води се као изграђено грађевимско земљиште са изграђеним пословним објекатом - 1. зграда пословних услуга површине 102</text:span><text:span text:style-name="T9"> m²</text:span><text:span text:style-name="T13">.</text:span><text:span text:style-name="T10"> </text:span><text:span text:style-name="T11">Капацитет складишног простора је 24</text:span><text:span text:style-name="T10"> </text:span><text:span text:style-name="T12">t</text:span><text:span text:style-name="T10"> </text:span><text:span text:style-name="T11">пресоване амбалаже која се након достигнуте количине одмах транспортује откупљивачу</text:span><text:span text:style-name="T12">, а п</text:span><text:span text:style-name="T13">ланирани капацитет постројења износиће за третман  500t на годишњем нивоу.</text:span></text:p>
            <text:p text:style-name="Table_20_Contents"/>
            <text:p text:style-name="Table_20_Contents"/>
            <text:p text:style-name="Table_20_Contents"/>
            <text:p text:style-name="Table_20_Contents">Начин управљања отпадом: </text:p>
            <text:p text:style-name="Table_20_Contents"/>
            <text:p text:style-name="Table_20_Contents"><text:span text:style-name="T11">Складишни простор се налази на бетонској подлози у оквиру пословног простора и наткривен </text:span><text:span text:style-name="T12">је. </text:span><text:span text:style-name="T11">Капацитет складишног простора је 24</text:span><text:span text:style-name="T12"> t </text:span><text:span text:style-name="T11">пресоване амбалаже која се након достигнуте количине одмах транспортује откупљивачу</text:span><text:span text:style-name="T12">. </text:span><text:span text:style-name="T10">Третман</text:span> подразумева <text:span text:style-name="T10">механичку </text:span>обраду <text:span text:style-name="T10">п</text:span><text:span text:style-name="T11">ресовање путем хидрауличне стационарне пресе</text:span><text:span text:style-name="T10"> <text:s/>и <text:s/>м</text:span><text:span text:style-name="T11">левење путем млинова</text:span><text:span text:style-name="T10"> папирне и пластичне амбалаже.</text:span></text:p>
            <text:p text:style-name="Table_20_Contents"/>
            <text:p text:style-name="Table_20_Contents"/>
            <text:p text:style-name="Table_20_Contents"/>
            <text:p text:style-name="Table_20_Contents">Превозно средство:</text:p>
            <text:p text:style-name="Table_20_Contents"/>
            <text:p text:style-name="Table_20_Contents"/>
            <text:p text:style-name="Table_20_Contents">Мере заштите животне средине и контрола загађивања:</text:p>
            <text:p text:style-name="Table_20_Contents"/>
            <text:p text:style-name="P8">1) Оне врсте отпада које подлежу атмосферским утицајима да се складиште или у затвореним објектима или у затвореним контејнерима;</text:p>
            <text:p text:style-name="P8">2) Приликом рада постројења сакупља произведени комунални отпад и предаје га лицу које има дозволу за управљање том врстом отпада;</text:p>
            <text:p text:style-name="P8">3) Након пуштања пројекта у рад,  изврши контролно мерење буке од стране овлашћене и акредитоване институције у зони утицаја.</text:p>
            <text:p text:style-name="P8">4) Обавештава надлежни орган у случају значајних промена у обављању делатности управљања отпадом, а које се односе на промену локације, повећање количина, промену технологије и опреме и сл.</text:p>
            <text:p text:style-name="Table_20_Contents"/>
            <text:p text:style-name="Table_20_Contents"><text:soft-page-break/></text:p>
            <text:p text:style-name="Table_20_Contents">Спречавање удеса и одговор на удес:</text:p>
            <text:p text:style-name="Table_20_Contents">Критичним ванредним ситуацијама у току рада често претходе одређена "упозорења", као што су неуобичајене вибрације, звуци, нагла одступања процесних параметара (температуре, притиска) и др. Тренутно препознавање ових сигнала и правилне корективне активности у многим случајевима могу спречити даљи развој критичних ситуација. У моменту уочавања необичних сигнала од стране најближег радника, започиње акција одговора на удес. Сам ток акције условљен је проценом одговорне особе на <text:s/><text:span text:style-name="T9">локацији</text:span> <text:s/>о нивоу удеса и очекиваним последицама.</text:p>
            <text:p text:style-name="Table_20_Contents"/>
            <text:p text:style-name="Table_20_Contents">Мере у случају коначног престанка рада постројења:</text:p>
            <text:p text:style-name="Table_20_Contents"><text:s/>У случају дефинитивног престанка рада постројења оператер је дужан да примени све мере и активности предвиђене Предлогом плана за затварање постројења оператера<text:span text:style-name="T11">  </text:span>„<text:span text:style-name="T11">FEROREC“</text:span> <text:span text:style-name="T11">D.O.O.</text:span> <text:span text:style-name="T11">ул.</text:span> <text:span text:style-name="T11">Исе Бајића 4, Нови Сад, од децембра 2015. године</text:span>, укључујући обавезу пријаве затварања постројења надлежном органу, чишћење и уређење коришћеног објекта за потребе даље планиране намене.</text:p>
            <text:p text:style-name="Table_20_Contents"/>
            <text:p text:style-name="Table_20_Contents"/>
            <text:p text:style-name="Table_20_Contents"/>
            <text:p text:style-name="Table_20_Contents"/>
            <text:p text:style-name="Table_20_Contents"/>
            <text:p text:style-name="Table_20_Contents">Извештавања: </text:p>
            <text:p text:style-name="Table_20_Contents"/>
            <text:p text:style-name="Table_20_Contents"/>
          </table:table-cell>
          <table:covered-table-cell/>
        </table:table-row>
        <table:table-row>
          <table:table-cell table:style-name="Table1.A2" office:value-type="string">
            <text:p text:style-name="P2">11.</text:p>
          </table:table-cell>
          <table:table-cell table:style-name="Table1.B2" table:number-columns-spanned="2" office:value-type="string">
            <text:p text:style-name="Table_20_Contents">Промене:</text:p>
            <text:p text:style-name="Table_20_Contents">а) измена дозволе<text:span text:style-name="T10"> :</text:span></text:p>
            <text:p text:style-name="Table_20_Contents"><text:span text:style-name="T10">На основу Решења бр: 501-4/2020-</text:span><text:span text:style-name="T10">VIII</text:span><text:span text:style-name="T10">,</text:span><text:span text:style-name="T10"> м</text:span><text:span text:style-name="T15">ења</text:span> се Решење о издавању интегралне дозволе за складиштење и третман неопасног отпада оператеру Д.О.О. "FEROREC", са седиштем у Новом Саду ул. Исе Бајића 4, за огранак на адреси у Руми, Индустријска зона бб, на к.п. 6681/1 К.О. Рума, рег. броја 009 ( Решење бр. 501-57/15-VIII од 26.02.2016. године), а коју је издало Одељење за урбанизам и грађење Општинске управе Општине Рума:</text:p>
            <text:p text:style-name="P7">- <text:span text:style-name="T15">тако да решење гласи на правног следбеника "JEKOM" д.о.о Београд , Вождовац, ул. Војводе Степе бр.435, који испуњава све услове за издавање дозволе утврђене овим законом</text:span>.</text:p>
            <text:p text:style-name="P8">Све остале одредбе у <text:span text:style-name="T15">Решењу бр. 501-57/15-VIII од 26.02.2016. године </text:span>остају на снази.</text:p>
            <text:p text:style-name="P4"/>
            <text:p text:style-name="Table_20_Contents">б) одузимање дозволе </text:p>
          </table:table-cell>
          <table:covered-table-cell/>
        </table:table-row>
        <table:table-row>
          <table:table-cell table:style-name="Table1.A2" office:value-type="string">
            <text:p text:style-name="P2">12.</text:p>
          </table:table-cell>
          <table:table-cell table:style-name="Table1.B2" table:number-columns-spanned="2" office:value-type="string">
            <text:p text:style-name="Table_20_Contents">Напомене:</text:p>
            <text:p text:style-name="Table_20_Contents"/>
          </table:table-cell>
          <table:covered-table-cell/>
        </table:table-row>
      </table:table>
      <text:p text:style-name="Standard"/>
      <text:p text:style-name="Standard"><text:tab/><text:tab/><text:tab/><text:tab/><text:tab/><text:tab/><text:tab/>Име и презиме овлашћеног лица</text:p>
      <text:p text:style-name="Standard"/>
      <text:p text:style-name="Standard"><text:tab/><text:tab/><text:tab/><text:tab/><text:tab/><text:tab/> <text:s text:c="14"/>Александра <text:span text:style-name="T10">Видаковић</text:span></text:p>
      <text:p text:style-name="Standard"><text:tab/></text:p>
      <text:p text:style-name="Standard"/>
      <text:p text:style-name="Standard"/>
      <text:p text:style-name="Standard"/>
      <text:p text:style-name="P6"><text:soft-page-break/></text:p>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charset="x-symbol"/>
    <style:font-face style:name="Wingdings 2" svg:font-family="'Wingdings 2'" style:font-charset="x-symbol"/>
    <style:font-face style:name="Mangal1" svg:font-family="Manga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083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lena malesevic</meta:initial-creator>
    <meta:creation-date>2013-04-18T14:16:11.07</meta:creation-date>
    <dc:date>2020-02-27T11:21:25.20</dc:date>
    <meta:editing-duration>PT05H47M36S</meta:editing-duration>
    <meta:editing-cycles>23</meta:editing-cycles>
    <meta:generator>OpenOffice.org/3.1$Win32 OpenOffice.org_project/310m19$Build-9420</meta:generator>
    <meta:print-date>2020-02-27T11:20:16.56</meta:print-date>
    <meta:document-statistic meta:table-count="1" meta:image-count="0" meta:object-count="0" meta:page-count="4" meta:paragraph-count="61" meta:word-count="833" meta:character-count="6023"/>
  </office:meta>
</office:document-meta>
</file>