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Times New Roman2" svg:font-family="'Times New Roman', serif"/>
    <style:font-face style:name="sans-serif" svg:font-family="sans-serif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language="sh" fo:country="YU" style:font-size-asian="12pt" style:font-size-complex="12pt"/>
    </style:style>
    <style:style style:name="P16" style:family="paragraph" style:parent-style-name="Standard">
      <style:text-properties style:font-name="Arial" fo:font-size="12pt" fo:language="sh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zxx" fo:country="none" style:font-size-asian="12pt" style:font-size-complex="12pt"/>
    </style:style>
    <style:style style:name="P20" style:family="paragraph" style:parent-style-name="Standard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2pt" fo:language="zxx" fo:country="none" style:text-underline-style="none" fo:font-weight="normal" style:font-size-asian="12pt" style:font-weight-asian="normal" style:font-name-complex="Times New Roman3" style:font-size-complex="12pt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text-position="0% 100%" style:font-name="Arial" fo:font-size="12pt" fo:language="zxx" fo:country="none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in" fo:margin-right="0.0783in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Arial" fo:font-size="12pt" fo:language="zxx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margin-left="0in" fo:margin-right="0.0783in" fo:text-align="justify" style:justify-single-word="false" fo:text-indent="0in" style:auto-text-indent="false"/>
      <style:text-properties style:font-name="Times New Roman1" fo:font-size="12pt" fo:language="sr" fo:country="YU" style:font-size-asian="12pt" style:font-size-complex="12pt"/>
    </style:style>
    <style:style style:name="P27" style:family="paragraph" style:parent-style-name="Standard">
      <style:paragraph-properties fo:margin-left="0in" fo:margin-right="0.0783in" fo:text-align="justify" style:justify-single-word="false" fo:text-indent="0in" style:auto-text-indent="false" style:text-autospace="none"/>
      <style:text-properties style:font-name="Times New Roman" fo:font-size="12pt" fo:language="zxx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>
      <style:paragraph-properties fo:margin-left="0in" fo:margin-right="0.0783in" fo:text-align="justify" style:justify-single-word="false" fo:text-indent="0in" style:auto-text-indent="false"/>
      <style:text-properties style:font-name="Arial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0.0783in" fo:text-align="justify" style:justify-single-word="false" fo:text-indent="0in" style:auto-text-indent="false" style:text-autospace="none">
        <style:tab-stops/>
      </style:paragraph-properties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in" fo:margin-right="0.0783in" fo:text-align="justify" style:justify-single-word="false" fo:text-indent="0in" style:auto-text-indent="false" style:text-autospace="none"/>
      <style:text-properties style:font-name="Arial" fo:font-size="12pt" fo:language="zxx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>
      <style:paragraph-properties fo:margin-left="0in" fo:margin-right="0.0783in" fo:text-align="justify" style:justify-single-word="false" fo:text-indent="0in" style:auto-text-indent="false" style:text-autospace="none"/>
      <style:text-properties style:font-name="Arial" fo:font-size="12pt" fo:language="sr" fo:country="RS" style:font-name-asian="ArialMT" style:font-size-asian="12pt" style:font-name-complex="ArialMT" style:font-size-complex="12pt"/>
    </style:style>
    <style:style style:name="P32" style:family="paragraph" style:parent-style-name="Standard">
      <style:paragraph-properties fo:margin-left="0in" fo:margin-right="0.0783in" fo:text-align="justify" style:justify-single-word="false" fo:text-indent="0in" style:auto-text-indent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>
      <style:text-properties style:use-window-font-color="true" style:font-name="Arial" fo:font-size="12pt" fo:language="zxx" fo:country="none" fo:font-weight="normal" style:font-name-asian="Arial,Bold" style:font-size-asian="12pt" style:font-weight-asian="normal" style:font-name-complex="Arial,Bold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sh" fo:country="Y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text-underline-style="none" fo:font-weight="normal" style:font-weight-asian="normal" style:font-name-complex="Times New Roman3" style:font-weight-complex="normal"/>
    </style:style>
    <style:style style:name="T10" style:family="text">
      <style:text-properties style:font-name-asian="Tahoma" style:font-name-complex="Tahoma"/>
    </style:style>
    <style:style style:name="T11" style:family="text">
      <style:text-properties style:font-name="Times New Roman1" fo:language="sr" fo:country="RS" style:text-underline-style="none" fo:font-weight="normal" style:font-weight-asian="normal" style:font-weight-complex="normal"/>
    </style:style>
    <style:style style:name="T12" style:family="text">
      <style:text-properties style:font-name="Arial" fo:language="sr" fo:country="RS" style:text-underline-style="none" fo:font-weight="normal" style:font-weight-asian="normal" style:font-weight-complex="normal"/>
    </style:style>
    <style:style style:name="T13" style:family="text">
      <style:text-properties style:font-name="Arial" style:text-underline-style="none" fo:font-weight="normal" style:font-weight-asian="normal" style:font-weight-complex="normal"/>
    </style:style>
    <style:style style:name="T14" style:family="text">
      <style:text-properties style:font-name="Arial" fo:language="zxx" fo:country="none"/>
    </style:style>
    <style:style style:name="T15" style:family="text">
      <style:text-properties style:font-name="Arial" fo:language="zxx" fo:country="none" style:text-underline-style="none" fo:font-weight="normal" style:font-weight-asian="normal" style:font-weight-complex="normal"/>
    </style:style>
    <style:style style:name="T16" style:family="text">
      <style:text-properties style:font-name="Arial" fo:language="zxx" fo:country="none" style:text-underline-style="none" fo:font-weight="normal" style:font-weight-asian="normal" style:font-name-complex="Times New Roman3" style:font-weight-complex="normal"/>
    </style:style>
    <style:style style:name="T17" style:family="text">
      <style:text-properties style:font-name="Times New Roman" fo:language="sr" fo:country="RS"/>
    </style:style>
    <style:style style:name="T18" style:family="text">
      <style:text-properties style:font-name="Times New Roman" fo:language="sr" fo:country="RS" fo:font-weight="normal" style:font-name-asian="ArialMT" style:font-weight-asian="normal" style:font-name-complex="ArialMT" style:font-weight-complex="normal"/>
    </style:style>
    <style:style style:name="T19" style:family="text">
      <style:text-properties style:font-name="Times New Roman" fo:language="zxx" fo:country="none"/>
    </style:style>
    <style:style style:name="T20" style:family="text">
      <style:text-properties style:font-name="Times New Roman" fo:language="zxx" fo:country="none" fo:font-weight="normal" style:font-weight-asian="normal" style:font-weight-complex="normal"/>
    </style:style>
    <style:style style:name="T21" style:family="text">
      <style:text-properties style:font-name="Times New Roman" fo:language="zxx" fo:country="none" fo:font-weight="normal" style:font-name-asian="ArialMT" style:font-weight-asian="normal" style:font-name-complex="ArialMT" style:font-weight-complex="normal"/>
    </style:style>
    <style:style style:name="T22" style:family="text">
      <style:text-properties style:font-name="Times New Roman" fo:language="en" fo:country="US" fo:font-weight="normal" style:font-weight-asian="normal" style:font-weight-complex="normal"/>
    </style:style>
    <style:style style:name="T23" style:family="text">
      <style:text-properties style:font-name="Times New Roman2" fo:language="sr" fo:country="RS"/>
    </style:style>
    <style:style style:name="T24" style:family="text">
      <style:text-properties fo:language="none" fo:country="none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-asian="ArialMT" style:font-name-complex="ArialMT"/>
    </style:style>
    <style:style style:name="T27" style:family="text">
      <style:text-properties style:use-window-font-color="true" fo:language="none" fo:country="none" style:font-name-asian="ArialMT" style:font-name-complex="ArialMT"/>
    </style:style>
    <style:style style:name="T28" style:family="text">
      <style:text-properties style:font-name-asian="ArialMT"/>
    </style:style>
    <style:style style:name="T29" style:family="text">
      <style:text-properties style:font-name-complex="ArialMT"/>
    </style:style>
    <style:style style:name="T30" style:family="text">
      <style:text-properties style:font-name="Arial" fo:language="sr" fo:country="RS" fo:font-weight="normal" style:font-name-asian="ArialMT" style:font-weight-asian="normal" style:font-name-complex="ArialMT" style:font-weight-complex="normal"/>
    </style:style>
    <style:style style:name="T31" style:family="text">
      <style:text-properties style:font-name="Arial" fo:language="zxx" fo:country="none" fo:font-weight="normal" style:font-name-asian="ArialMT" style:font-weight-asian="normal" style:font-name-complex="ArialMT" style:font-weight-complex="normal"/>
    </style:style>
    <style:style style:name="T32" style:family="text">
      <style:text-properties fo:language="sr" fo:country="RS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pageContainer3">
        <text:p text:style-name="P8"/>
        <text:p text:style-name="P11"><text:span text:style-name="T6">РЕГИСТАР</text:span> </text:p>
        <text:p text:style-name="P11"><text:span text:style-name="T6">ИЗДАТИХ ДОЗВОЛА ЗА САКУПЉАЊЕ, ТРАНСПОРТ, СКЛАДИШТЕЊЕ И О</text:span>ДЛ<text:span text:style-name="T6">АГАЊЕ ОТПАДА</text:span> </text:p>
        <text:p text:style-name="P8"/>
        <text:p text:style-name="P7"><text:span text:style-name="T5">1. </text:span><text:span text:style-name="T7">Регистарски</text:span><text:span text:style-name="T5"> </text:span><text:span text:style-name="T7">број</text:span><text:span text:style-name="T5">:</text:span> <text:span text:style-name="T6">015</text:span></text:p>
        <text:p text:style-name="P7"><text:span text:style-name="T5">2. </text:span><text:span text:style-name="T7">Број</text:span><text:span text:style-name="T5"> </text:span><text:span text:style-name="T7">досијеа</text:span><text:span text:style-name="T5">:</text:span> <text:span text:style-name="T1">501-91/</text:span><text:span text:style-name="T6">18</text:span><text:span text:style-name="T1">-VIII</text:span></text:p>
        <text:p text:style-name="P7"><text:span text:style-name="T5">3. </text:span><text:span text:style-name="T7">Врста</text:span><text:span text:style-name="T5"> </text:span><text:span text:style-name="T7">дозволе</text:span><text:span text:style-name="T5"> </text:span><text:span text:style-name="T7">за</text:span><text:span text:style-name="T5"> </text:span><text:span text:style-name="T7">управљање отпадом</text:span> </text:p>
        <text:p text:style-name="P9"><text:tab/><text:tab/><text:tab/><text:tab/><text:tab/><text:tab/><text:tab/><text:span text:style-name="T7">Сакупљање</text:span> <text:span text:style-name="T1"><text:s text:c="5"/></text:span><text:s text:c="9"/></text:p>
        <text:p text:style-name="P9"/>
        <text:p text:style-name="P9"><text:tab/><text:tab/><text:tab/><text:tab/><text:tab/><text:tab/><text:tab/><text:tab/><text:tab/><text:span text:style-name="T7">Транспорт</text:span> <text:s/><text:span text:style-name="T1"><text:s text:c="4"/></text:span><text:s text:c="12"/></text:p>
        <text:p text:style-name="P9"/>
        <text:p text:style-name="P9"><text:tab/><text:span text:style-name="T7">Складиштење </text:span><text:span text:style-name="T5"><text:s text:c="6"/></text:span><text:span text:style-name="T2">x</text:span><text:span text:style-name="T5"> <text:s/></text:span></text:p>
        <text:p text:style-name="P12"/>
        <text:p text:style-name="P12"><text:span text:style-name="T10"><text:tab/><text:tab/><text:tab/><text:tab/><text:tab/><text:tab/><text:tab/></text:span><text:span text:style-name="T6">Третман</text:span> <text:s/><text:span text:style-name="T6"><text:s text:c="7"/></text:span><text:span text:style-name="T6"><text:s/>х</text:span> <text:s text:c="9"/></text:p>
        <text:p text:style-name="P12"/>
        <text:p text:style-name="P9"><text:span text:style-name="T5"><text:tab/><text:tab/><text:tab/><text:tab/><text:tab/><text:tab/><text:tab/><text:tab/><text:tab/></text:span><text:span text:style-name="T7">Одлагање</text:span><text:span text:style-name="T5"> <text:s/></text:span><text:span text:style-name="T7"><text:s/></text:span><text:span text:style-name="T5"><text:s text:c="3"/></text:span><text:s text:c="2"/><text:span text:style-name="T1"><text:s text:c="2"/></text:span><text:s text:c="8"/></text:p>
        <text:p text:style-name="P7"/>
        <text:p text:style-name="P10">4. <text:span text:style-name="T6">Назив</text:span> <text:span text:style-name="T6">лица</text:span> <text:span text:style-name="T6">регистрованог</text:span> <text:span text:style-name="T6">за</text:span> <text:span text:style-name="T6">обављање делатности сакупљања, односно лица које има</text:span> <text:span text:style-name="T6">својство превозника коме је издата дозвола</text:span>: </text:p>
        <text:p text:style-name="P10"><text:span text:style-name="T6">Регистарски</text:span> <text:span text:style-name="T6">број</text:span> <text:span text:style-name="T6">или</text:span> <text:span text:style-name="T6">име</text:span> и <text:span text:style-name="T6">лични</text:span> <text:span text:style-name="T6">број</text:span>: </text:p>
        <text:p text:style-name="P14"/>
        <text:p text:style-name="P10">5. <text:span text:style-name="T6">Назив</text:span> <text:span text:style-name="T6">оператера</text:span> <text:span text:style-name="T6">постројења за складиштење, третман и</text:span> <text:span text:style-name="T6">одлагање отпада коме је</text:span> <text:span text:style-name="T6">издата дозвола</text:span>: </text:p>
        <text:p text:style-name="P26"><text:span text:style-name="T1">“</text:span><text:span text:style-name="T6">KIMEX-RECIKLAŽA” ДОО Нови Сад , са седиштем у Новом Саду, ул.Илије Огњеновића бр.22</text:span></text:p>
        <text:p text:style-name="P10"/>
        <text:p text:style-name="P10"><text:span text:style-name="T6">Регистарски</text:span> <text:span text:style-name="T6">број</text:span> <text:span text:style-name="T6">или</text:span> <text:span text:style-name="T6">име</text:span> и <text:span text:style-name="T6">лични</text:span> <text:span text:style-name="T6">број</text:span>: </text:p>
        <text:p text:style-name="P28">матични број: 21114685</text:p>
        <text:p text:style-name="P28">ПИБ 109028809</text:p>
        <text:p text:style-name="P20"/>
        <text:p text:style-name="P5">6. <text:span text:style-name="T6">Назив</text:span> <text:span text:style-name="T6">постројења или активности за које је дозвола издата</text:span>: </text:p>
        <text:p text:style-name="P18">постројење за складиштење<text:span text:style-name="T6"> и третман</text:span> неопасног отпада<text:span text:style-name="T6">- рециклажа пластике</text:span></text:p>
        <text:p text:style-name="P18"/>
        <text:p text:style-name="P7"><text:span text:style-name="T5">7. </text:span><text:span text:style-name="T7">Назив</text:span><text:span text:style-name="T5"> </text:span><text:span text:style-name="T7">надлежног</text:span><text:span text:style-name="T5"> </text:span><text:span text:style-name="T7">органа</text:span><text:span text:style-name="T5"> </text:span><text:span text:style-name="T7">који</text:span><text:span text:style-name="T5"> </text:span><text:span text:style-name="T7">је</text:span><text:span text:style-name="T5"> </text:span><text:span text:style-name="T7">издао</text:span><text:span text:style-name="T5"> </text:span><text:span text:style-name="T7">дозволу</text:span><text:span text:style-name="T5">:</text:span> </text:p>
        <text:p text:style-name="P15"><text:span text:style-name="T6">Одељење за урбанизам и</text:span> <text:span text:style-name="T6">грађење Општинске управе Општине Рума</text:span></text:p>
        <text:p text:style-name="P10"/>
        <text:p text:style-name="P7"><text:span text:style-name="T5">8. </text:span><text:span text:style-name="T7">Број</text:span><text:span text:style-name="T5"> и </text:span><text:span text:style-name="T7">датум</text:span><text:span text:style-name="T5"> </text:span><text:span text:style-name="T7">издавања дозволе</text:span><text:span text:style-name="T5">:</text:span> <text:span text:style-name="T6">број:</text:span><text:span text:style-name="T4"> </text:span><text:span text:style-name="T6">01</text:span><text:span text:style-name="T6">5</text:span><text:span text:style-name="T4"> <text:s/></text:span><text:span text:style-name="T6">од</text:span><text:span text:style-name="T4"> </text:span><text:span text:style-name="T6">16</text:span><text:span text:style-name="T6">.11.201</text:span><text:span text:style-name="T6">8</text:span><text:span text:style-name="T4">.</text:span><text:span text:style-name="T6"> године</text:span></text:p>
        <text:p text:style-name="P13"/>
        <text:p text:style-name="P21"><text:span text:style-name="T5">9. </text:span><text:span text:style-name="T7">Рок важности дозволе:</text:span> </text:p>
        <text:p text:style-name="P21"><text:s text:c="3"/><text:span text:style-name="T6">10 година</text:span></text:p>
        <text:p text:style-name="P10"/>
        <text:p text:style-name="P10">10. <text:span text:style-name="T6">Услови</text:span> <text:span text:style-name="T6">утврђени</text:span> <text:span text:style-name="T6">дозволом</text:span> <text:span text:style-name="T6">за</text:span> <text:span text:style-name="T6">сакупљање, транспорт,</text:span> <text:span text:style-name="T6">складиштење, третман и</text:span> <text:span text:style-name="T6">одлагање отпада</text:span>: </text:p>
        <text:p text:style-name="P7"><text:span text:style-name="T7">Врста</text:span><text:span text:style-name="T5"> и </text:span><text:span text:style-name="T7">количина</text:span><text:span text:style-name="T5"> </text:span><text:span text:style-name="T7">отпада</text:span><text:span text:style-name="T5">: </text:span><text:span text:style-name="T8">Привремено складиштење неопасног комерцијалног отпада, као и третман отпадне пластике</text:span></text:p>
        <text:p text:style-name="P18"/>
        <text:p text:style-name="P7"><text:span text:style-name="T7">Локација</text:span><text:span text:style-name="T5"> </text:span><text:span text:style-name="T7">постројења</text:span><text:span text:style-name="T5"> </text:span><text:span text:style-name="T7">и кратак опис</text:span><text:span text:style-name="T5">:</text:span> </text:p>
        <text:p text:style-name="P19"><text:span text:style-name="T6">Постројење се налази на к.п. </text:span><text:span text:style-name="T6">6683/4 </text:span><text:span text:style-name="T6"><text:s/>К.</text:span><text:span text:style-name="T6">О</text:span><text:span text:style-name="T6">. Рума, Општина Рума, у радној зони у Руми, у ул. </text:span><text:span text:style-name="T6">Индустријска бр. 53</text:span><text:span text:style-name="T6">. </text:span><text:span text:style-name="T6">Д</text:span><text:span text:style-name="T6">елатност складиштења</text:span><text:span text:style-name="T6"> ће се вршити део унутар објекта а део на отвореном, док ће се третман вршити унутар објекта. Објекат у ком се </text:span><text:soft-page-break/><text:span text:style-name="T6">планира складиштење је</text:span><text:span text:style-name="T6"> већ изграђен објек</text:span><text:span text:style-name="T6">ат</text:span><text:span text:style-name="T6"> са употребном </text:span><text:span text:style-name="T6">дозволом</text:span><text:span text:style-name="T11">,</text:span><text:span text:style-name="T12"> где део објекта, за потребе управљања отпадом , већ корити "</text:span><text:span text:style-name="T13">ITECO PARTNERS</text:span><text:span text:style-name="T12">"</text:span><text:span text:style-name="T13"> ДОО, који поседује дозволу за складиштење и третман отпада број 501-40/12-VIII од 17. 01.2013. године</text:span><text:span text:style-name="T15">. Д</text:span><text:span text:style-name="T12">руги део објекта који ће користити Носилац пројекта су физички раздвојени ( како унутрашњи, тако и део ван објекта), тако да не може доћи до укрштања токова отпада, односно мешања отпада једног и другог оператера</text:span><text:span text:style-name="T15">.</text:span><text:span text:style-name="T14"> </text:span><text:span text:style-name="T6">Локација</text:span><text:span text:style-name="T6"> инфраструктурно опремљена, </text:span><text:span text:style-name="T6">приступ предметној локацији Оператера је <text:s/>Индустријска улица, која се протеже са северне стране парцеле број 6683/4 К.О. Рума парцеле.</text:span><text:span text:style-name="T6"> Бетонирани плато </text:span><text:span text:style-name="T6">који служи за манипулацију возила и истовара отпада.</text:span></text:p>
        <text:p text:style-name="P10"/>
        <text:p text:style-name="P10"><text:span text:style-name="T6">Начин</text:span> <text:span text:style-name="T6">управљања отпадом: </text:span><text:span text:style-name="T8">Складиштење</text:span><text:span text:style-name="T8"> и третман </text:span><text:span text:style-name="T8"><text:s/>неопасног отпада</text:span></text:p>
        <text:p text:style-name="P16"/>
        <text:p text:style-name="P22"><text:span text:style-name="T9">Индексни бројеви отпада: </text:span><text:span text:style-name="T16"><text:s/>02 01 04, 04 02 22, 04 02 99, 07 02 13, 12 01 05, 15 01 01, 15 01 02, 15 01 04, 15 01 07, 16 01 19, 17 02 03, 19 12 04 и 20 01 39</text:span></text:p>
        <text:p text:style-name="P23"><text:s/></text:p>
        <text:p text:style-name="P10"><text:span text:style-name="T6">Превозно</text:span> <text:span text:style-name="T6">средство</text:span>: </text:p>
        <text:p text:style-name="P24">За допремање и отпремање отпада користиће се услуге транспорта других лица-овлашћених оператера</text:p>
        <text:p text:style-name="P24"><text:s/></text:p>
        <text:p text:style-name="P10"><text:span text:style-name="T6">Мере</text:span> <text:span text:style-name="T6">заштите</text:span> <text:span text:style-name="T6">животне</text:span> <text:span text:style-name="T6">средине</text:span> и <text:span text:style-name="T6">контрола</text:span> <text:span text:style-name="T6">загађивања</text:span>: </text:p>
        <text:p text:style-name="P25">- у току редовног рада обезбедити редовно чишћење и одржавање постројења, приступних и манипулативних површина<text:span text:style-name="T24">,</text:span></text:p>
        <text:p text:style-name="P25">- <text:span text:style-name="T24"><text:s/></text:span>неопасан отпад складиштити искљчиво у адекватне<text:span text:style-name="T24"> амбалажу,</text:span></text:p>
        <text:p text:style-name="P25">-<text:span text:style-name="T24"> </text:span>руковање са инсталацијама, опремом и манипулација са ускладиштеним материјалима, могу да обављају само лице одговарајуће струке, обучена и са овлашћењем за такву врсту послова,</text:p>
        <text:p text:style-name="P25">- <text:span text:style-name="T24">з</text:span>а сву уграђену опрему мора постојати атестна документација,</text:p>
        <text:p text:style-name="P25">- складиштење отпадних материја <text:s/>врши се само на местима која су за то одређена и адекватно обележена,</text:p>
        <text:p text:style-name="P25">- све отпадне материје које имају употребну вредност није дозвољено бацати ни уништавати већ их је неопходно разврставати и чувати на безбедан начин,</text:p>
        <text:p text:style-name="P25">- сав чврсти отпад који нема употребну вредност, а по својим карактеристикама не спада у штетне и опасне материје, одлагати у контејнер који празни надлежно Јавно комунално предузеће,</text:p>
        <text:p text:style-name="P29"><text:span text:style-name="T26">- третман неопасног отпада вршити уз надзор одговорног лица</text:span><text:span text:style-name="T27">.</text:span></text:p>
        <text:p text:style-name="P29"><text:span text:style-name="T26"/></text:p>
        <text:p text:style-name="P17">Спречавање удеса и одговор на удес: </text:p>
        <text:p text:style-name="P30">-<text:span text:style-name="T24"> <text:s/></text:span>да поступа по Правилима заштите од пожара;</text:p>
        <text:p text:style-name="P30">- <text:span text:style-name="T24"><text:s/></text:span>да обезбеди да пут за евакуацију увек буде слободан;</text:p>
        <text:p text:style-name="P30">-<text:span text:style-name="T24"> </text:span>да одржава опрему за гашење пожара у исправном стању и редовно је контролише;</text:p>
        <text:p text:style-name="P30">- израдити одговарајућа техничка упутства и процедуре за рад у објекту тј. план складиштења, начин складиштења и третман и другу пратећу документацију;</text:p>
        <text:p text:style-name="P20"/>
        <text:p text:style-name="P5"><text:span text:style-name="T6">Мере</text:span> у <text:span text:style-name="T6">случају</text:span> <text:span text:style-name="T6">коначног</text:span> <text:span text:style-name="T6">престанка</text:span> <text:span text:style-name="T6">рада</text:span> <text:span text:style-name="T6">постројења</text:span>: </text:p>
        <text:p text:style-name="P31">У случају дефинитивног престанка рада постројења оператер је дужан да примени све мере и активности предвиђене Предлогом плана за затварање постројења оператера  <text:span text:style-name="T8">“</text:span><text:span text:style-name="T3">KIMEX-RECIKLA</text:span><text:span text:style-name="T8">ŽA”ДОО Нови Сад, са седиштем у Новом Саду, ул. Илије Огњеновића бр.22, на локацији у Руми, ул. Индустријска бр.53, од 10.09.2018.године, укључујући обавезу да</text:span><text:span text:style-name="T3">: </text:span></text:p>
        <text:p text:style-name="P31"><text:span text:style-name="T3">- </text:span><text:span text:style-name="T8">обавести надлежне органе о престанку рада постројења тј. о затварању </text:span><text:soft-page-break/><text:span text:style-name="T8">постројења,</text:span></text:p>
        <text:p text:style-name="P30">-извршити збрињавање свих врста отпада који су настали и који се складиште на локацији,</text:p>
        <text:p text:style-name="P32"><text:span text:style-name="T32">-</text:span><text:span text:style-name="T32">чишћење и уређење коришћеног објекта за потребе даље планиране намене.</text:span><text:span text:style-name="T6"> </text:span></text:p>
        <text:p text:style-name="P6"/>
        <text:p text:style-name="P5"><text:span text:style-name="T6">Извештавања:</text:span> <text:span text:style-name="T30">Оператер је дужан да чува све примерке попуњеног Документа о кретању отпада </text:span><text:span text:style-name="T31">наредних пет </text:span><text:span text:style-name="T30">годин</text:span><text:span text:style-name="T31">а</text:span><text:span text:style-name="T30"> и то:</text:span></text:p>
        <text:p text:style-name="P33">- редовно попуњава  прописане евиденције о отпаду који складишти и третира и извештаје доставља Агенцији за заштиту животне средине у складу са законом.</text:p>
      </text:section>
      <text:section text:style-name="Sect1" text:name="pageContainer4">
        <text:p text:style-name="P4">11. <text:span text:style-name="T6">Промене</text:span>: </text:p>
        <text:p text:style-name="P4">a) <text:span text:style-name="T6">измена</text:span> <text:span text:style-name="T6">дозволе</text:span> </text:p>
        <text:p text:style-name="P4">б) <text:span text:style-name="T6">одузимање дозволе</text:span> </text:p>
        <text:p text:style-name="P4"/>
        <text:p text:style-name="P4">12. <text:span text:style-name="T6">Напомен</text:span>е</text:p>
        <text:p text:style-name="P4"/>
        <text:p text:style-name="P4"/>
        <text:p text:style-name="P4"/>
        <text:p text:style-name="P2"><text:span text:style-name="T6"><text:tab/><text:tab/><text:tab/><text:tab/></text:span><text:span text:style-name="T6"><text:tab/><text:tab/></text:span><text:span text:style-name="T6">Име</text:span> и <text:span text:style-name="T6">презиме</text:span> <text:span text:style-name="T6">овлашћеног</text:span> <text:span text:style-name="T6">лица</text:span> </text:p>
        <text:p text:style-name="P2"/>
        <text:p text:style-name="P3"><text:tab/> <text:span text:style-name="T6"><text:tab/><text:tab/></text:span> <text:span text:style-name="T6">Нада Балчин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,Bold" svg:font-family="'Arial,Bold'"/>
    <style:font-face style:name="Mangal1" svg:font-family="Mangal"/>
    <style:font-face style:name="Times New Roman2" svg:font-family="'Times New Roman', serif"/>
    <style:font-face style:name="sans-serif" svg:font-family="sans-serif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06T12:20:07.37</meta:creation-date>
    <dc:date>2018-12-06T10:49:02.94</dc:date>
    <meta:editing-duration>PT03H40M46S</meta:editing-duration>
    <meta:editing-cycles>16</meta:editing-cycles>
    <meta:generator>OpenOffice.org/3.1$Win32 OpenOffice.org_project/310m19$Build-9420</meta:generator>
    <meta:print-date>2018-12-06T10:46:28.85</meta:print-date>
    <meta:document-statistic meta:table-count="0" meta:image-count="0" meta:object-count="0" meta:page-count="3" meta:paragraph-count="61" meta:word-count="740" meta:character-count="4951"/>
  </office:meta>
</office:document-meta>
</file>