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9083in" fo:margin-left="-0.075in" fo:margin-top="0in" fo:margin-bottom="0in" table:align="left" style:writing-mode="lr-tb"/>
    </style:style>
    <style:style style:name="Табела1.A" style:family="table-column">
      <style:table-column-properties style:column-width="0.5403in"/>
    </style:style>
    <style:style style:name="Табела1.B" style:family="table-column">
      <style:table-column-properties style:column-width="3.159in"/>
    </style:style>
    <style:style style:name="Табела1.C" style:family="table-column">
      <style:table-column-properties style:column-width="0.5035in"/>
    </style:style>
    <style:style style:name="Табела1.D" style:family="table-column">
      <style:table-column-properties style:column-width="2.1049in"/>
    </style:style>
    <style:style style:name="Табела1.E" style:family="table-column">
      <style:table-column-properties style:column-width="0.2368in"/>
    </style:style>
    <style:style style:name="Табела1.F" style:family="table-column">
      <style:table-column-properties style:column-width="0.3639in"/>
    </style:style>
    <style:style style:name="Табела1.1" style:family="table-row">
      <style:table-row-properties style:min-row-height="0.2424in" style:keep-together="true" fo:keep-together="auto"/>
    </style:style>
    <style:style style:name="Табела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1.C1" style:family="table-cell">
      <style:table-cell-properties fo:padding-left="0.075in" fo:padding-right="0.075in" fo:padding-top="0in" fo:padding-bottom="0in" fo:border="0.0069in solid #00000a"/>
    </style:style>
    <style:style style:name="Табела1.3" style:family="table-row">
      <style:table-row-properties style:min-row-height="0.6236in" style:keep-together="true" fo:keep-together="auto"/>
    </style:style>
    <style:style style:name="Табела1.4" style:family="table-row">
      <style:table-row-properties style:min-row-height="0.1236in" style:keep-together="true" fo:keep-together="auto"/>
    </style:style>
    <style:style style:name="Табела1.5" style:family="table-row">
      <style:table-row-properties style:min-row-height="0.1833in" style:keep-together="true" fo:keep-together="auto"/>
    </style:style>
    <style:style style:name="Табела1.6" style:family="table-row">
      <style:table-row-properties style:min-row-height="0.1646in" style:keep-together="true" fo:keep-together="auto"/>
    </style:style>
    <style:style style:name="Табела1.7" style:family="table-row">
      <style:table-row-properties style:min-row-height="0.4833in" style:keep-together="true" fo:keep-together="auto"/>
    </style:style>
    <style:style style:name="Табела1.8" style:family="table-row">
      <style:table-row-properties style:min-row-height="2.5479in" style:keep-together="true" fo:keep-together="auto"/>
    </style:style>
    <style:style style:name="Табела1.9" style:family="table-row">
      <style:table-row-properties style:min-row-height="0.5931in" style:keep-together="true" fo:keep-together="auto"/>
    </style:style>
    <style:style style:name="Табела1.10" style:family="table-row">
      <style:table-row-properties style:min-row-height="0.8382in" style:keep-together="true" fo:keep-together="auto"/>
    </style:style>
    <style:style style:name="Табела1.11" style:family="table-row">
      <style:table-row-properties style:min-row-height="0.3451in" style:keep-together="true" fo:keep-together="auto"/>
    </style:style>
    <style:style style:name="Табела1.12" style:family="table-row">
      <style:table-row-properties style:min-row-height="0.2813in" style:keep-together="true" fo:keep-together="auto"/>
    </style:style>
    <style:style style:name="Табела1.14" style:family="table-row">
      <style:table-row-properties style:min-row-height="0.9375in" style:keep-together="true" fo:keep-together="auto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text-align="center" style:justify-single-word="false"/>
      <style:text-properties fo:language="sr" fo:country="RS"/>
    </style:style>
    <style:style style:name="P4" style:family="paragraph" style:parent-style-name="Standard"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sr" fo:country="RS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sr" fo:country="RS" style:font-size-asian="11pt" style:font-size-complex="11pt"/>
    </style:style>
    <style:style style:name="P8" style:family="paragraph" style:parent-style-name="Standard">
      <style:text-properties style:font-name="Verdana" fo:font-size="11pt" fo:language="sr" fo:country="RS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sr" fo:country="RS" fo:font-weight="bold" style:font-size-asian="11pt" style:font-weight-asian="bold" style:font-size-complex="11pt"/>
    </style:style>
    <style:style style:name="P10" style:family="paragraph" style:parent-style-name="Standard">
      <style:text-properties style:font-name="Verdana" fo:font-size="11pt" fo:language="en" fo:country="US" style:font-size-asian="11pt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font-name="Verdana" fo:font-size="11pt" fo:language="sr" fo:country="RS" style:font-size-asian="11pt" style:font-size-complex="11pt"/>
    </style:style>
    <style:style style:name="P15" style:family="paragraph" style:parent-style-name="Title">
      <style:text-properties style:font-name="Verdana" fo:font-size="11pt" fo:language="sr" fo:country="RS" fo:font-weight="normal" style:font-size-asian="11pt" style:font-weight-asian="normal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language="sr" fo:country="RS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text-properties style:font-name="Verdana" fo:font-size="11pt" fo:language="sr" fo:country="RS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1pt" fo:language="sr" fo:country="RS" style:font-size-asian="11pt" style:font-size-complex="11pt"/>
    </style:style>
    <style:style style:name="P21" style:family="paragraph" style:parent-style-name="Standard">
      <style:paragraph-properties fo:line-height="115%"/>
      <style:text-properties style:font-name="Verdana" fo:font-size="11pt" fo:language="sr" fo:country="RS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1pt" fo:language="sr" fo:country="RS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fo:language="sr" fo:country="RS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fo:language="en" fo:country="US" style:font-size-asian="11pt" style:font-size-complex="11pt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1pt" fo:language="sr" fo:country="RS" style:font-size-asian="11pt" style:font-size-complex="11pt"/>
    </style:style>
    <style:style style:name="T4" style:family="text">
      <style:text-properties style:font-name="Verdana" fo:font-size="11pt" fo:language="sr" fo:country="RS" fo:font-weight="bold" style:font-size-asian="11pt" style:font-weight-asian="bold" style:font-size-complex="11pt"/>
    </style:style>
    <style:style style:name="T5" style:family="text">
      <style:text-properties style:font-name="Verdana" fo:font-size="11pt" fo:language="en" fo:country="U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3"/>
      <text:p text:style-name="P3"/>
      <text:p text:style-name="P17">ПРИЈАВА </text:p>
      <text:p text:style-name="Title"><text:span text:style-name="T3"><text:s/></text:span><text:span text:style-name="T5">НА </text:span><text:span text:style-name="T3">ЈАВНИ ПОЗИВ ЗА ДОДЕЛУ ЈЕДНОКРАТНЕ ФИНАНСИЈСКЕ ПОМОЋИ СТУДЕНТИМА ОСНОВНИХ АКАДЕМСКИХ СТУДИЈА ИЗ ИЗБЕГЛИЧКИХ И РАСЕЉЕНИЧКИХ ПОРОДИЦА НА ТЕРИТОРИЈИ АП ВОЈВОДИНЕ</text:span></text:p>
      <text:p text:style-name="P15"/>
      <text:p text:style-name="P15"/>
      <text:p text:style-name="P15"><text:bookmark text:name="_GoBack"/></text:p>
      <text:p text:style-name="P9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 table:style-name="Табела1.1">
          <table:table-cell table:style-name="Табела1.A1" office:value-type="string">
            <text:p text:style-name="P18">1.</text:p>
          </table:table-cell>
          <table:table-cell table:style-name="Табела1.A1" office:value-type="string">
            <text:p text:style-name="Standard"><text:span text:style-name="T1">Име</text:span><text:span text:style-name="T3">, очево име </text:span><text:span text:style-name="T1">и презиме</text:span><text:span text:style-name="T3"> подносиоца пријаве (студента)</text:span></text:p>
          </table:table-cell>
          <table:table-cell table:style-name="Табела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ела1.1">
          <table:table-cell table:style-name="Табела1.A1" office:value-type="string">
            <text:p text:style-name="P20">2.</text:p>
          </table:table-cell>
          <table:table-cell table:style-name="Табела1.A1" office:value-type="string">
            <text:p text:style-name="P19">Датум, место и држава рођења подносиоца пријаве (студента)</text:p>
          </table:table-cell>
          <table:table-cell table:style-name="Табела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ела1.3">
          <table:table-cell table:style-name="Табела1.A1" office:value-type="string">
            <text:p text:style-name="P20">3.</text:p>
          </table:table-cell>
          <table:table-cell table:style-name="Табела1.A1" office:value-type="string">
            <text:p text:style-name="Standard"><text:span text:style-name="T1">Адреса </text:span><text:span text:style-name="T3">подносиоца пријаве (студента) наведена у личној карти</text:span></text:p>
          </table:table-cell>
          <table:table-cell table:style-name="Табела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ела1.4">
          <table:table-cell table:style-name="Табела1.A1" office:value-type="string">
            <text:p text:style-name="P12"><text:span text:style-name="T3">4</text:span><text:span text:style-name="T1">.</text:span></text:p>
          </table:table-cell>
          <table:table-cell table:style-name="Табела1.A1" office:value-type="string">
            <text:p text:style-name="P11"><text:span text:style-name="T3">Контакт т</text:span><text:span text:style-name="T1">елефон</text:span></text:p>
          </table:table-cell>
          <table:table-cell table:style-name="Табела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ела1.5">
          <table:table-cell table:style-name="Табела1.A1" office:value-type="string">
            <text:p text:style-name="P12"><text:span text:style-name="T3">5</text:span><text:span text:style-name="T1">.</text:span></text:p>
          </table:table-cell>
          <table:table-cell table:style-name="Табела1.A1" office:value-type="string">
            <text:p text:style-name="P21">Факултет који подносилац пријаве (студент) похађа</text:p>
          </table:table-cell>
          <table:table-cell table:style-name="Табела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ела1.6">
          <table:table-cell table:style-name="Табела1.A1" office:value-type="string">
            <text:p text:style-name="P20">6.</text:p>
          </table:table-cell>
          <table:table-cell table:style-name="Табела1.A1" office:value-type="string">
            <text:p text:style-name="P19">Адреса факултета који подносилац пријаве (студент) похађа</text:p>
          </table:table-cell>
          <table:table-cell table:style-name="Табела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ела1.7">
          <table:table-cell table:style-name="Табела1.A1" office:value-type="string">
            <text:p text:style-name="P20">7.</text:p>
          </table:table-cell>
          <table:table-cell table:style-name="Табела1.A1" office:value-type="string">
            <text:p text:style-name="P19">Статус подносиоца пријаве или родитеља (заокружити)</text:p>
          </table:table-cell>
          <table:table-cell table:style-name="Табела1.A1" table:number-columns-spanned="3" office:value-type="string">
            <text:p text:style-name="P7">Избегло лице</text:p>
          </table:table-cell>
          <table:covered-table-cell/>
          <table:covered-table-cell/>
          <table:table-cell table:style-name="Табела1.A1" office:value-type="string">
            <text:p text:style-name="P7">Расељено лице</text:p>
          </table:table-cell>
        </table:table-row>
        <table:table-row table:style-name="Табела1.8">
          <table:table-cell table:style-name="Табела1.C1" office:value-type="string">
            <text:p text:style-name="P12"><text:span text:style-name="T3">8</text:span><text:span text:style-name="T1">.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ела1.C1" table:number-columns-spanned="5" office:value-type="string">
            <text:p text:style-name="P6">Име, очево име и презиме свих чланова породичног домаћинства подносиоца пријаве и њихов статус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ела1.9">
          <table:table-cell table:style-name="Табела1.A1" office:value-type="string">
            <text:p text:style-name="P20">9.</text:p>
          </table:table-cell>
          <table:table-cell table:style-name="Табела1.C1" office:value-type="string">
            <text:p text:style-name="Standard"><text:span text:style-name="T3">Година студија</text:span><text:span text:style-name="T5"> </text:span><text:span text:style-name="T3">коју подносилац пријаве (студент) тренутно похађа</text:span></text:p>
          </table:table-cell>
          <table:table-cell table:style-name="Табела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ела1.10">
          <table:table-cell table:style-name="Табела1.A1" office:value-type="string">
            <text:p text:style-name="P20">10.</text:p>
          </table:table-cell>
          <table:table-cell table:style-name="Табела1.A1" office:value-type="string">
            <text:p text:style-name="P19">Просек оцена свих до сада завршених година студија</text:p>
          </table:table-cell>
          <table:table-cell table:style-name="Табела1.A1" office:value-type="string">
            <text:p text:style-name="P7">1.</text:p>
            <text:p text:style-name="P7">2.</text:p>
            <text:p text:style-name="P7">3.</text:p>
            <text:p text:style-name="P7">4.</text:p>
          </table:table-cell>
          <table:table-cell table:style-name="Табела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ела1.11">
          <table:table-cell table:style-name="Табела1.A1" table:number-rows-spanned="3" office:value-type="string">
            <text:p text:style-name="P24">11.</text:p>
          </table:table-cell>
          <table:table-cell table:style-name="Табела1.A1" table:number-rows-spanned="3" office:value-type="string">
            <text:p text:style-name="P19">Запосленост или незапосленост подносиоца пријаве (студента) и свих чланова породичног домаћинства</text:p>
          </table:table-cell>
          <table:table-cell table:style-name="Табела1.A1" table:number-columns-spanned="2" office:value-type="string">
            <text:p text:style-name="P6">отац</text:p>
          </table:table-cell>
          <table:covered-table-cell/>
          <table:table-cell table:style-name="Табела1.A1" table:number-columns-spanned="2" office:value-type="string">
            <text:p text:style-name="P6"/>
          </table:table-cell>
          <table:covered-table-cell/>
        </table:table-row>
        <table:table-row table:style-name="Табела1.12">
          <table:covered-table-cell/>
          <table:covered-table-cell/>
          <table:table-cell table:style-name="Табела1.A1" table:number-columns-spanned="2" office:value-type="string">
            <text:p text:style-name="P6">мајка</text:p>
          </table:table-cell>
          <table:covered-table-cell/>
          <table:table-cell table:style-name="Табела1.A1" table:number-columns-spanned="2" office:value-type="string">
            <text:p text:style-name="P6"/>
          </table:table-cell>
          <table:covered-table-cell/>
        </table:table-row>
        <table:table-row table:style-name="Табела1.12">
          <table:covered-table-cell/>
          <table:covered-table-cell/>
          <table:table-cell table:style-name="Табела1.A1" table:number-columns-spanned="2" office:value-type="string">
            <text:p text:style-name="P6">остали</text:p>
          </table:table-cell>
          <table:covered-table-cell/>
          <table:table-cell table:style-name="Табела1.A1" table:number-columns-spanned="2" office:value-type="string">
            <text:p text:style-name="P6"/>
          </table:table-cell>
          <table:covered-table-cell/>
        </table:table-row>
        <table:table-row table:style-name="Табела1.14">
          <table:table-cell table:style-name="Табела1.A1" office:value-type="string">
            <text:p text:style-name="P7">12.</text:p>
          </table:table-cell>
          <table:table-cell table:style-name="Табела1.A1" office:value-type="string">
            <text:p text:style-name="P19">Да ли подносилац пријаве и чланови његовог породичног домаћинства живе: (заокружити) </text:p>
          </table:table-cell>
          <table:table-cell table:style-name="Табела1.A1" table:number-columns-spanned="2" office:value-type="string">
            <text:p text:style-name="P7">А) као подстанари</text:p>
          </table:table-cell>
          <table:covered-table-cell/>
          <table:table-cell table:style-name="Табела1.A1" table:number-columns-spanned="2" office:value-type="string">
            <text:p text:style-name="P7">Б) у објекту у сопственом власништву</text:p>
          </table:table-cell>
          <table:covered-table-cell/>
        </table:table-row>
      </table:table>
      <text:p text:style-name="P10"/>
      <text:p text:style-name="P10"/>
      <text:p text:style-name="P25"><text:tab/></text:p>
      <text:p text:style-name="P25"><text:tab/></text:p>
      <text:p text:style-name="P14"/>
      <text:p text:style-name="P13"><text:span text:style-name="T2"><text:s text:c="11"/></text:span><text:span text:style-name="T4">Ја, <text:s/>доле <text:s/>потписани/на, <text:s/>изјављујем да, <text:s/>до сада, нисам </text:span><text:span text:style-name="T2">користило</text:span><text:span text:style-name="T4">/ла</text:span><text:span text:style-name="T2"> ову врсту помоћи.</text:span></text:p>
      <text:p text:style-name="P9"/>
      <text:p text:style-name="P9"/>
      <text:p text:style-name="P8"/>
      <text:p text:style-name="P9"/>
      <text:p text:style-name="P9"/>
      <text:p text:style-name="P9"/>
      <text:p text:style-name="P7"/>
      <text:p text:style-name="P7"><text:s text:c="93"/>Подносилац пријаве</text:p>
      <text:p text:style-name="P7"><text:s text:c="39"/></text:p>
      <text:p text:style-name="P7"><text:s text:c="89"/>______________________</text:p>
      <text:p text:style-name="P19"><text:s text:c="106"/>(потпис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У ________________________</text:p>
      <text:p text:style-name="P6"><text:s text:c="18"/>(место)</text:p>
      <text:p text:style-name="P6"/>
      <text:p text:style-name="P13"><text:span text:style-name="T3">Дана ________________ 201</text:span><text:span text:style-name="T5">8</text:span><text:span text:style-name="T3">. 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sr" fo:country="RS" style:font-size-asian="12pt" style:font-size-complex="12pt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.0835in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Verdana" fo:language="sr" fo:country="RS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fo:text-align="center" style:justify-single-word="false" text:number-lines="false" text:line-number="0"/>
      <style:text-properties fo:font-size="14pt" fo:language="sl" fo:country="SI" fo:font-style="italic" fo:font-weight="bold" style:font-size-asian="14pt" style:language-asian="sr" style:country-asian="RS" style:font-style-asian="italic" style:font-weight-asian="bold" style:font-name-complex="Lucida Sans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itle_20_Char" style:display-name="Title Char" style:family="text" style:parent-style-name="Default_20_Paragraph_20_Font">
      <style:text-properties fo:font-size="14pt" fo:language="sl" fo:country="SI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5in" fo:page-height="11in" style:num-format="1" style:print-orientation="portrait" fo:margin-top="0.6244in" fo:margin-bottom="0.4925in" fo:margin-left="0.7091in" fo:margin-right="0.709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IZBEGLICE TRAKTORI 2006.</dc:subject>
    <meta:initial-creator>You</meta:initial-creator>
    <meta:editing-cycles>3</meta:editing-cycles>
    <meta:print-date>2018-03-13T08:42:19.06</meta:print-date>
    <meta:creation-date>2018-03-12T07:56:00</meta:creation-date>
    <dc:date>2018-03-13T08:44:26.28</dc:date>
    <meta:editing-duration>PT3M10S</meta:editing-duration>
    <meta:generator>OpenOffice/4.1.3$Win32 OpenOffice.org_project/413m1$Build-9783</meta:generator>
    <meta:document-statistic meta:table-count="1" meta:image-count="0" meta:object-count="0" meta:page-count="2" meta:paragraph-count="49" meta:word-count="176" meta:character-count="1593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