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6.7451in" table:align="left"/>
    </style:style>
    <style:style style:name="Табела1.A" style:family="table-column">
      <style:table-column-properties style:column-width="6.7451in"/>
    </style:style>
    <style:style style:name="Табела1.A1" style:family="table-cell">
      <style:table-cell-properties style:vertical-align="middle" fo:padding="0.0194in" fo:border="none"/>
    </style:style>
    <style:style style:name="Табела2" style:family="table">
      <style:table-properties style:width="6.925in" table:align="left"/>
    </style:style>
    <style:style style:name="Табела2.A" style:family="table-column">
      <style:table-column-properties style:column-width="2.7222in"/>
    </style:style>
    <style:style style:name="Табела2.B" style:family="table-column">
      <style:table-column-properties style:column-width="4.2028in"/>
    </style:style>
    <style:style style:name="Табела2.A1" style:family="table-cell">
      <style:table-cell-properties fo:padding="0.0194in" fo:border="none"/>
    </style:style>
    <style:style style:name="Табела3" style:family="table">
      <style:table-properties style:width="6.925in" table:align="left"/>
    </style:style>
    <style:style style:name="Табела3.A" style:family="table-column">
      <style:table-column-properties style:column-width="1.8285in"/>
    </style:style>
    <style:style style:name="Табела3.B" style:family="table-column">
      <style:table-column-properties style:column-width="5.0965in"/>
    </style:style>
    <style:style style:name="Табела3.A1" style:family="table-cell">
      <style:table-cell-properties style:vertical-align="middle" fo:padding="0.0194in" fo:border-left="0.0139in solid #808080" fo:border-right="none" fo:border-top="0.0139in solid #808080" fo:border-bottom="0.0139in solid #808080"/>
    </style:style>
    <style:style style:name="Табела3.B1" style:family="table-cell">
      <style:table-cell-properties style:vertical-align="middle" fo:padding="0.0194in" fo:border="0.0139in solid #808080"/>
    </style:style>
    <style:style style:name="Табела3.A2" style:family="table-cell">
      <style:table-cell-properties style:vertical-align="middle" fo:padding="0.0194in" fo:border-left="0.0139in solid #808080" fo:border-right="none" fo:border-top="none" fo:border-bottom="0.0139in solid #808080"/>
    </style:style>
    <style:style style:name="Табела3.B2" style:family="table-cell">
      <style:table-cell-properties style:vertical-align="middle" fo:padding="0.0194in" fo:border-left="0.0139in solid #808080" fo:border-right="0.0139in solid #808080" fo:border-top="none" fo:border-bottom="0.0139in solid #808080"/>
    </style:style>
    <style:style style:name="Табела3.A12" style:family="table-cell">
      <style:table-cell-properties fo:padding="0.0194in" fo:border-left="0.0139in solid #808080" fo:border-right="none" fo:border-top="none" fo:border-bottom="0.0139in solid #808080"/>
    </style:style>
    <style:style style:name="Табела3.B12" style:family="table-cell">
      <style:table-cell-properties fo:padding="0.0194in" fo:border-left="0.0139in solid #808080" fo:border-right="0.0139in solid #808080" fo:border-top="none" fo:border-bottom="0.0139in solid #808080"/>
    </style:style>
    <style:style style:name="Табела4" style:family="table">
      <style:table-properties style:width="1.4188in" table:align="left"/>
    </style:style>
    <style:style style:name="Табела4.A" style:family="table-column">
      <style:table-column-properties style:column-width="0.6875in"/>
    </style:style>
    <style:style style:name="Табела4.B" style:family="table-column">
      <style:table-column-properties style:column-width="0.7313in"/>
    </style:style>
    <style:style style:name="Табела4.A1" style:family="table-cell">
      <style:table-cell-properties style:vertical-align="middle" fo:padding="0.0194in" fo:border="none"/>
    </style:style>
    <style:style style:name="Табела5" style:family="table">
      <style:table-properties style:width="1.3014in" table:align="left"/>
    </style:style>
    <style:style style:name="Табела5.A" style:family="table-column">
      <style:table-column-properties style:column-width="0.5701in"/>
    </style:style>
    <style:style style:name="Табела5.B" style:family="table-column">
      <style:table-column-properties style:column-width="0.7313in"/>
    </style:style>
    <style:style style:name="Табела5.A1" style:family="table-cell">
      <style:table-cell-properties style:vertical-align="middle" fo:padding="0.0194in" fo:border="none"/>
    </style:style>
    <style:style style:name="Табела6" style:family="table">
      <style:table-properties style:width="1.4208in" table:align="left"/>
    </style:style>
    <style:style style:name="Табела6.A" style:family="table-column">
      <style:table-column-properties style:column-width="0.8507in"/>
    </style:style>
    <style:style style:name="Табела6.B" style:family="table-column">
      <style:table-column-properties style:column-width="0.5701in"/>
    </style:style>
    <style:style style:name="Табела6.A1" style:family="table-cell">
      <style:table-cell-properties style:vertical-align="middle" fo:padding="0.0194in" fo:border="none"/>
    </style:style>
    <style:style style:name="Табела6.B1" style:family="table-cell">
      <style:table-cell-properties style:vertical-align="bottom" fo:padding="0.0194in" fo:border="none"/>
    </style:style>
    <style:style style:name="Табела7" style:family="table">
      <style:table-properties style:width="1.3799in" table:align="left"/>
    </style:style>
    <style:style style:name="Табела7.A" style:family="table-column">
      <style:table-column-properties style:column-width="0.8097in"/>
    </style:style>
    <style:style style:name="Табела7.B" style:family="table-column">
      <style:table-column-properties style:column-width="0.5701in"/>
    </style:style>
    <style:style style:name="Табела7.A1" style:family="table-cell">
      <style:table-cell-properties style:vertical-align="middle" fo:padding="0.0194in" fo:border="none"/>
    </style:style>
    <style:style style:name="Табела7.B1" style:family="table-cell">
      <style:table-cell-properties style:vertical-align="bottom" fo:padding="0.0194in" fo:border="none"/>
    </style:style>
    <style:style style:name="Табела8" style:family="table">
      <style:table-properties style:width="1.7715in" table:align="left"/>
    </style:style>
    <style:style style:name="Табела8.A" style:family="table-column">
      <style:table-column-properties style:column-width="1.0403in"/>
    </style:style>
    <style:style style:name="Табела8.B" style:family="table-column">
      <style:table-column-properties style:column-width="0.7313in"/>
    </style:style>
    <style:style style:name="Табела8.A1" style:family="table-cell">
      <style:table-cell-properties style:vertical-align="middle" fo:padding="0.0194in" fo:border="none"/>
    </style:style>
    <style:style style:name="Табела9" style:family="table">
      <style:table-properties style:width="1.7132in" table:align="left"/>
    </style:style>
    <style:style style:name="Табела9.A" style:family="table-column">
      <style:table-column-properties style:column-width="0.9819in"/>
    </style:style>
    <style:style style:name="Табела9.B" style:family="table-column">
      <style:table-column-properties style:column-width="0.7313in"/>
    </style:style>
    <style:style style:name="Табела9.A1" style:family="table-cell">
      <style:table-cell-properties style:vertical-align="middle" fo:padding="0.0194in" fo:border="none"/>
    </style:style>
    <style:style style:name="Табела10" style:family="table">
      <style:table-properties style:width="1.3014in" table:align="left"/>
    </style:style>
    <style:style style:name="Табела10.A" style:family="table-column">
      <style:table-column-properties style:column-width="0.5701in"/>
    </style:style>
    <style:style style:name="Табела10.B" style:family="table-column">
      <style:table-column-properties style:column-width="0.7313in"/>
    </style:style>
    <style:style style:name="Табела10.A1" style:family="table-cell">
      <style:table-cell-properties style:vertical-align="middle" fo:padding="0.0194in" fo:border="none"/>
    </style:style>
    <style:style style:name="Табела11" style:family="table">
      <style:table-properties style:width="1.1604in" table:align="left"/>
    </style:style>
    <style:style style:name="Табела11.A" style:family="table-column">
      <style:table-column-properties style:column-width="0.5903in"/>
    </style:style>
    <style:style style:name="Табела11.B" style:family="table-column">
      <style:table-column-properties style:column-width="0.5701in"/>
    </style:style>
    <style:style style:name="Табела11.A1" style:family="table-cell">
      <style:table-cell-properties style:vertical-align="middle" fo:padding="0.0194in" fo:border="none"/>
    </style:style>
    <style:style style:name="Табела11.B1" style:family="table-cell">
      <style:table-cell-properties style:vertical-align="bottom" fo:padding="0.0194in" fo:border="none"/>
    </style:style>
    <style:style style:name="Табела12" style:family="table">
      <style:table-properties style:width="1.3354in" table:align="left"/>
    </style:style>
    <style:style style:name="Табела12.A" style:family="table-column">
      <style:table-column-properties style:column-width="0.7653in"/>
    </style:style>
    <style:style style:name="Табела12.B" style:family="table-column">
      <style:table-column-properties style:column-width="0.5701in"/>
    </style:style>
    <style:style style:name="Табела12.A1" style:family="table-cell">
      <style:table-cell-properties style:vertical-align="middle" fo:padding="0.0194in" fo:border="none"/>
    </style:style>
    <style:style style:name="Табела12.B1" style:family="table-cell">
      <style:table-cell-properties style:vertical-align="bottom" fo:padding="0.0194in" fo:border="none"/>
    </style:style>
    <style:style style:name="Табела13" style:family="table">
      <style:table-properties style:width="1.3694in" table:align="left"/>
    </style:style>
    <style:style style:name="Табела13.A" style:family="table-column">
      <style:table-column-properties style:column-width="0.7993in"/>
    </style:style>
    <style:style style:name="Табела13.B" style:family="table-column">
      <style:table-column-properties style:column-width="0.5701in"/>
    </style:style>
    <style:style style:name="Табела13.A1" style:family="table-cell">
      <style:table-cell-properties style:vertical-align="middle" fo:padding="0.0194in" fo:border="none"/>
    </style:style>
    <style:style style:name="Табела13.B1" style:family="table-cell">
      <style:table-cell-properties style:vertical-align="bottom" fo:padding="0.0194in" fo:border="none"/>
    </style:style>
    <style:style style:name="Табела14" style:family="table">
      <style:table-properties style:width="1.3757in" table:align="left"/>
    </style:style>
    <style:style style:name="Табела14.A" style:family="table-column">
      <style:table-column-properties style:column-width="0.8056in"/>
    </style:style>
    <style:style style:name="Табела14.B" style:family="table-column">
      <style:table-column-properties style:column-width="0.5701in"/>
    </style:style>
    <style:style style:name="Табела14.A1" style:family="table-cell">
      <style:table-cell-properties style:vertical-align="middle" fo:padding="0.0194in" fo:border="none"/>
    </style:style>
    <style:style style:name="Табела14.B1" style:family="table-cell">
      <style:table-cell-properties style:vertical-align="bottom" fo:padding="0.0194in" fo:border="none"/>
    </style:style>
    <style:style style:name="Табела15" style:family="table">
      <style:table-properties style:width="6.925in" table:align="left"/>
    </style:style>
    <style:style style:name="Табела15.A" style:family="table-column">
      <style:table-column-properties style:column-width="0.6431in"/>
    </style:style>
    <style:style style:name="Табела15.B" style:family="table-column">
      <style:table-column-properties style:column-width="5.8167in"/>
    </style:style>
    <style:style style:name="Табела15.C" style:family="table-column">
      <style:table-column-properties style:column-width="0.4653in"/>
    </style:style>
    <style:style style:name="Табела15.A1" style:family="table-cell">
      <style:table-cell-properties fo:padding="0.0194in" fo:border-left="0.0139in solid #808080" fo:border-right="none" fo:border-top="0.0139in solid #808080" fo:border-bottom="0.0139in solid #808080"/>
    </style:style>
    <style:style style:name="Табела15.C1" style:family="table-cell">
      <style:table-cell-properties fo:padding="0.0194in" fo:border="0.0139in solid #808080"/>
    </style:style>
    <style:style style:name="Табела15.A2" style:family="table-cell">
      <style:table-cell-properties fo:padding="0.0194in" fo:border-left="0.0139in solid #808080" fo:border-right="none" fo:border-top="none" fo:border-bottom="0.0139in solid #808080"/>
    </style:style>
    <style:style style:name="Табела15.C2" style:family="table-cell">
      <style:table-cell-properties fo:padding="0.0194in" fo:border-left="0.0139in solid #808080" fo:border-right="0.0139in solid #808080" fo:border-top="none" fo:border-bottom="0.0139in solid #808080"/>
    </style:style>
    <style:style style:name="Табела16" style:family="table">
      <style:table-properties style:width="1.825in" table:align="left"/>
    </style:style>
    <style:style style:name="Табела16.A" style:family="table-column">
      <style:table-column-properties style:column-width="0.7431in"/>
    </style:style>
    <style:style style:name="Табела16.B" style:family="table-column">
      <style:table-column-properties style:column-width="1.0819in"/>
    </style:style>
    <style:style style:name="Табела16.A1" style:family="table-cell">
      <style:table-cell-properties fo:padding="0.0194in" fo:border="none"/>
    </style:style>
    <style:style style:name="Табела17" style:family="table">
      <style:table-properties style:width="1.8563in" table:align="left"/>
    </style:style>
    <style:style style:name="Табела17.A" style:family="table-column">
      <style:table-column-properties style:column-width="0.7743in"/>
    </style:style>
    <style:style style:name="Табела17.B" style:family="table-column">
      <style:table-column-properties style:column-width="1.0819in"/>
    </style:style>
    <style:style style:name="Табела17.A1" style:family="table-cell">
      <style:table-cell-properties fo:padding="0.0194in" fo:border="none"/>
    </style:style>
    <style:style style:name="Табела18" style:family="table">
      <style:table-properties style:width="1.8563in" table:align="left"/>
    </style:style>
    <style:style style:name="Табела18.A" style:family="table-column">
      <style:table-column-properties style:column-width="0.7743in"/>
    </style:style>
    <style:style style:name="Табела18.B" style:family="table-column">
      <style:table-column-properties style:column-width="1.0819in"/>
    </style:style>
    <style:style style:name="Табела18.A1" style:family="table-cell">
      <style:table-cell-properties fo:padding="0.0194in" fo:border="none"/>
    </style:style>
    <style:style style:name="Табела19" style:family="table">
      <style:table-properties style:width="1.8563in" table:align="left"/>
    </style:style>
    <style:style style:name="Табела19.A" style:family="table-column">
      <style:table-column-properties style:column-width="0.7743in"/>
    </style:style>
    <style:style style:name="Табела19.B" style:family="table-column">
      <style:table-column-properties style:column-width="1.0819in"/>
    </style:style>
    <style:style style:name="Табела19.A1" style:family="table-cell">
      <style:table-cell-properties fo:padding="0.0194in" fo:border="none"/>
    </style:style>
    <style:style style:name="Табела20" style:family="table">
      <style:table-properties style:width="1.8563in" table:align="left"/>
    </style:style>
    <style:style style:name="Табела20.A" style:family="table-column">
      <style:table-column-properties style:column-width="0.7743in"/>
    </style:style>
    <style:style style:name="Табела20.B" style:family="table-column">
      <style:table-column-properties style:column-width="1.0819in"/>
    </style:style>
    <style:style style:name="Табела20.A1" style:family="table-cell">
      <style:table-cell-properties fo:padding="0.0194in" fo:border="none"/>
    </style:style>
    <style:style style:name="Табела21" style:family="table">
      <style:table-properties style:width="1.8563in" table:align="left"/>
    </style:style>
    <style:style style:name="Табела21.A" style:family="table-column">
      <style:table-column-properties style:column-width="0.7743in"/>
    </style:style>
    <style:style style:name="Табела21.B" style:family="table-column">
      <style:table-column-properties style:column-width="1.0819in"/>
    </style:style>
    <style:style style:name="Табела21.A1" style:family="table-cell">
      <style:table-cell-properties fo:padding="0.0194in" fo:border="none"/>
    </style:style>
    <style:style style:name="Табела22" style:family="table">
      <style:table-properties style:width="1.8563in" table:align="left"/>
    </style:style>
    <style:style style:name="Табела22.A" style:family="table-column">
      <style:table-column-properties style:column-width="0.7743in"/>
    </style:style>
    <style:style style:name="Табела22.B" style:family="table-column">
      <style:table-column-properties style:column-width="1.0819in"/>
    </style:style>
    <style:style style:name="Табела22.A1" style:family="table-cell">
      <style:table-cell-properties fo:padding="0.0194in" fo:border="none"/>
    </style:style>
    <style:style style:name="Табела23" style:family="table">
      <style:table-properties style:width="1.8563in" table:align="left"/>
    </style:style>
    <style:style style:name="Табела23.A" style:family="table-column">
      <style:table-column-properties style:column-width="0.7743in"/>
    </style:style>
    <style:style style:name="Табела23.B" style:family="table-column">
      <style:table-column-properties style:column-width="1.0819in"/>
    </style:style>
    <style:style style:name="Табела23.A1" style:family="table-cell">
      <style:table-cell-properties fo:padding="0.0194in" fo:border="none"/>
    </style:style>
    <style:style style:name="Табела24" style:family="table">
      <style:table-properties style:width="1.8563in" table:align="left"/>
    </style:style>
    <style:style style:name="Табела24.A" style:family="table-column">
      <style:table-column-properties style:column-width="0.7743in"/>
    </style:style>
    <style:style style:name="Табела24.B" style:family="table-column">
      <style:table-column-properties style:column-width="1.0819in"/>
    </style:style>
    <style:style style:name="Табела24.A1" style:family="table-cell">
      <style:table-cell-properties fo:padding="0.0194in" fo:border="none"/>
    </style:style>
    <style:style style:name="Табела25" style:family="table">
      <style:table-properties style:width="1.8563in" table:align="left"/>
    </style:style>
    <style:style style:name="Табела25.A" style:family="table-column">
      <style:table-column-properties style:column-width="0.7743in"/>
    </style:style>
    <style:style style:name="Табела25.B" style:family="table-column">
      <style:table-column-properties style:column-width="1.0819in"/>
    </style:style>
    <style:style style:name="Табела25.A1" style:family="table-cell">
      <style:table-cell-properties fo:padding="0.0194in" fo:border="none"/>
    </style:style>
    <style:style style:name="Табела26" style:family="table">
      <style:table-properties style:width="1.8563in" table:align="left"/>
    </style:style>
    <style:style style:name="Табела26.A" style:family="table-column">
      <style:table-column-properties style:column-width="0.7743in"/>
    </style:style>
    <style:style style:name="Табела26.B" style:family="table-column">
      <style:table-column-properties style:column-width="1.0819in"/>
    </style:style>
    <style:style style:name="Табела26.A1" style:family="table-cell">
      <style:table-cell-properties fo:padding="0.0194in" fo:border="none"/>
    </style:style>
    <style:style style:name="Табела27" style:family="table">
      <style:table-properties style:width="1.8563in" table:align="left"/>
    </style:style>
    <style:style style:name="Табела27.A" style:family="table-column">
      <style:table-column-properties style:column-width="0.7743in"/>
    </style:style>
    <style:style style:name="Табела27.B" style:family="table-column">
      <style:table-column-properties style:column-width="1.0819in"/>
    </style:style>
    <style:style style:name="Табела27.A1" style:family="table-cell">
      <style:table-cell-properties fo:padding="0.0194in" fo:border="none"/>
    </style:style>
    <style:style style:name="Табела28" style:family="table">
      <style:table-properties style:width="1.725in" table:align="left"/>
    </style:style>
    <style:style style:name="Табела28.A" style:family="table-column">
      <style:table-column-properties style:column-width="0.7632in"/>
    </style:style>
    <style:style style:name="Табела28.B" style:family="table-column">
      <style:table-column-properties style:column-width="0.9618in"/>
    </style:style>
    <style:style style:name="Табела28.A1" style:family="table-cell">
      <style:table-cell-properties fo:padding="0.0194in" fo:border="none"/>
    </style:style>
    <style:style style:name="Табела29" style:family="table">
      <style:table-properties style:width="1.725in" table:align="left"/>
    </style:style>
    <style:style style:name="Табела29.A" style:family="table-column">
      <style:table-column-properties style:column-width="0.7632in"/>
    </style:style>
    <style:style style:name="Табела29.B" style:family="table-column">
      <style:table-column-properties style:column-width="0.9618in"/>
    </style:style>
    <style:style style:name="Табела29.A1" style:family="table-cell">
      <style:table-cell-properties fo:padding="0.0194in" fo:border="none"/>
    </style:style>
    <style:style style:name="Табела30" style:family="table">
      <style:table-properties style:width="1.725in" table:align="left"/>
    </style:style>
    <style:style style:name="Табела30.A" style:family="table-column">
      <style:table-column-properties style:column-width="0.7632in"/>
    </style:style>
    <style:style style:name="Табела30.B" style:family="table-column">
      <style:table-column-properties style:column-width="0.9618in"/>
    </style:style>
    <style:style style:name="Табела30.A1" style:family="table-cell">
      <style:table-cell-properties fo:padding="0.0194in" fo:border="none"/>
    </style:style>
    <style:style style:name="Табела31" style:family="table">
      <style:table-properties style:width="6.925in" table:align="left"/>
    </style:style>
    <style:style style:name="Табела31.A" style:family="table-column">
      <style:table-column-properties style:column-width="2.7674in"/>
    </style:style>
    <style:style style:name="Табела31.B" style:family="table-column">
      <style:table-column-properties style:column-width="1.1125in"/>
    </style:style>
    <style:style style:name="Табела31.C" style:family="table-column">
      <style:table-column-properties style:column-width="3.0451in"/>
    </style:style>
    <style:style style:name="Табела31.A1" style:family="table-cell">
      <style:table-cell-properties fo:padding="0.0194in" fo:border-left="0.0139in solid #808080" fo:border-right="none" fo:border-top="0.0139in solid #808080" fo:border-bottom="0.0139in solid #808080"/>
    </style:style>
    <style:style style:name="Табела31.B1" style:family="table-cell">
      <style:table-cell-properties fo:padding="0.0194in" fo:border="0.0139in solid #808080"/>
    </style:style>
    <style:style style:name="Табела31.A2" style:family="table-cell">
      <style:table-cell-properties fo:padding="0.0194in" fo:border-left="0.0139in solid #808080" fo:border-right="none" fo:border-top="none" fo:border-bottom="0.0139in solid #808080"/>
    </style:style>
    <style:style style:name="Табела31.B2" style:family="table-cell">
      <style:table-cell-properties fo:padding="0.0194in" fo:border-left="0.0139in solid #808080" fo:border-right="0.0139in solid #808080" fo:border-top="none" fo:border-bottom="0.0139in solid #808080"/>
    </style:style>
    <style:style style:name="Табела31.A9" style:family="table-cell">
      <style:table-cell-properties style:vertical-align="middle" fo:padding="0.0194in" fo:border-left="0.0139in solid #808080" fo:border-right="none" fo:border-top="none" fo:border-bottom="0.0139in solid #808080"/>
    </style:style>
    <style:style style:name="Табела31.B10" style:family="table-cell">
      <style:table-cell-properties style:vertical-align="middle" fo:padding="0.0194in" fo:border-left="0.0139in solid #808080" fo:border-right="0.0139in solid #808080" fo:border-top="none" fo:border-bottom="0.0139in solid #808080"/>
    </style:style>
    <style:style style:name="Табела32" style:family="table">
      <style:table-properties style:width="5.7035in" table:align="left"/>
    </style:style>
    <style:style style:name="Табела32.A" style:family="table-column">
      <style:table-column-properties style:column-width="2.9931in"/>
    </style:style>
    <style:style style:name="Табела32.B" style:family="table-column">
      <style:table-column-properties style:column-width="2.7104in"/>
    </style:style>
    <style:style style:name="Табела32.A1" style:family="table-cell">
      <style:table-cell-properties fo:padding="0.0194in" fo:border="0.0139in solid #808080"/>
    </style:style>
    <style:style style:name="Табела32.A2" style:family="table-cell">
      <style:table-cell-properties fo:padding="0.0194in" fo:border-left="0.0139in solid #808080" fo:border-right="0.0139in solid #808080" fo:border-top="none" fo:border-bottom="0.0139in solid #808080"/>
    </style:style>
    <style:style style:name="Табела32.A3" style:family="table-cell">
      <style:table-cell-properties style:vertical-align="middle" fo:padding="0.0194in" fo:border-left="0.0139in solid #808080" fo:border-right="none" fo:border-top="none" fo:border-bottom="0.0139in solid #808080"/>
    </style:style>
    <style:style style:name="Табела32.A5" style:family="table-cell">
      <style:table-cell-properties fo:padding="0.0194in" fo:border-left="0.0139in solid #808080" fo:border-right="none" fo:border-top="none" fo:border-bottom="0.0139in solid #808080"/>
    </style:style>
    <style:style style:name="Табела33" style:family="table">
      <style:table-properties style:width="6.4417in" table:align="left"/>
    </style:style>
    <style:style style:name="Табела33.A" style:family="table-column">
      <style:table-column-properties style:column-width="1.2882in"/>
    </style:style>
    <style:style style:name="Табела33.B" style:family="table-column">
      <style:table-column-properties style:column-width="3.8653in"/>
    </style:style>
    <style:style style:name="Табела33.A1" style:family="table-cell">
      <style:table-cell-properties fo:padding="0.0194in" fo:border-left="0.0139in solid #808080" fo:border-right="none" fo:border-top="0.0139in solid #808080" fo:border-bottom="0.0139in solid #808080"/>
    </style:style>
    <style:style style:name="Табела33.C1" style:family="table-cell">
      <style:table-cell-properties fo:padding="0.0194in" fo:border="0.0139in solid #808080"/>
    </style:style>
    <style:style style:name="Табела33.A2" style:family="table-cell">
      <style:table-cell-properties fo:padding="0.0194in" fo:border-left="0.0139in solid #808080" fo:border-right="none" fo:border-top="none" fo:border-bottom="0.0139in solid #808080"/>
    </style:style>
    <style:style style:name="Табела33.C2" style:family="table-cell">
      <style:table-cell-properties fo:padding="0.0194in" fo:border-left="0.0139in solid #808080" fo:border-right="0.0139in solid #808080" fo:border-top="none" fo:border-bottom="0.0139in solid #808080"/>
    </style:style>
    <style:style style:name="Табела34" style:family="table">
      <style:table-properties style:width="6.775in" table:align="left"/>
    </style:style>
    <style:style style:name="Табела34.A" style:family="table-column">
      <style:table-column-properties style:column-width="1.3549in"/>
    </style:style>
    <style:style style:name="Табела34.B" style:family="table-column">
      <style:table-column-properties style:column-width="4.0653in"/>
    </style:style>
    <style:style style:name="Табела34.A1" style:family="table-cell">
      <style:table-cell-properties fo:padding="0.0194in" fo:border-left="0.0139in solid #808080" fo:border-right="none" fo:border-top="0.0139in solid #808080" fo:border-bottom="0.0139in solid #808080"/>
    </style:style>
    <style:style style:name="Табела34.C1" style:family="table-cell">
      <style:table-cell-properties fo:padding="0.0194in" fo:border="0.0139in solid #808080"/>
    </style:style>
    <style:style style:name="Табела34.A2" style:family="table-cell">
      <style:table-cell-properties fo:padding="0.0194in" fo:border-left="0.0139in solid #808080" fo:border-right="none" fo:border-top="none" fo:border-bottom="0.0139in solid #808080"/>
    </style:style>
    <style:style style:name="Табела34.C2" style:family="table-cell">
      <style:table-cell-properties fo:padding="0.0194in" fo:border-left="0.0139in solid #808080" fo:border-right="0.0139in solid #808080" fo:border-top="none" fo:border-bottom="0.0139in solid #808080"/>
    </style:style>
    <style:style style:name="Табела35" style:family="table">
      <style:table-properties style:width="6.925in" table:align="left"/>
    </style:style>
    <style:style style:name="Табела35.A" style:family="table-column">
      <style:table-column-properties style:column-width="1.2736in"/>
    </style:style>
    <style:style style:name="Табела35.B" style:family="table-column">
      <style:table-column-properties style:column-width="4.4215in"/>
    </style:style>
    <style:style style:name="Табела35.C" style:family="table-column">
      <style:table-column-properties style:column-width="1.2299in"/>
    </style:style>
    <style:style style:name="Табела35.A1" style:family="table-cell">
      <style:table-cell-properties fo:padding="0.0194in" fo:border-left="0.0139in solid #808080" fo:border-right="none" fo:border-top="0.0139in solid #808080" fo:border-bottom="0.0139in solid #808080"/>
    </style:style>
    <style:style style:name="Табела35.C1" style:family="table-cell">
      <style:table-cell-properties fo:padding="0.0194in" fo:border="0.0139in solid #808080"/>
    </style:style>
    <style:style style:name="Табела35.A2" style:family="table-cell">
      <style:table-cell-properties fo:padding="0.0194in" fo:border-left="0.0139in solid #808080" fo:border-right="none" fo:border-top="none" fo:border-bottom="0.0139in solid #808080"/>
    </style:style>
    <style:style style:name="Табела35.C2" style:family="table-cell">
      <style:table-cell-properties fo:padding="0.0194in" fo:border-left="0.0139in solid #808080" fo:border-right="0.0139in solid #808080" fo:border-top="none" fo:border-bottom="0.0139in solid #808080"/>
    </style:style>
    <style:style style:name="Табела36" style:family="table">
      <style:table-properties style:width="2.2194in" table:align="left"/>
    </style:style>
    <style:style style:name="Табела36.A" style:family="table-column">
      <style:table-column-properties style:column-width="0.6979in"/>
    </style:style>
    <style:style style:name="Табела36.B" style:family="table-column">
      <style:table-column-properties style:column-width="1.5215in"/>
    </style:style>
    <style:style style:name="Табела36.A1" style:family="table-cell">
      <style:table-cell-properties fo:padding="0.0194in" fo:border="none"/>
    </style:style>
    <style:style style:name="Табела37" style:family="table">
      <style:table-properties style:width="1.3035in" table:align="left"/>
    </style:style>
    <style:style style:name="Табела37.A" style:family="table-column">
      <style:table-column-properties style:column-width="0.7333in"/>
    </style:style>
    <style:style style:name="Табела37.B" style:family="table-column">
      <style:table-column-properties style:column-width="0.5701in"/>
    </style:style>
    <style:style style:name="Табела37.A1" style:family="table-cell">
      <style:table-cell-properties fo:padding="0.0194in" fo:border="none"/>
    </style:style>
    <style:style style:name="Табела38" style:family="table">
      <style:table-properties style:width="2.0674in" table:align="left"/>
    </style:style>
    <style:style style:name="Табела38.A" style:family="table-column">
      <style:table-column-properties style:column-width="1.4972in"/>
    </style:style>
    <style:style style:name="Табела38.B" style:family="table-column">
      <style:table-column-properties style:column-width="0.5701in"/>
    </style:style>
    <style:style style:name="Табела38.A1" style:family="table-cell">
      <style:table-cell-properties fo:padding="0.0194in" fo:border="none"/>
    </style:style>
    <style:style style:name="Табела39" style:family="table">
      <style:table-properties style:width="6.925in" table:align="left"/>
    </style:style>
    <style:style style:name="Табела39.A" style:family="table-column">
      <style:table-column-properties style:column-width="0.666in"/>
    </style:style>
    <style:style style:name="Табела39.B" style:family="table-column">
      <style:table-column-properties style:column-width="5.6146in"/>
    </style:style>
    <style:style style:name="Табела39.C" style:family="table-column">
      <style:table-column-properties style:column-width="0.6444in"/>
    </style:style>
    <style:style style:name="Табела39.A1" style:family="table-cell">
      <style:table-cell-properties fo:padding="0.0194in" fo:border-left="0.0139in solid #808080" fo:border-right="none" fo:border-top="0.0139in solid #808080" fo:border-bottom="0.0139in solid #808080"/>
    </style:style>
    <style:style style:name="Табела39.C1" style:family="table-cell">
      <style:table-cell-properties fo:padding="0.0194in" fo:border="0.0139in solid #808080"/>
    </style:style>
    <style:style style:name="Табела39.A2" style:family="table-cell">
      <style:table-cell-properties fo:padding="0.0194in" fo:border-left="0.0139in solid #808080" fo:border-right="none" fo:border-top="none" fo:border-bottom="0.0139in solid #808080"/>
    </style:style>
    <style:style style:name="Табела39.C2" style:family="table-cell">
      <style:table-cell-properties fo:padding="0.0194in" fo:border-left="0.0139in solid #808080" fo:border-right="0.0139in solid #808080" fo:border-top="none" fo:border-bottom="0.0139in solid #808080"/>
    </style:style>
    <style:style style:name="Табела39.A5" style:family="table-cell">
      <style:table-cell-properties style:vertical-align="bottom" fo:padding="0.0194in" fo:border-left="0.0139in solid #808080" fo:border-right="none" fo:border-top="none" fo:border-bottom="0.0139in solid #808080"/>
    </style:style>
    <style:style style:name="Табела39.C5" style:family="table-cell">
      <style:table-cell-properties style:vertical-align="bottom" fo:padding="0.0194in" fo:border-left="0.0139in solid #808080" fo:border-right="0.0139in solid #808080" fo:border-top="none" fo:border-bottom="0.0139in solid #808080"/>
    </style:style>
    <style:style style:name="Табела40" style:family="table">
      <style:table-properties style:width="6.4576in" table:align="left"/>
    </style:style>
    <style:style style:name="Табела40.A" style:family="table-column">
      <style:table-column-properties style:column-width="2.066in"/>
    </style:style>
    <style:style style:name="Табела40.B" style:family="table-column">
      <style:table-column-properties style:column-width="4.3917in"/>
    </style:style>
    <style:style style:name="Табела40.A1" style:family="table-cell">
      <style:table-cell-properties fo:padding="0.0194in" fo:border="none"/>
    </style:style>
    <style:style style:name="Табела41" style:family="table">
      <style:table-properties style:width="6.925in" table:align="left"/>
    </style:style>
    <style:style style:name="Табела41.A" style:family="table-column">
      <style:table-column-properties style:column-width="0.2125in"/>
    </style:style>
    <style:style style:name="Табела41.B" style:family="table-column">
      <style:table-column-properties style:column-width="6.7125in"/>
    </style:style>
    <style:style style:name="Табела41.A1" style:family="table-cell">
      <style:table-cell-properties fo:padding="0.0194in" fo:border="none"/>
    </style:style>
    <style:style style:name="Табела42" style:family="table">
      <style:table-properties style:width="6.416in" table:align="left"/>
    </style:style>
    <style:style style:name="Табела42.A" style:family="table-column">
      <style:table-column-properties style:column-width="2.066in"/>
    </style:style>
    <style:style style:name="Табела42.B" style:family="table-column">
      <style:table-column-properties style:column-width="4.35in"/>
    </style:style>
    <style:style style:name="Табела42.A1" style:family="table-cell">
      <style:table-cell-properties fo:padding="0.0194in" fo:border="none"/>
    </style:style>
    <style:style style:name="Табела43" style:family="table">
      <style:table-properties style:width="6.925in" table:align="left"/>
    </style:style>
    <style:style style:name="Табела43.A" style:family="table-column">
      <style:table-column-properties style:column-width="2.0507in"/>
    </style:style>
    <style:style style:name="Табела43.B" style:family="table-column">
      <style:table-column-properties style:column-width="4.8743in"/>
    </style:style>
    <style:style style:name="Табела43.A1" style:family="table-cell">
      <style:table-cell-properties fo:padding="0.0194in" fo:border="none"/>
    </style:style>
    <style:style style:name="Табела44" style:family="table">
      <style:table-properties style:width="6.925in" table:align="left"/>
    </style:style>
    <style:style style:name="Табела44.A" style:family="table-column">
      <style:table-column-properties style:column-width="0.1889in"/>
    </style:style>
    <style:style style:name="Табела44.B" style:family="table-column">
      <style:table-column-properties style:column-width="6.7361in"/>
    </style:style>
    <style:style style:name="Табела44.A1" style:family="table-cell">
      <style:table-cell-properties fo:padding="0.0194in" fo:border="none"/>
    </style:style>
    <style:style style:name="Табела45" style:family="table">
      <style:table-properties style:width="6.3111in" table:align="left"/>
    </style:style>
    <style:style style:name="Табела45.A" style:family="table-column">
      <style:table-column-properties style:column-width="1.9097in"/>
    </style:style>
    <style:style style:name="Табела45.B" style:family="table-column">
      <style:table-column-properties style:column-width="4.4014in"/>
    </style:style>
    <style:style style:name="Табела45.A1" style:family="table-cell">
      <style:table-cell-properties fo:padding="0.0194in" fo:border="none"/>
    </style:style>
    <style:style style:name="Табела46" style:family="table">
      <style:table-properties style:width="5.8472in" table:align="left"/>
    </style:style>
    <style:style style:name="Табела46.A" style:family="table-column">
      <style:table-column-properties style:column-width="1.4972in"/>
    </style:style>
    <style:style style:name="Табела46.B" style:family="table-column">
      <style:table-column-properties style:column-width="4.35in"/>
    </style:style>
    <style:style style:name="Табела46.A1" style:family="table-cell">
      <style:table-cell-properties fo:padding="0.0194in" fo:border="none"/>
    </style:style>
    <style:style style:name="Табела47" style:family="table">
      <style:table-properties style:width="6.925in" table:align="left"/>
    </style:style>
    <style:style style:name="Табела47.A" style:family="table-column">
      <style:table-column-properties style:column-width="3.9715in"/>
    </style:style>
    <style:style style:name="Табела47.B" style:family="table-column">
      <style:table-column-properties style:column-width="2.9535in"/>
    </style:style>
    <style:style style:name="Табела47.A1" style:family="table-cell">
      <style:table-cell-properties fo:padding="0.0194in" fo:border="none"/>
    </style:style>
    <style:style style:name="Табела48" style:family="table">
      <style:table-properties style:width="6.7972in" table:align="left"/>
    </style:style>
    <style:style style:name="Табела48.A" style:family="table-column">
      <style:table-column-properties style:column-width="2.0389in"/>
    </style:style>
    <style:style style:name="Табела48.B" style:family="table-column">
      <style:table-column-properties style:column-width="4.7583in"/>
    </style:style>
    <style:style style:name="Табела48.A1" style:family="table-cell">
      <style:table-cell-properties fo:padding="0.0194in" fo:border="none"/>
    </style:style>
    <style:style style:name="Табела49" style:family="table">
      <style:table-properties style:width="6.925in" table:align="left"/>
    </style:style>
    <style:style style:name="Табела49.A" style:family="table-column">
      <style:table-column-properties style:column-width="0.2701in"/>
    </style:style>
    <style:style style:name="Табела49.B" style:family="table-column">
      <style:table-column-properties style:column-width="6.6549in"/>
    </style:style>
    <style:style style:name="Табела49.A1" style:family="table-cell">
      <style:table-cell-properties fo:padding="0.0194in" fo:border="none"/>
    </style:style>
    <style:style style:name="Табела50" style:family="table">
      <style:table-properties style:width="6.925in" table:align="left"/>
    </style:style>
    <style:style style:name="Табела50.A" style:family="table-column">
      <style:table-column-properties style:column-width="2.084in"/>
    </style:style>
    <style:style style:name="Табела50.B" style:family="table-column">
      <style:table-column-properties style:column-width="4.841in"/>
    </style:style>
    <style:style style:name="Табела50.A1" style:family="table-cell">
      <style:table-cell-properties fo:padding="0.0194in" fo:border="none"/>
    </style:style>
    <style:style style:name="Табела51" style:family="table">
      <style:table-properties style:width="6.4347in" table:align="left"/>
    </style:style>
    <style:style style:name="Табела51.A" style:family="table-column">
      <style:table-column-properties style:column-width="1.9097in"/>
    </style:style>
    <style:style style:name="Табела51.B" style:family="table-column">
      <style:table-column-properties style:column-width="4.525in"/>
    </style:style>
    <style:style style:name="Табела51.A1" style:family="table-cell">
      <style:table-cell-properties fo:padding="0.0194in" fo:border="none"/>
    </style:style>
    <style:style style:name="Табела52" style:family="table">
      <style:table-properties style:width="5.8125in" table:align="left"/>
    </style:style>
    <style:style style:name="Табела52.A" style:family="table-column">
      <style:table-column-properties style:column-width="1.9465in"/>
    </style:style>
    <style:style style:name="Табела52.B" style:family="table-column">
      <style:table-column-properties style:column-width="3.866in"/>
    </style:style>
    <style:style style:name="Табела52.A1" style:family="table-cell">
      <style:table-cell-properties fo:padding="0.0194in" fo:border="none"/>
    </style:style>
    <style:style style:name="Табела53" style:family="table">
      <style:table-properties style:width="6.7097in" table:align="left"/>
    </style:style>
    <style:style style:name="Табела53.A" style:family="table-column">
      <style:table-column-properties style:column-width="2.0799in"/>
    </style:style>
    <style:style style:name="Табела53.B" style:family="table-column">
      <style:table-column-properties style:column-width="4.6299in"/>
    </style:style>
    <style:style style:name="Табела53.A1" style:family="table-cell">
      <style:table-cell-properties fo:padding="0.0194in" fo:border="none"/>
    </style:style>
    <style:style style:name="Табела54" style:family="table">
      <style:table-properties style:width="6.925in" table:align="left"/>
    </style:style>
    <style:style style:name="Табела54.A" style:family="table-column">
      <style:table-column-properties style:column-width="2.0521in"/>
    </style:style>
    <style:style style:name="Табела54.B" style:family="table-column">
      <style:table-column-properties style:column-width="4.8729in"/>
    </style:style>
    <style:style style:name="Табела54.A1" style:family="table-cell">
      <style:table-cell-properties fo:padding="0.0194in" fo:border="none"/>
    </style:style>
    <style:style style:name="Табела55" style:family="table">
      <style:table-properties style:width="6.4194in" table:align="left"/>
    </style:style>
    <style:style style:name="Табела55.A" style:family="table-column">
      <style:table-column-properties style:column-width="0.3583in"/>
    </style:style>
    <style:style style:name="Табела55.B" style:family="table-column">
      <style:table-column-properties style:column-width="4.2264in"/>
    </style:style>
    <style:style style:name="Табела55.C" style:family="table-column">
      <style:table-column-properties style:column-width="1.8347in"/>
    </style:style>
    <style:style style:name="Табела55.A1" style:family="table-cell">
      <style:table-cell-properties fo:padding="0.0194in" fo:border-left="0.0139in solid #808080" fo:border-right="none" fo:border-top="0.0139in solid #808080" fo:border-bottom="0.0139in solid #808080"/>
    </style:style>
    <style:style style:name="Табела55.C1" style:family="table-cell">
      <style:table-cell-properties fo:padding="0.0194in" fo:border="0.0139in solid #808080"/>
    </style:style>
    <style:style style:name="Табела55.A2" style:family="table-cell">
      <style:table-cell-properties fo:padding="0.0194in" fo:border-left="0.0139in solid #808080" fo:border-right="none" fo:border-top="none" fo:border-bottom="0.0139in solid #808080"/>
    </style:style>
    <style:style style:name="Табела55.C2" style:family="table-cell">
      <style:table-cell-properties fo:padding="0.0194in" fo:border-left="0.0139in solid #808080" fo:border-right="0.0139in solid #808080" fo:border-top="none" fo:border-bottom="0.0139in solid #808080"/>
    </style:style>
    <style:style style:name="Табела56" style:family="table">
      <style:table-properties style:width="6.925in" table:align="left"/>
    </style:style>
    <style:style style:name="Табела56.A" style:family="table-column">
      <style:table-column-properties style:column-width="1.8076in"/>
    </style:style>
    <style:style style:name="Табела56.B" style:family="table-column">
      <style:table-column-properties style:column-width="1.559in"/>
    </style:style>
    <style:style style:name="Табела56.C" style:family="table-column">
      <style:table-column-properties style:column-width="0.9042in"/>
    </style:style>
    <style:style style:name="Табела56.D" style:family="table-column">
      <style:table-column-properties style:column-width="1.7069in"/>
    </style:style>
    <style:style style:name="Табела56.E" style:family="table-column">
      <style:table-column-properties style:column-width="0.9472in"/>
    </style:style>
    <style:style style:name="Табела56.A1" style:family="table-cell">
      <style:table-cell-properties fo:padding="0.0194in" fo:border-left="0.0139in solid #808080" fo:border-right="none" fo:border-top="0.0139in solid #808080" fo:border-bottom="0.0139in solid #808080"/>
    </style:style>
    <style:style style:name="Табела56.E1" style:family="table-cell">
      <style:table-cell-properties fo:padding="0.0194in" fo:border="0.0139in solid #808080"/>
    </style:style>
    <style:style style:name="Табела56.A2" style:family="table-cell">
      <style:table-cell-properties fo:padding="0.0194in" fo:border-left="0.0139in solid #808080" fo:border-right="none" fo:border-top="none" fo:border-bottom="0.0139in solid #808080"/>
    </style:style>
    <style:style style:name="Табела56.E2" style:family="table-cell">
      <style:table-cell-properties fo:padding="0.0194in" fo:border-left="0.0139in solid #808080" fo:border-right="0.0139in solid #808080" fo:border-top="none" fo:border-bottom="0.0139in solid #808080"/>
    </style:style>
    <style:style style:name="Табела57" style:family="table">
      <style:table-properties style:width="1.1938in" table:align="left"/>
    </style:style>
    <style:style style:name="Табела57.A" style:family="table-column">
      <style:table-column-properties style:column-width="0.1535in"/>
    </style:style>
    <style:style style:name="Табела57.B" style:family="table-column">
      <style:table-column-properties style:column-width="1.0403in"/>
    </style:style>
    <style:style style:name="Табела57.A1" style:family="table-cell">
      <style:table-cell-properties fo:padding="0.0194in" fo:border="none"/>
    </style:style>
    <style:style style:name="Табела58" style:family="table">
      <style:table-properties style:width="1.1403in" table:align="left"/>
    </style:style>
    <style:style style:name="Табела58.A" style:family="table-column">
      <style:table-column-properties style:column-width="0.1535in"/>
    </style:style>
    <style:style style:name="Табела58.B" style:family="table-column">
      <style:table-column-properties style:column-width="0.9868in"/>
    </style:style>
    <style:style style:name="Табела58.A1" style:family="table-cell">
      <style:table-cell-properties fo:padding="0.0194in" fo:border="none"/>
    </style:style>
    <style:style style:name="Табела59" style:family="table">
      <style:table-properties style:width="1.1403in" table:align="left"/>
    </style:style>
    <style:style style:name="Табела59.A" style:family="table-column">
      <style:table-column-properties style:column-width="0.1535in"/>
    </style:style>
    <style:style style:name="Табела59.B" style:family="table-column">
      <style:table-column-properties style:column-width="0.9868in"/>
    </style:style>
    <style:style style:name="Табела59.A1" style:family="table-cell">
      <style:table-cell-properties fo:padding="0.0194in" fo:border="none"/>
    </style:style>
    <style:style style:name="Табела60" style:family="table">
      <style:table-properties style:width="1.1938in" table:align="left"/>
    </style:style>
    <style:style style:name="Табела60.A" style:family="table-column">
      <style:table-column-properties style:column-width="0.1535in"/>
    </style:style>
    <style:style style:name="Табела60.B" style:family="table-column">
      <style:table-column-properties style:column-width="1.0403in"/>
    </style:style>
    <style:style style:name="Табела60.A1" style:family="table-cell">
      <style:table-cell-properties fo:padding="0.0194in" fo:border="none"/>
    </style:style>
    <style:style style:name="Табела61" style:family="table">
      <style:table-properties style:width="1.1938in" table:align="left"/>
    </style:style>
    <style:style style:name="Табела61.A" style:family="table-column">
      <style:table-column-properties style:column-width="0.1535in"/>
    </style:style>
    <style:style style:name="Табела61.B" style:family="table-column">
      <style:table-column-properties style:column-width="1.0403in"/>
    </style:style>
    <style:style style:name="Табела61.A1" style:family="table-cell">
      <style:table-cell-properties fo:padding="0.0194in" fo:border="none"/>
    </style:style>
    <style:style style:name="Табела62" style:family="table">
      <style:table-properties style:width="1.1403in" table:align="left"/>
    </style:style>
    <style:style style:name="Табела62.A" style:family="table-column">
      <style:table-column-properties style:column-width="0.1535in"/>
    </style:style>
    <style:style style:name="Табела62.B" style:family="table-column">
      <style:table-column-properties style:column-width="0.9868in"/>
    </style:style>
    <style:style style:name="Табела62.A1" style:family="table-cell">
      <style:table-cell-properties fo:padding="0.0194in" fo:border="none"/>
    </style:style>
    <style:style style:name="Табела63" style:family="table">
      <style:table-properties style:width="1.1403in" table:align="left"/>
    </style:style>
    <style:style style:name="Табела63.A" style:family="table-column">
      <style:table-column-properties style:column-width="0.1535in"/>
    </style:style>
    <style:style style:name="Табела63.B" style:family="table-column">
      <style:table-column-properties style:column-width="0.9868in"/>
    </style:style>
    <style:style style:name="Табела63.A1" style:family="table-cell">
      <style:table-cell-properties fo:padding="0.0194in" fo:border="none"/>
    </style:style>
    <style:style style:name="Табела64" style:family="table">
      <style:table-properties style:width="1.1708in" table:align="left"/>
    </style:style>
    <style:style style:name="Табела64.A" style:family="table-column">
      <style:table-column-properties style:column-width="0.1535in"/>
    </style:style>
    <style:style style:name="Табела64.B" style:family="table-column">
      <style:table-column-properties style:column-width="1.0174in"/>
    </style:style>
    <style:style style:name="Табела64.A1" style:family="table-cell">
      <style:table-cell-properties fo:padding="0.0194in" fo:border="none"/>
    </style:style>
    <style:style style:name="Табела65" style:family="table">
      <style:table-properties style:width="1.1708in" table:align="left"/>
    </style:style>
    <style:style style:name="Табела65.A" style:family="table-column">
      <style:table-column-properties style:column-width="0.1535in"/>
    </style:style>
    <style:style style:name="Табела65.B" style:family="table-column">
      <style:table-column-properties style:column-width="1.0174in"/>
    </style:style>
    <style:style style:name="Табела65.A1" style:family="table-cell">
      <style:table-cell-properties fo:padding="0.0194in" fo:border="none"/>
    </style:style>
    <style:style style:name="Табела66" style:family="table">
      <style:table-properties style:width="1.1403in" table:align="left"/>
    </style:style>
    <style:style style:name="Табела66.A" style:family="table-column">
      <style:table-column-properties style:column-width="0.1535in"/>
    </style:style>
    <style:style style:name="Табела66.B" style:family="table-column">
      <style:table-column-properties style:column-width="0.9868in"/>
    </style:style>
    <style:style style:name="Табела66.A1" style:family="table-cell">
      <style:table-cell-properties fo:padding="0.0194in" fo:border="none"/>
    </style:style>
    <style:style style:name="Табела67" style:family="table">
      <style:table-properties style:width="1.1403in" table:align="left"/>
    </style:style>
    <style:style style:name="Табела67.A" style:family="table-column">
      <style:table-column-properties style:column-width="0.1535in"/>
    </style:style>
    <style:style style:name="Табела67.B" style:family="table-column">
      <style:table-column-properties style:column-width="0.9868in"/>
    </style:style>
    <style:style style:name="Табела67.A1" style:family="table-cell">
      <style:table-cell-properties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1965in"/>
      <style:text-properties fo:font-weight="bold"/>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ела1" table:style-name="Табела1">
        <table:table-column table:style-name="Табела1.A"/>
        <table:table-row>
          <table:table-cell table:style-name="Табела1.A1" office:value-type="string">
            <text:h text:style-name="Heading_20_6" text:outline-level="6">PRAVILNIK</text:h>
            <text:h text:style-name="Heading_20_6" text:outline-level="6">O SADRŽINI, NAČINU I POSTUPKU IZRADE I NAČIN VRŠENJA KONTROLE TEHNIČKE DOKUMENTACIJE PREMA KLASI I NAMENI OBJEKATA</text:h>
            <text:p text:style-name="P2">("Sl. glasnik RS", br. 23/2015, 77/2015, 58/2016, 96/2016 i 67/2017)</text:p>
          </table:table-cell>
        </table:table-row>
      </table:table>
      <text:p text:style-name="Text_20_body"> </text:p>
      <text:p text:style-name="Text_20_body"><text:bookmark text:name="str_1"/>I OSNOVNE ODREDBE </text:p>
      <text:p text:style-name="Text_20_body"><text:bookmark text:name="str_2"/>1. Predmet uređivanja </text:p>
      <text:p text:style-name="Text_20_body"><text:bookmark text:name="clan_1"/>Član 1 </text:p>
      <text:p text:style-name="Text_20_body">Ovim pravilnikom bliže se propisuje sadržaj, način i postupak izrade i način vršenja kontrole tehničke dokumentacije prema klasi i nameni objekata. </text:p>
      <text:p text:style-name="Text_20_body"><text:bookmark text:name="str_3"/>2. Tehnička dokumentacija </text:p>
      <text:p text:style-name="Text_20_body"><text:bookmark text:name="clan_2"/>Član 2 </text:p>
      <text:p text:style-name="Text_20_body">Tehnička dokumentacija jeste skup projekata koji se izrađuju radi: utvrđivanja koncepta objekta, razrade uslova, načina izgradnje objekta i za potrebe održavanja objekta. </text:p>
      <text:p text:style-name="Text_20_body">Objekat iz stava 1. ovog člana, koji je predmet izrade tehničke dokumentacije, može biti zgrada ili inženjerski objekat u skladu sa podzakonskim aktom kojim se uređuje klasifikacija objekata i drugim propisima. </text:p>
      <text:p text:style-name="Text_20_body">Pre početka izrade tehničke dokumentacije za građenje objekata iz člana 133. Zakona o planiranju i izgradnji (u daljem tekstu: Zakon) koji se finansiraju sredstvima iz budžeta, obavljaju se prethodni radovi, na osnovu čijih rezultata se izrađuje prethodna studija opravdanosti i studija opravdanosti. </text:p>
      <text:p text:style-name="Text_20_body"><text:bookmark text:name="clan_3"/>Član 3 </text:p>
      <text:p text:style-name="Text_20_body">Tehnička dokumentacija sadrži uređeni skup tekstualnih, numeričkih i grafičkih priloga, odnosno dokumenata i projekata koji se izrađuju u cilju utvrđivanja lokacijskih, funkcionalnih, tehničkih i oblikovnih karakteristika objekta, načina građenja objekta i izvođenja radova i kojom se obezbeđuje usklađenost sa lokacijskim uslovima, važećim propisima, standardima i normativima. </text:p>
      <text:p text:style-name="Text_20_body">Zavisno od vrste i klase objekta, kao i posebnosti objekta, tehničkom dokumentacijom se obezbeđuje sprovođenje mera za ispunjenje osnovnih zahteva za objekat određenih propisima, standardima i normativima koji se primenjuju u oblasti izgradnje objekata. </text:p>
      <text:p text:style-name="Text_20_body"><text:bookmark text:name="str_4"/>3. Tehnička kontrola </text:p>
      <text:p text:style-name="Text_20_body"><text:bookmark text:name="clan_4"/>Član 4 </text:p>
      <text:p text:style-name="Text_20_body">Tehnička kontrola obuhvata proveru: usklađenosti sa svim uslovima i pravilima sadržanim u lokacijskim uslovima; usklađenosti sa Zakonom i drugim propisima, tehničkim normativima, standardima i normama kvaliteta; međusobne usklađenosti svih delova tehničke dokumentacije; usklađenosti projekta sa rezultatima prethodnih istraživanja (prethodni radovi); ocenu odgovarajućih podloga za temeljenje objekata; proveru ispravnosti i tačnosti tehničko-tehnoloških rešenja objekta i rešenja građenja objekata; stabilnosti i bezbednosti; racionalnosti projektovanih materijala; uticaja na životnu sredinu i susedne objekte, kao i usklađenosti sa predviđenim merama za ispunjenje osnovnih zahteva za objekat. </text:p>
      <text:p text:style-name="Text_20_body">Tehničkoj kontroli podleže samo projekat za građevinsku dozvolu. </text:p>
      <text:p text:style-name="Text_20_body"><text:soft-page-break/>Tehnička kontrola projekta za građevinsku dozvolu za građenje objekata iz člana 133. stav 2. Zakona, obuhvata i proveru usklađenosti sa merama sadržanim u izveštaju revizione komisije. </text:p>
      <text:p text:style-name="Text_20_body">Projekat za građevinsku dozvolu izrađen po propisima drugih zemalja podleže tehničkoj kontroli kojom se proverava usklađenost te dokumentacije sa Zakonom i drugim propisima, standardima, tehničkim normativima i normama kvaliteta, važećim u Republici Srbiji. </text:p>
      <text:p text:style-name="Text_20_body"><text:bookmark text:name="str_5"/>4. Osnovni zahtevi za objekat </text:p>
      <text:p text:style-name="Text_20_body"><text:bookmark text:name="clan_5"/>Član 5 </text:p>
      <text:p text:style-name="Text_20_body">Tehničkom dokumentacijom se predviđaju mere kojima se obezbeđuje da objekat, u celini, odnosno u svakom posebnom delu, bude pogodan za predviđenu upotrebu, kao i da, u ekonomski prihvatljivom vremenu upotrebe, objekat zadovolji sledeće osnovne zahteve: </text:p>
      <text:p text:style-name="Text_20_body">1) nosivost i stabilnost; </text:p>
      <text:p text:style-name="Text_20_body">2) zaštita od požara; </text:p>
      <text:p text:style-name="Text_20_body">3) higijena, zdravlje i životna sredina; </text:p>
      <text:p text:style-name="Text_20_body">4) bezbednost i pristupačnost prilikom upotrebe; </text:p>
      <text:p text:style-name="Text_20_body">5) zaštita od buke; </text:p>
      <text:p text:style-name="Text_20_body">6) ekonomično korišćenje energije i očuvanje toplote; </text:p>
      <text:p text:style-name="Text_20_body">7) održivo korišćenje prirodnih resursa. </text:p>
      <text:p text:style-name="Text_20_body"><text:bookmark text:name="str_6"/>4.1. Nosivost i stabilnost </text:p>
      <text:p text:style-name="Text_20_body"><text:bookmark text:name="clan_6"/>Član 6 </text:p>
      <text:p text:style-name="Text_20_body">Mere za ispunjenje osnovnog zahteva "nosivost i stabilnost" treba da obezbede da dejstva kojima će objekat biti izložen prilikom građenja i upotrebe ne prouzrokuju: </text:p>
      <text:p text:style-name="Text_20_body">- rušenje celog ili dela objekta; </text:p>
      <text:p text:style-name="Text_20_body">- deformacije iznad dozvoljenog nivoa; </text:p>
      <text:p text:style-name="Text_20_body">- oštećenje drugih delova objekta, instalacija ili ugrađene opreme, usled značajnijih deformacija noseće konstrukcije; </text:p>
      <text:p text:style-name="Text_20_body">- oštećenja usled događaja, u meri koja je nesrazmerno veća u odnosu na uzrok. </text:p>
      <text:p text:style-name="Text_20_body"><text:bookmark text:name="str_7"/>4.2. Zaštita od požara </text:p>
      <text:p text:style-name="Text_20_body"><text:bookmark text:name="clan_7"/>Član 7 </text:p>
      <text:p text:style-name="Text_20_body">Mere za ispunjenje osnovnog zahteva "zaštita od požara" treba da obezbede da se u slučaju dejstva požara: </text:p>
      <text:p text:style-name="Text_20_body">- sačuva potrebna nosivost konstrukcije objekta u određenom vremenskom periodu; </text:p>
      <text:p text:style-name="Text_20_body">- spreči širenje vatre i dima u objektu; </text:p>
      <text:p text:style-name="Text_20_body">- spreči širenje vatre na susedne objekte; </text:p>
      <text:p text:style-name="Text_20_body">- omogući sigurna i bezbedna evakuacija ljudi, odnosno njihovo spasavanje. </text:p>
      <text:p text:style-name="Text_20_body"><text:bookmark text:name="str_8"/>4.3. Higijena, zdravlje i životna sredina </text:p>
      <text:p text:style-name="Text_20_body"><text:bookmark text:name="clan_8"/>Član 8 </text:p>
      <text:p text:style-name="Text_20_body">Mere za ispunjenje osnovnog zahteva "higijena, zdravlje i životna sredine", treba da obezbede da se <text:soft-page-break/>tokom izgradnje, upotrebe ili uklanjanja objekta ne ugrožava higijena ili zdravlje i bezbednost radnika, korisnika ili suseda, i spreči prekoračenje dozvoljenih graničnih vrednosti uticaja na životnu sredinu ili klimu, koje nastaju: </text:p>
      <text:p text:style-name="Text_20_body">- ispuštanjem otrovnih gasova; </text:p>
      <text:p text:style-name="Text_20_body">- emisijom opasnih materija, isparljivih organskih jedinjenja, gasova sa efektom staklene bašte ili opasnih čestica u vazduh unutar objekta ili okolinu; </text:p>
      <text:p text:style-name="Text_20_body">- emitovanjem opasnih zračenja; </text:p>
      <text:p text:style-name="Text_20_body">- ispuštanjem opasnih supstanci u podzemne vode, površinske vode ili zemljište; </text:p>
      <text:p text:style-name="Text_20_body">- ispuštanjem opasnih supstanci u vodu za piće ili supstanci koje imaju neki drugi negativan uticaj na vodu za piće; </text:p>
      <text:p text:style-name="Text_20_body">- pogrešnim ispuštanjem otpadnih voda, emisijom dimnih gasova ili pogrešnim odlaganjem čvrstog ili tečnog otpada; ili </text:p>
      <text:p text:style-name="Text_20_body">- prisustvom vlage u delovima objekta ili na površinama unutar objekta. </text:p>
      <text:p text:style-name="Text_20_body"><text:bookmark text:name="str_9"/>4.4. Bezbednost i pristupačnost prilikom upotrebe </text:p>
      <text:p text:style-name="Text_20_body"><text:bookmark text:name="clan_9"/>Član 9 </text:p>
      <text:p text:style-name="Text_20_body">Mere za ispunjenje osnovnog zahteva "bezbednost i pristupačnost prilikom upotrebe" treba da obezbede da prilikom upotrebe objekta ne dođe do opasnosti od nezgoda ili oštećenja pri radu ili upotrebi, kao što su klizanje, pad, sudar, opekotine, strujni udari, povrede od eksplozija i provale, a naročito, da obezbede pristupačnost i korišćenje osobama sa invaliditetom, deci i starim osobama. </text:p>
      <text:p text:style-name="Text_20_body"><text:bookmark text:name="str_10"/>4.5. Zaštita od buke </text:p>
      <text:p text:style-name="Text_20_body"><text:bookmark text:name="clan_10"/>Član 10 </text:p>
      <text:p text:style-name="Text_20_body">Mere za ispunjenje osnovnog zahteva "zaštita od buke" treba da obezbede da buka kojoj su izloženi korisnici ili susedi bude na nivou koji ne ugrožava njihovo zdravlje i koja im omogućava spavanje, odmor i rad u odgovarajućim uslovima. </text:p>
      <text:p text:style-name="Text_20_body"><text:bookmark text:name="str_11"/>4.6. Ekonomično korišćenje energije i očuvanje toplote </text:p>
      <text:p text:style-name="Text_20_body"><text:bookmark text:name="clan_11"/>Član 11 </text:p>
      <text:p text:style-name="Text_20_body">Mere za ispunjenje osnovnog zahteva "ekonomično korišćenje energije i očuvanje toplote" treba da kroz odgovarajući izbor termičke zaštite, instalacija grejanja, ventilacije, osvetljenja i pripreme tople vode obezbede što je moguće niži nivo potrošnje energije, vodeći računa o korisnicima i klimatskim uslovima lokacije. </text:p>
      <text:p text:style-name="Text_20_body">Mere za energetsku efikasnost objekta treba da obezbede što je moguće niži nivo potrošnje energije tokom građenja, upotrebe, održavanja i uklanjanja. </text:p>
      <text:p text:style-name="Text_20_body">Zgrada koja za svoje funkcionisanje podrazumeva utrošak energije, mora biti projektovana, izgrađena, korišćena i održavana na način kojim se obezbeđuju propisana energetska svojstva zgrada, u skladu sa Zakonom i podzakonskim aktima donetim na osnovu Zakona. </text:p>
      <text:p text:style-name="Text_20_body"><text:bookmark text:name="str_12"/>4.7. Održivo korišćenje prirodnih resursa </text:p>
      <text:p text:style-name="Text_20_body"><text:bookmark text:name="clan_12"/>Član 12 </text:p>
      <text:p text:style-name="Text_20_body">Mere za ispunjenje osnovnog zahteva "održivo korišćenje prirodnih resursa" treba da omoguće da se prirodni resursi koriste na održiv način, a naročito da se obezbedi: </text:p>
      <text:p text:style-name="Text_20_body"><text:soft-page-break/>- ponovno korišćenje ili mogućnost reciklaže objekta, ugrađenih materijala i delova objekta nakon uklanjanja; </text:p>
      <text:p text:style-name="Text_20_body">- trajnost objekta; </text:p>
      <text:p text:style-name="Text_20_body">- korišćenje ekoloških materijala i sekundarnih sirovina pri izgradnji objekta. </text:p>
      <text:p text:style-name="Text_20_body"><text:bookmark text:name="str_13"/>II TEHNIČKA DOKUMENTACIJA </text:p>
      <text:p text:style-name="Text_20_body"><text:bookmark text:name="str_14"/>1. Vrste tehničke dokumentacije </text:p>
      <text:p text:style-name="Text_20_body"><text:bookmark text:name="clan_13"/>Član 13 </text:p>
      <text:p text:style-name="Text_20_body">Vrste tehničke dokumentacije su: </text:p>
      <text:p text:style-name="Text_20_body">1) generalni projekat (GNP); </text:p>
      <text:p text:style-name="Text_20_body">2) idejno rešenje (IDR); </text:p>
      <text:p text:style-name="Text_20_body">3) idejni projekat (IDP); </text:p>
      <text:p text:style-name="Text_20_body">4) projekat za građevinsku dozvolu (PGD); </text:p>
      <text:p text:style-name="Text_20_body">5) projekat za izvođenje (PZI); </text:p>
      <text:p text:style-name="Text_20_body">6) projekat izvedenog objekta (PIO). </text:p>
      <text:p text:style-name="Text_20_body"><text:bookmark text:name="str_15"/>1.1. Generalni projekat (GNP) </text:p>
      <text:p text:style-name="Text_20_body"><text:bookmark text:name="clan_14"/>Član 14 </text:p>
      <text:p text:style-name="Text_20_body">Generalni projekat ima za cilj sagledavanje resursnih i prostornih mogućnosti i ograničenja izgradnje objekata, sa zadatkom da se kroz postupke vrednovanja usvoji generalna koncepcija, makrolokacija i prostorna dispozicija objekta, utvrde osnovne funkcionalne, tehnološke i tehničke karakteristike objekta, etapnost gradnje, uslovi eksploatacije, odnos prema prostoru i životnoj sredini, kao i osnove za ekonomsku analizu. </text:p>
      <text:p text:style-name="Text_20_body">U slučaju da je u toku izrade generalnog projekta analizirano više varijantnih rešenja, vrši se izbor optimalne varijante na osnovu prirodnih, tehničkih, tehnoloških, ekonomskih, funkcionalnih, ekoloških i drugih uslova. </text:p>
      <text:p text:style-name="Text_20_body">Za linijske infrastrukturne objekte, osim prethodno navedenog, na osnovu generalnog projekta donose se odluke naročito o optimalnom koridoru, etapnosti građenja, lokaciji i koncepciji planiranih objekata, uslovima eksploatacije i dr. </text:p>
      <text:p text:style-name="Text_20_body">Generalni projekat se izrađuje za potrebe izrade prethodne studije opravdanosti u skladu sa članom 113. Zakona i podleže reviziji (stručnoj kontroli) projekta, u skladu sa članom 131. Zakona. </text:p>
      <text:p text:style-name="Text_20_body"><text:bookmark text:name="str_16"/>1.2. Idejno rešenje (IDR) </text:p>
      <text:p text:style-name="Text_20_body"><text:bookmark text:name="clan_15"/>Član 15 </text:p>
      <text:p text:style-name="Text_20_body">Idejno rešenje je prikaz planirane koncepcije objekta, sa obaveznim prikazom i navođenjem samo onih podataka koji su neophodni za utvrđivanje lokacijskih uslova, odnosno podataka koji su neophodni za utvrđivanje usklađenosti sa planskim dokumentom i utvrđivanje uslova za projektovanje i priključenje (u zavisnosti od vrste objekta, odnosno radova npr: namena, BRGP, gabarit, horizontalna i vertikalna regulacija, položaj na parceli, pristup parceli, broj funkcionalnih jedinica, kapaciteti i način priključenja na komunalnu i drugu infrastrukturu i sl.).</text:p>
      <text:p text:style-name="Text_20_body">Idejno rešenje se izrađuje za potrebe pribavljanja lokacijskih uslova i kao deo urbanističkog projekta za potrebe urbanističko-arhitektonske razrade lokacije. </text:p>
      <text:p text:style-name="Text_20_body"><text:soft-page-break/>Idejno rešenje je sastavni deo lokacijskih uslova, odnosno uslova za projektovanje i priključenje, samo u pogledu bitnih elemenata na osnovu kojih su ti lokacijskih uslovi utvrđeni, dok su ostali prikazani detalji neobavezujući u daljoj razradi tehničke dokumentacije, koja je sastavni deo projekta za građevinsku dozvolu, odnosno idejnog projekta. </text:p>
      <text:p text:style-name="Text_20_body">Projekat za građevinsku dozvolu, odnosno idejni projekat može odstupiti od idejnog rešenja i u pogledu bitnih elemenata koji prikazuju ili navode podatke neophodne za utvrđivanje lokacijskih uslova, ako se izmene vrše prilikom razrade tehničke dokumentacije, kao i radi usklađivanja tog projekta sa uslovima za projektovanje i priključenje, s tim što ta odstupanja ne mogu biti u suprotnosti sa planskim dokumentom, kao ni ostalim uslovima za projektovanje i priključenje izdatim za taj objekat.</text:p>
      <text:p text:style-name="Text_20_body"><text:bookmark text:name="str_17"/>1.3. Idejni projekat (IDP) </text:p>
      <text:p text:style-name="Text_20_body"><text:bookmark text:name="clan_16"/>Član 16 </text:p>
      <text:p text:style-name="Text_20_body">Idejni projekat je skup međusobno usaglašenih projekata kojima se određuju: namena, položaj, oblik, kapacitet, tehničko-tehnološke i funkcionalne karakteristike i izgled objekta i okvirno dokazuje ispunjenost osnovnih zahteva za objekat. </text:p>
      <text:p text:style-name="Text_20_body">Za objekte za koje su izdati lokacijski uslovi, idejnim projektom vrši se razrada planirane koncepcije objekta utvrđene idejnim rešenjem na osnovu kog su pribavljeni lokacijski uslovi, a njegova usklađenost sa tim idejnim rešenjem obavezna je samo u pogledu bitnih elemenata na osnovu kojih su ti lokacijski uslovi, odnosno uslovi za projektovanje i priključenje utvrđeni (u zavisnosti od vrste objekta, odnosno radova npr: namena, BRGP, gabarit, horizontalna i vertikalna regulacija, položaj na parceli, pristup parceli, broj funkcionalnih jedinica, kapaciteti i način priključenja na komunalnu i drugu infrastrukturu i sl.). </text:p>
      <text:p text:style-name="Text_20_body">Idejni projekat može odstupiti od idejnog rešenja i u pogledu bitnih elemenata koji prikazuju ili navode podatke neophodne za utvrđivanje lokacijskih uslova, ako se izmene vrše prilikom razrade tehničke dokumentacije, kao i radi usklađivanja tog projekta sa uslovima za projektovanje i priključenje, s tim što ta odstupanja ne mogu biti u suprotnosti sa planskim dokumentom, kao ni sa ostalim uslovima za projektovanje i priključenje izdatim za taj objekat.</text:p>
      <text:p text:style-name="Text_20_body">Za objekte iz člana 133. stav 2. Zakona, idejnim projektom vrši se razrada koncepcije objekta utvrđene generalnim projektom, odnosno lokacijskim uslovima. </text:p>
      <text:p text:style-name="Text_20_body">Za linijske infrastrukturne objekte, pored prethodno navedenog, idejnim projektom se vrši izbor optimalne trase pri konkretnim uslovima i ograničenjima, sa svim pratećim objektima. </text:p>
      <text:p text:style-name="Text_20_body">Idejni projekat se izrađuje za potrebe izrade studije opravdanosti iz člana 114. Zakona i podleže reviziji (stručnoj kontroli) projekta, kao i za potrebe pribavljanja rešenja o odobrenju za izvođenje radova iz člana 145. Zakona. </text:p>
      <text:p text:style-name="Text_20_body"><text:bookmark text:name="str_18"/>1.4. Projekat za građevinsku dozvolu (PGD) </text:p>
      <text:p text:style-name="Text_20_body"><text:bookmark text:name="clan_17"/>Član 17 </text:p>
      <text:p text:style-name="Text_20_body">Projekat za građevinsku dozvolu je skup međusobno usaglašenih projekata kojim se definišu položaj i kapacitet objekta na lokaciji, funkcionalnost sa stanovišta tehnoloških i drugih zahteva, prostorno oblikovanje, izbor konstrukcijskog sistema, dimenzionisanje glavnih elemenata konstrukcije, načelni izbor građevinskih materijala, instalacija i opreme, čime se obezbeđuje ispunjenost lokacijskih uslova i osnovnih zahteva za objekat i dr. </text:p>
      <text:p text:style-name="Text_20_body">Projektom za građevinsku dozvolu vrši se razrada planirane koncepcije objekta utvrđene idejnim rešenjem na osnovu kog su pribavljeni lokacijski uslovi, a njegova usklađenost sa tim idejnim rešenjem obavezna je samo u pogledu bitnih elemenata na osnovu kojih su ti lokacijski uslovi, odnosno uslovi za <text:soft-page-break/>projektovanje i priključenje utvrđeni (u zavisnosti od vrste objekta, odnosno radova npr: namena, BRGP, gabarit, horizontalna i vertikalna regulacija, položaj na parceli, pristup parceli, broj funkcionalnih jedinica, kapaciteti i način priključenja na komunalnu i drugu infrastrukturu i sl.). </text:p>
      <text:p text:style-name="Text_20_body">Projekat za građevinsku dozvolu može odstupiti od idejnog rešenja i u pogledu bitnih elemenata koji prikazuju ili navode podatke neophodne za utvrđivanje lokacijskih uslova, ako se izmene vrše prilikom razrade tehničke dokumentacije, kao i radi usklađivanja tog projekta sa uslovima za projektovanje i priključenje, s tim što ta odstupanja ne mogu biti u suprotnosti sa planskim dokumentom, kao ni ostalim uslovima za projektovanje i priključenje izdatim za taj objekat.</text:p>
      <text:p text:style-name="Text_20_body">Za linijske infrastrukturne objekte, pored prethodno navedenog, u projektu za građevinsku dozvolu jednoznačno se u prostoru definiše trasa objekta sa svim potrebnim elementima, koja može imati samo mikropomeranja u odnosu na trasu iz idejnog projekta, u cilju optimizacije radova. </text:p>
      <text:p text:style-name="Text_20_body">Za objekte iz člana 133. stav 2. Zakona, projektom za građevinsku dozvolu vrši se razrada tehničkih rešenja utvrđenih Idejnim projektom. </text:p>
      <text:p text:style-name="Text_20_body">Projekat za građevinsku dozvolu se izrađuje za potrebe pribavljanja građevinske dozvole u skladu sa članom 118a Zakona. </text:p>
      <text:p text:style-name="Text_20_body"><text:bookmark text:name="str_19"/>1.5. Projekat za izvođenje (PZI) </text:p>
      <text:p text:style-name="Text_20_body"><text:bookmark text:name="clan_18"/>Član 18 </text:p>
      <text:p text:style-name="Text_20_body">Projekat za izvođenje je skup međusobno usaglašenih projekata neophodnih za izvođenje građevinskih, zanatskih, instalaterskih radova i drugih radova, kojim se utvrđuju građevinsko-tehničke, tehnološke i eksploatacione karakteristike objekta sa opremom i instalacijama, tehničko-tehnološka i organizaciona rešenja za izgradnju objekta, investiciona vrednost objekta, kao i uslovi održavanja objekta. </text:p>
      <text:p text:style-name="Text_20_body">Projektom za izvođenje se razrađuju detalji i tehnološka rešenja koji su određeni projektom za građevinsku dozvolu, kao i idejnim projektom za rekonstrukciju objekta, koji se vrše na osnovu rešenja kojim se odobrava izvođenje tih radova. </text:p>
      <text:p text:style-name="Text_20_body">Projekat za izvođenje se izrađuje za potrebe građenja objekta i izvođenja radova i može se izrađivati i u fazama, odnosno delovima, u skladu sa dinamikom građenja, odnosno izvođenja radova. </text:p>
      <text:p text:style-name="Text_20_body">Projekat za izvođenje je obavezna za građenje objekata za koje je pribavljena građevinska dozvola, osim za objekte kategorije "A". </text:p>
      <text:p text:style-name="Text_20_body">Za linijske infrastrukturne objekte pored prethodno navedenog, u projektu za izvođenje vrši se razrada detalja i tehnoloških rešenja u granicama prostora za izgradnju, određenih projektom za građevinsku dozvolu. </text:p>
      <text:p text:style-name="Text_20_body">Izrada projekta za izvođenje je obavezna i za izvođenje radova na rekonstrukciji objekata, koji se vrše na osnovu rešenja kojim se odobrava izvođenje tih radova. (član 145. Zakona), osim za objekte kategorije "A", kao i u slučajevima za koje je predviđeno pribavljanje saglasnosti na projekat za izvođenje u skladu sa propisima kojima se uređuje zaštita od požara. </text:p>
      <text:p text:style-name="Text_20_body"><text:bookmark text:name="str_20"/>1.6. Projekat izvedenog objekta (PIO) </text:p>
      <text:p text:style-name="Text_20_body"><text:bookmark text:name="clan_19"/>Član 19 </text:p>
      <text:p text:style-name="Text_20_body">Projekat izvedenog objekta predstavlja skup međusobno usaglašenih projekata sa prikazom svih detalja izgrađenog objekta neophodnih za utvrđivanje njegove podobnosti za upotrebu i može se izrađivati u fazama, odnosno delovima za koje se utvrđuje podobnost za upotrebu, u skladu sa pravilnikom kojim se uređuje tehnički pregled objekata. </text:p>
      <text:p text:style-name="Text_20_body">Projekat izvedenog objekta se izrađuje za potrebe pribavljanja upotrebne dozvole, korišćenja i <text:soft-page-break/>održavanja objekta. Ukoliko se za svaku fazu, odnosno deo objekta koji prema mišljenju Komisije ili u skladu sa tehničkom dokumentacijom predstavlja tehničko-tehnološku celinu i može se kao takav samostalno koristiti izdaje posebna upotrebna dozvola, Komisija izdaje konačni Izveštaj po završetku tehničkog pregleda za svaku fazu, odnosno deo objekta. </text:p>
      <text:p text:style-name="Text_20_body"><text:bookmark text:name="str_21"/>2. Izrada tehničke dokumentacije </text:p>
      <text:p text:style-name="Text_20_body"><text:bookmark text:name="clan_20"/>Član 20 </text:p>
      <text:p text:style-name="Text_20_body">Tehnička dokumentacija, odnosno njeni delovi se za potrebe objedinjene procedure izrađuju u elektronskoj formi, na način da se onemogući promena njihovog sadržaja, kao elektronski dokument potpisan kvalifikovanim elektronskim potpisom, odnosno potpisima. </text:p>
      <text:p text:style-name="Text_20_body">Tehnička dokumentacija, odnosno njeni delovi overavaju se u skladu sa Prilogom 12 ovog pravilnika. </text:p>
      <text:p text:style-name="Text_20_body">Tehnička dokumentacija, odnosno njeni delovi, bez obzira na vrstu i klasu objekta, moraju biti kompletirani po sadržaju u skladu sa ovim pravilnikom. </text:p>
      <text:p text:style-name="Text_20_body">Tehnička dokumentacija se izrađuje na srpskom jeziku, a ako je izrađena na stranom jeziku, mora biti prevedena na srpski jezik.</text:p>
      <text:p text:style-name="Text_20_body"><text:bookmark text:name="clan_21"/>Član 21 </text:p>
      <text:p text:style-name="Text_20_body">Za potrebe građenja i inspekcijske kontrole tokom građenja objekta, obezbeđuje se odštampani primerak tehničke dokumentacije u skladu sa kojom se izvode radovi, odnosno dela te dokumentacije na osnovu koga se gradi u toj fazi građenja koji mora biti identičan originalnom elektronskom dokumentu. </text:p>
      <text:p text:style-name="Text_20_body">Odštampani primerci tehničke dokumentacije, odnosno njenih delova, pakuju se i uvezuju u sveske formata A4, tako što se listovi većeg formata savijaju i slažu na format A4. </text:p>
      <text:p text:style-name="Text_20_body">Ako su delovi tehničke dokumentacije uvezani u jednu svesku, oni se jasno međusobno razdvajaju. </text:p>
      <text:p text:style-name="Text_20_body">Odštampani primerci delova tehničke dokumentacije vezuju se jemstvenikom i overavaju pečatom preduzetnika, odnosno pravnog lica koje je izradilo predmetni deo projekta, u slučaju idejnog projekta, projekta za građevinsku dozvolu i projekta za izvođenje.</text:p>
      <text:p text:style-name="Text_20_body"><text:bookmark text:name="str_22"/>3. Podloge za izradu tehničke dokumentacije </text:p>
      <text:p text:style-name="Text_20_body"><text:bookmark text:name="clan_22"/>Član 22 </text:p>
      <text:p text:style-name="Text_20_body">Tehnička dokumentacija se izrađuje na osnovu geodetskih i seizmoloških podloga, geotehničkog elaborata, kao i ostalih podloga, odnosno elaborata, zavisno od vrste i klase objekta, posebnosti lokacije na kojoj se planira građenje objekta i od vrste tehničke dokumentacije u skladu sa ovim pravilnikom. </text:p>
      <text:p text:style-name="Text_20_body"><text:bookmark text:name="str_23"/>4. Dokumenta u prilogu tehničke dokumentacije </text:p>
      <text:p text:style-name="Text_20_body"><text:bookmark text:name="clan_23"/>Član 23 </text:p>
      <text:p text:style-name="Text_20_body">U tehničkoj dokumentaciji se ne prilažu originali i kopije dokumenata koji su predmet evidencije odgovarajućih registara (izvod iz privrednog registra, kopija licence i sl.), već se oni, u tehničkoj dokumentaciji, samo navode. </text:p>
      <text:p text:style-name="Text_20_body">Utvrđivanje verodostojnosti podataka navedenih u dokumentima iz stava 1. ovog člana vrši se, prema potrebi, uvidom u predmetni registar. </text:p>
      <text:p text:style-name="Text_20_body"><text:bookmark text:name="str_24"/>5. Delovi tehničke dokumentacije </text:p>
      <text:p text:style-name="Text_20_body"><text:bookmark text:name="clan_24"/>Član 24 </text:p>
      <text:p text:style-name="Text_20_body">Tehnička dokumentacija se sastoji od sledećih delova: </text:p>
      <text:p text:style-name="Text_20_body"><text:soft-page-break/>1) glavna sveska; </text:p>
      <text:p text:style-name="Text_20_body">2) projekti. </text:p>
      <text:p text:style-name="Text_20_body"><text:bookmark text:name="str_25"/>5.1. Glavna sveska </text:p>
      <text:p text:style-name="Text_20_body"><text:bookmark text:name="clan_25"/>Član 25 </text:p>
      <text:p text:style-name="Text_20_body">Glavna sveska, u zavisnosti od vrste tehničke dokumentacije, sadrži podatke o projektu i učesnicima u izgradnji, kao i druge podatke i dokumenti koji su bitni za izdavanje lokacijskih uslova, utvrđivanje usklađenosti rešenja u projektu sa lokacijskim uslovima i ispunjenja osnovnih zahteva za objekat. </text:p>
      <text:p text:style-name="Text_20_body">Ukoliko se tehničkoj dokumentaciji prilažu drugi podaci i dokumenti koji nisu deo obaveznog sadržaja tehničke dokumentacije (projektni zadatak, kopija lokacijskih uslova, kopija plana, overena katastarsko topografska podloga i dr.), prilažu se kao deo glavne sveske. </text:p>
      <text:p text:style-name="Text_20_body">Glavna sveska se u tehničkoj dokumentaciji označava oznakom "0". </text:p>
      <text:p text:style-name="Text_20_body"><text:bookmark text:name="str_26"/>5.2. Projekti </text:p>
      <text:p text:style-name="Text_20_body"><text:bookmark text:name="clan_26"/>Član 26 </text:p>
      <text:p text:style-name="Text_20_body">Tehnička dokumentacija sadrži projekte koji se izrađuju u delovima, prema oblastima, odnosno, sadržaju. </text:p>
      <text:p text:style-name="Text_20_body">Projekti su u tehničkoj dokumentaciji označeni rednim brojem i obavezno složeni u sveske, prema sledećim oblastima i redosledu: </text:p>
      <text:p text:style-name="Text_20_body">broj "1": arhitektura; </text:p>
      <text:p text:style-name="Text_20_body">broj "2": konstrukcija i drugi građevinski projekti; </text:p>
      <text:p text:style-name="Text_20_body">broj "3": hidrotehničke instalacije; </text:p>
      <text:p text:style-name="Text_20_body">broj "4": elektroenergetske instalacije; </text:p>
      <text:p text:style-name="Text_20_body">broj "5": telekomunikacione i signalne instalacije; </text:p>
      <text:p text:style-name="Text_20_body">broj "6": mašinske instalacije; </text:p>
      <text:p text:style-name="Text_20_body">broj "7": tehnologija; </text:p>
      <text:p text:style-name="Text_20_body">broj "8": saobraćaj i saobraćajna signalizacija; </text:p>
      <text:p text:style-name="Text_20_body">broj "9": spoljno uređenje sa sinhron-planom instalacija i priključaka, pejzažna arhitektura i hortikultura; </text:p>
      <text:p text:style-name="Text_20_body">broj "10": pripremni radovi (rušenje, zemljani radovi, obezbeđenje temeljne jame). </text:p>
      <text:p text:style-name="Text_20_body">Projekat priključka na javnu komunalnu infrastrukturu je deo projekta odgovarajuće oblasti, odnosno vrste instalacija. </text:p>
      <text:p text:style-name="Text_20_body">Svaki projekat određene oblasti se može deliti na više svezaka koje dobijaju odgovarajuće oznake u zavisnosti od sadržaja projekta (na primer: 2/1 konstrukcija, 2/2 saobraćajnice i dr., 3/1 vodovod, 3/2 kanalizacija i dr., 6/1 grejanje, 6/2 ventilacija i klimatizacija itd.).</text:p>
      <text:p text:style-name="Text_20_body">U tehničkoj dokumentaciji za inženjerske objekte, projekti su označeni rednim brojem i složeni u sveske prema oblastima i pravilima struke u zavisnosti od klase i kategorije objekta, pri čemu se oznakom broj "1" označava se onaj projekat kojim se određuje objekat u prostoru, odnosno projekat kojim se utvrđuju lokacijske, dispozicione i funkcionalne karakteristike objekta (npr. projekat trase puta, gasovoda, pruge, projekat konstrukcije mosta, antenskog stuba, dimnjaka i sl.). </text:p>
      <text:p text:style-name="Text_20_body"><text:soft-page-break/>U slučaju da tehnička dokumentacija ne sadrži sve projekte navedene u stavu 2. ovog člana, priloženi projekti ne menjaju redni broj projekta prema oblastima. </text:p>
      <text:p text:style-name="Text_20_body">Glavni projektant određuje koje sve projekte po oblastima će sadržati tehnička dokumentacija, u zavisnosti od vrste tehničke dokumentacije i klase i namene objekta.</text:p>
      <text:p text:style-name="Text_20_body">Sadržinu projekta pojedine oblasti potvrđuje ličnim pečatom i potpisom odgovorni projektant za predmetni projekat. </text:p>
      <text:p text:style-name="Text_20_body">U slučaju dogradnje, rekonstrukcije i adaptacije postojećeg objekta ili u slučaju promene namene, tehnička dokumentacija sadrži i arhivski projekat, ili snimak postojećeg stanja ukoliko arhivski projekat ne postoji. </text:p>
      <text:p text:style-name="Text_20_body"><text:bookmark text:name="clan_27"/>Član 27 </text:p>
      <text:p text:style-name="Text_20_body">Svaki projekat pojedine oblasti se sastoji od sledećih delova: </text:p>
      <text:p text:style-name="Text_20_body">1) opšta dokumentacija; </text:p>
      <text:p text:style-name="Text_20_body">2) tekstualna dokumentacija; </text:p>
      <text:p text:style-name="Text_20_body">3) numerička dokumentacija; </text:p>
      <text:p text:style-name="Text_20_body">4) grafička dokumentacija. </text:p>
      <text:p text:style-name="Text_20_body"><text:bookmark text:name="clan_28"/>Član 28 </text:p>
      <text:p text:style-name="Text_20_body">Opšta dokumentacija projekta obavezno sadrži: </text:p>
      <text:p text:style-name="Text_20_body">1) Naslovnu stranu na kojoj se navode: </text:p>
      <text:p text:style-name="Text_20_body">(1) naziv objekta sa lokacijom i brojem katastarske parcele i katastarskom opštinom; </text:p>
      <text:p text:style-name="Text_20_body">(2) naziv, odnosno ime investitora; </text:p>
      <text:p text:style-name="Text_20_body">(3) vrsta tehničke dokumentacije (npr. Projekat za građevinsku dozvolu - PGD); </text:p>
      <text:p text:style-name="Text_20_body">(4) naziv i oznaka dela projekta (npr. 1 - projekat arhitekture); </text:p>
      <text:p text:style-name="Text_20_body">(5) naziv preduzetnika odnosno pravnog lica koje je izradilo predmetni deo projekta; </text:p>
      <text:p text:style-name="Text_20_body">(6) ime, prezime i broj licence odgovornog projektanta; </text:p>
      <text:p text:style-name="Text_20_body">(7) identifikaciona oznaka dela projekta iz evidencije preduzetnika odnosno pravnog lica koje je izradilo predmetni deo projekta; </text:p>
      <text:p text:style-name="Text_20_body">(8) podaci o mestu i datumu izrade dela projekta. </text:p>
      <text:p text:style-name="Text_20_body">2) Sadržaj projekta. </text:p>
      <text:p text:style-name="Text_20_body">Opšta dokumentacija projekta sadrži i druga dokumenta od zavisnosti od vrste tehničke dokumentacije u skladu sa odredbama ovog pravilnika. </text:p>
      <text:p text:style-name="Text_20_body"><text:bookmark text:name="clan_29"/>Član 29 </text:p>
      <text:p text:style-name="Text_20_body">Tekstualna dokumentacija projekta, zavisno od vrste tehničke dokumentacije, sadrži tehnički opis, tehničke uslove za izvođenje radova, podatke o ispunjenju osnovnih zahteva za objekat, rezultate prethodnih istraživanja, empirijske podatke, kao i druge tekstualne priloge od značaja za građenje objekta, odnosno izvođenje radova. </text:p>
      <text:p text:style-name="Text_20_body"><text:bookmark text:name="clan_30"/>Član 30 </text:p>
      <text:p text:style-name="Text_20_body">Numerička dokumentacija projekta, zavisno od vrste tehničke dokumentacije, sadrži odgovarajuće <text:soft-page-break/>proračune, rezultate analiza i proračuna, šeme, specifikaciju materijala i dr. </text:p>
      <text:p text:style-name="Text_20_body"><text:bookmark text:name="clan_31"/>Član 31 </text:p>
      <text:p text:style-name="Text_20_body">Grafička dokumentacija projekta sadrži odgovarajuće crteže i druge grafičke prikaze, zavisno od vrste tehničke dokumentacije. </text:p>
      <text:p text:style-name="Text_20_body">Razmera u kojoj se prikazuje grafička dokumentacija treba da bude u skladu sa vrstom tehničke dokumentacije, odnosno sa nivoom detalja koji se žele prikazati, a na način da budu jasni, pregledni i čitljivi. </text:p>
      <text:p text:style-name="Text_20_body">Crteži i grafički prilozi iste vrste izrađuju se u istoj razmeri, u skladu sa odredbama ovog pravilnika. </text:p>
      <text:p text:style-name="Text_20_body">Svaki crtež, odnosno grafički prikaz, u donjem desnom uglu, sadrži tablicu maksimalne širine 18 cm, koja prikazuje: </text:p>
      <text:p text:style-name="Text_20_body">1) naziv investitora; </text:p>
      <text:p text:style-name="Text_20_body">2) naziv objekta; </text:p>
      <text:p text:style-name="Text_20_body">3) naziv preduzetnika odnosno pravnog lica koje je izradilo predmetni projekat; </text:p>
      <text:p text:style-name="Text_20_body">4) oznaka vrste tehničke dokumentacije (IDR, IDP, PGD, PZI, PIO); </text:p>
      <text:p text:style-name="Text_20_body">5) oznaku i naziv dela projekta (npr. 1 - projekat arhitekture); </text:p>
      <text:p text:style-name="Text_20_body">6) naziv crteža ili grafičkog prikaza (npr. osnova prizemlja, presek 1-1 i sl.); </text:p>
      <text:p text:style-name="Text_20_body">7) razmeru; </text:p>
      <text:p text:style-name="Text_20_body">8) ime, prezime i broj licence odgovornog projektanta; </text:p>
      <text:p text:style-name="Text_20_body">9) broj crteža; </text:p>
      <text:p text:style-name="Text_20_body">10) datum izrade crteža. </text:p>
      <text:p text:style-name="Text_20_body">Svaki crtež osnove, koji prikazuje položaj objekta u prostoru, ima oznaku severa. </text:p>
      <text:p text:style-name="Text_20_body"><text:bookmark text:name="str_27"/>6. Elaborati i studije </text:p>
      <text:p text:style-name="Text_20_body"><text:bookmark text:name="clan_32"/>Član 32 </text:p>
      <text:p text:style-name="Text_20_body">Elaborati i studije prilažu se tehničkoj dokumentaciji, ali ne čine njen sastavni deo. </text:p>
      <text:p text:style-name="Text_20_body">Elaborati i studije sadrži mere za ispunjenje osnovnih zahteva za objekat, druga tehnička uputstva i podatke od značaja za građenje objekta, odnosno izvođenje radova, kada je to potrebno, zbog posebnosti određene vrste objekta ili lokacije na kojoj se objekat gradi ili ukoliko je to utvrđeno posebnim propisima. </text:p>
      <text:p text:style-name="Text_20_body">Elaborati i studije sadrže tekstualne, numeričke i grafičke priloge i potpisuju se i overavaju od strane ovlašćenog lica. </text:p>
      <text:p text:style-name="Text_20_body"><text:bookmark text:name="str_28"/>7. Izvod iz projekta </text:p>
      <text:p text:style-name="Text_20_body"><text:bookmark text:name="clan_33"/>Član 33 </text:p>
      <text:p text:style-name="Text_20_body">Izvod iz projekta se izrađuje za potrebe pribavljanja građevinske dozvole. </text:p>
      <text:p text:style-name="Text_20_body">Izvod iz projekta sadrži osnovne podatke o objektu i učesnicima u izgradnji, lokacijske podatke i druga dokumenta iz kojih se sagledava usklađenost projektovanog objekta sa lokacijskim uslovima, ispunjenje osnovnih zahteva za objekat i drugi podaci od važnosti za odlučivanje u upravnom postupku. </text:p>
      <text:p text:style-name="Text_20_body"><text:soft-page-break/>Izvod iz projekta čine: </text:p>
      <text:p text:style-name="Text_20_body">1) Naslovna strana, koja sadrži potpis i overu pečatom glavnog projektanta kojom se potvrđuje usklađenost izvoda iz projekta sa podacima iz projekta za građevinsku dozvolu, iz Priloga 2 ovog pravilnika, </text:p>
      <text:p text:style-name="Text_20_body">2) Izjava vršioca tehničke kontrole, sa rezimeom izveštaja tehničke kontrole iz Priloga 5 ovog pravilnika, </text:p>
      <text:p text:style-name="Text_20_body">3) Glavna sveska projekta za građevinsku dozvolu, čija je sadržina određena u članu 50. ovog pravilnika, </text:p>
      <text:p text:style-name="Text_20_body">4) Grafički prilozi, koji zavisno od vrste i klase objekta sadrže situacione planove u odgovarajućoj razmeri, sa prikazanim položajem i gabaritom objekta, koji sadrže broj katastarske parcele na kojoj se objekat nalazi i brojeve susednih katastarskih parcela, građevinske linije ili granice građenja, regulacione linije, dimenzije gabarita objekta, udaljenost od susednih parcela i susednih objekata, karakteristične apsolutne i relativne visinske kote, i to po pravilu u formi sledećih prikaza:</text:p>
      <text:p text:style-name="Text_20_body">(1) situacioni plan sa osnovom krova, sa prikazom mesta izlaska na krov, koji sadrži i: podatak o spratnosi i visni objekta, apsolutne i relativne kote javne saobraćajne površine sa koje se pristupa objektu (pešački i kolski pristup), apsolutne i relativne kote koje definišu visine objekta zadate lokacijskim uslovima; </text:p>
      <text:p text:style-name="Text_20_body">(2) situaciono-nivelacioni plan sa osnovom prizemlja, koji sadrži i: prikaz veze objekta i terena (rampe, stepeništa i sl.), projekcije nadzemnih i podzemnih delova objekta, prikaz zelenih i ostalih slobodnih površina, apsolutne i relativne kote javne saobraćajne površine sa koje se pristupa objektu (pešački i kolski pristup), apsolutne i relativne kote nivelacije terena, apsolutne i relativne kote prizemlja, ulaza i pristupa ulazu u objekat; </text:p>
      <text:p text:style-name="Text_20_body">(3) situacono-nivelacioni plan sa prikazom saobraćajnog rešenja koji sadrži i: prikaz načina i tokova priključenja na javni put, prikaz površina za mirujući saobraćaj i interventni pristup, apsolutne i relativne kote javne saobraćajne površine sa koje se pristupa objektu (kolski pristup), apsolutnu i relativnu kotu ulaska u garažu (ukoliko garaža postoji); </text:p>
      <text:p text:style-name="Text_20_body">(4) situacioni plan sa prikazom sinhron-plana instalacija na parceli, koji sadrži prikaz priključaka na javnu komunalnu i drugu infrastrukturu uz navođenje kapaciteta, odnosno dimenzija priključka; </text:p>
      <text:p text:style-name="Text_20_body">(5) osnova etaže na kojoj je obezbeđen pristup svetlarniku, u slučaju da taj pristup nije obezbeđen iz zajedničkog prostora u prizemlju. </text:p>
      <text:p text:style-name="Text_20_body">Sadržaji prikaza navedeni u stavu 3. tačka 4) podtač. od (1) do (5) ovog člana se mogu kombinovati i prikazati na manjem broju grafičkih priloga, isključivo na način koji omogućava pregledan prikaz i sagledavanje svih navedenih sadržaja. </text:p>
      <text:p text:style-name="Text_20_body">Grafički prilozi izvoda iz projekta za inženjerske objekte izrađuju se prema pravilima struke, na nivou koji je odgovarajući grafičkim prilozima izvoda iz projekta za zgrade, u odgovarajućoj razmeri zavisno od klase i namene objekta. </text:p>
      <text:p text:style-name="Text_20_body">Grafički prilozi izvoda iz projekta za inženjerske objekte izrađuju se prema pravilima struke, na nivou koji je odgovarajući grafičkim prilozima izvoda iz projekta za zgrade, u odgovarajućoj razmeri zavisno od klase i namene objekta. </text:p>
      <text:p text:style-name="Text_20_body">Grafički prilozi koji su sastavni deo izvoda iz projekta se izrađuju na geodetskim podlogama iz projekta za građevinsku dozvolu, koje se mogu koristiti u elektronskoj formi. Grafički prilozi koji se prilažu izvodu iz projekta se ne overavaju od strane organa državne uprave nadležnog za poslove državnog premera i katastra, niti ih je potrebno ucrtavati na kopijama koje sadrže overu, već njihovu <text:soft-page-break/>verodostojnost, odnosno usklađenost sa podacima iz projekta za građevinsku dozvolu, potvrđuje glavni projektant.</text:p>
      <text:p text:style-name="Text_20_body">Odštampani primerak izvoda iz projekta, koji je sastavni deo tehničke dokumentacije koja se štampa u skladu sa članom 21. ovog pravilnika, vezuje se jemstvenikom.</text:p>
      <text:p text:style-name="Text_20_body">Sve podatke u izvodu iz projekta potvrđuje glavni projektant ličnim pečatom i potpisom. </text:p>
      <text:p text:style-name="Text_20_body">Izvod iz projekta overava glavni projektant potpisom i pečatom licence, u izjavi iz glavne sveske i na naslovnoj strani izvoda iz projekta. </text:p>
      <text:p text:style-name="Text_20_body"><text:bookmark text:name="str_29"/>III SADRŽINA TEHNIČKE DOKUMENTACIJE </text:p>
      <text:p text:style-name="Text_20_body"><text:bookmark text:name="str_30"/>1. Generalni projekat (GNP) </text:p>
      <text:p text:style-name="Text_20_body"><text:bookmark text:name="str_31"/>1.1. Sadržina generalnog projekta </text:p>
      <text:p text:style-name="Text_20_body"><text:bookmark text:name="clan_34"/>Član 34 </text:p>
      <text:p text:style-name="Text_20_body">Generalni projekat sadrži naročito podatke o: makrolokaciji objekta, opštoj dispoziciji objekta, tehničko-tehnološkoj koncepciji objekta, načinu obezbeđenja infrastrukture, mogućim varijantama prostornih i tehničkih rešenja sa stanovišta uklapanja u prostor, prirodnim uslovima, proceni uticaja na životnu sredinu, inženjersko geološkim - geotehničkim karakteristikama terena sa aspekta utvrđivanja generalne koncepcije i opravdanosti izgradnje objekta, istražnim radovima za izradu idejnog projekta, zaštiti prirodnih i nepokretnih kulturnih dobara i funkcionalnosti i racionalnosti rešenja. </text:p>
      <text:p text:style-name="Text_20_body">Grafička dokumentacija generalnog projekta za linijske infrastrukturne objekte sadrži grafičke priloge, u razmeri 1:25000-1:10000, odnosno u drugoj prigodnoj razmeri koja omogućava pregledan prikaz, u zavisnosti od klase i namene objekta.</text:p>
      <text:p text:style-name="Text_20_body"><text:bookmark text:name="str_32"/>2. Idejno rešenje (IDR) </text:p>
      <text:p text:style-name="Text_20_body"><text:bookmark text:name="str_33"/>2.1. Glavna sveska idejnog rešenja </text:p>
      <text:p text:style-name="Text_20_body"><text:bookmark text:name="clan_35"/>Član 35 </text:p>
      <text:p text:style-name="Text_20_body">Glavnu svesku idejnog rešenja čini samo osnovni sadržaj iz Priloga 1 ovog pravilnika. </text:p>
      <text:p text:style-name="Text_20_body"><text:bookmark text:name="str_34"/>2.2. Sadržina idejnog rešenja </text:p>
      <text:p text:style-name="Text_20_body"><text:bookmark text:name="clan_36"/>Član 36 </text:p>
      <text:p text:style-name="Text_20_body">Idejno rešenje za zgrade obavezno sadrži deo arhitekture. </text:p>
      <text:p text:style-name="Text_20_body">Idejno rešenje za inženjerske objekte sadrži one delove po oblastima koji su potrebni za izdavanje lokacijskih uslova, prema pravilima struke, na nivou koji je odgovarajući idejnom rešenju za zgrade. </text:p>
      <text:p text:style-name="Text_20_body">Posebni sadržaji idejnog rešenja u vezi sa priključenjem na javni put, za objekte za koje se pribavljaju vodni uslovi, kao i za objekte sa zapaljivim i gorivim tečnostima, zapaljivim gasovima i eksplozivnim materijama za koje je propisana obaveza izdavanja odobrenja za bezbedno postavljanje u skladu sa zakonom kojim se uređuje zaštita od požara i eksplozija prikazani su u Prilozima 10 i 11 ovog pravilnika.</text:p>
      <text:p text:style-name="Text_20_body"><text:bookmark text:name="clan_37"/>Član 37 </text:p>
      <text:p text:style-name="Text_20_body">Opštu dokumentaciju idejnog rešenja čini samo obavezni sadržaj utvrđen članom 28. ovog pravilnika, iz Priloga 9 ovog pravilnika. </text:p>
      <text:p text:style-name="Text_20_body"><text:bookmark text:name="clan_38"/>Član 38 </text:p>
      <text:p text:style-name="Text_20_body">Tekstualna dokumentacija idejnog rešenja sadrži tehnički opis projektovanog objekta sa navođenjem <text:soft-page-break/>potrebnih komunalnih kapaciteta. </text:p>
      <text:p text:style-name="Text_20_body">U slučaju da je za potrebe planirane izgradnje potrebno uklanjanje postojećeg objekta na lokaciji, tehnički opis idejnog rešenja sadrži i opis postojećeg stanja. </text:p>
      <text:p text:style-name="Text_20_body"><text:bookmark text:name="clan_39"/>Član 39 </text:p>
      <text:p text:style-name="Text_20_body">Numerička dokumentacija idejnog rešenja sadrži prikaz površina objekta sa namenama i broj funkcionalnih jedinica. </text:p>
      <text:p text:style-name="Text_20_body"><text:bookmark text:name="clan_40"/>Član 40 </text:p>
      <text:p text:style-name="Text_20_body">Grafička dokumentacija idejnog rešenja za zgrade sadrži grafičke priloge u odgovarajućoj razmeri: </text:p>
      <text:p text:style-name="Text_20_body">1) situacioni plan sa položajem objekta na lokaciji, prikazanim gabaritom, dimenzijama, karakterističnim visinskim kotama, udaljenosti od susednih parcela i susednih objekata (1:1000-1:200); </text:p>
      <text:p text:style-name="Text_20_body">2) osnove, karakteristične preseke i izglede objekta (1:500-1:100). </text:p>
      <text:p text:style-name="Text_20_body">Grafička dokumentacija idejnog rešenja za linijske infrastrukturne objekte sadrži grafičke priloge u odgovarajućoj razmeri: </text:p>
      <text:p text:style-name="Text_20_body">1) situacioni plan (1:25000-1:2500); </text:p>
      <text:p text:style-name="Text_20_body">1a) podužni profil trase, sa prikazom karakterističnih prelomnih tačaka trase (1:25000-1:2500) koji sadrži minimum podataka neophodnih za izdavanje uslova za projektovanje i priključenje, osim za podzemnu linijsku infrastrukturu elektronskih komunikacija, podzemne elektro-energetske vodove i druge linijske vodove za koje ti podaci nisu neophodni da bi se utvrdili uslovi za projektovanje i priključenje;</text:p>
      <text:p text:style-name="Text_20_body">2) generalne dispozicije većih objekata; </text:p>
      <text:p text:style-name="Text_20_body">3) karakteristične poprečni profile (1:100-1:25). </text:p>
      <text:p text:style-name="Text_20_body">Grafički prilozi idejnog rešenja se, po pravilu, izrađuju u razmeri koja je navedena u zagradama, odnosno u drugoj prigodnoj razmeri koja omogućava pregledan prikaz, u zavisnosti od klase i namene objekta. </text:p>
      <text:p text:style-name="Text_20_body">Grafički prilozi idejnog rešenja se izrađuju na geodetskoj podlozi, za koju nije neophodno pribavljati overu, a ta podloga sadrži topografski prikaz terena, sa minimumom podataka neophodnih za utvrđivanje lokacijskih uslova i ucrtanim granicama parcela.</text:p>
      <text:p text:style-name="Text_20_body">Izuzetno, za podzemnu linijsku infrastrukturu elektronskih komunikacija i podzemne elektro-energetske vodove, geodetska podloga iz stava 4. ovog člana ne mora da sadrži topografski prikaz terena.</text:p>
      <text:p text:style-name="Text_20_body"><text:bookmark text:name="str_35"/>2.3. Elaborati i studije uz idejno rešenje </text:p>
      <text:p text:style-name="Text_20_body"><text:bookmark text:name="clan_41"/>Član 41 </text:p>
      <text:p text:style-name="Text_20_body">Uz idejno rešenje se ne prilažu elaborati i studije, osim za objekte za koje je potrebno izraditi hidrološku studiju na osnovu koje se pribavlja mišljenje Republičkog hidrometeorološkog zavoda, koje je sastavni deo vodnih uslova a koje nadležni organ pribavlja, u ime i za račun investitora, u objedinjenoj proceduri.</text:p>
      <text:p text:style-name="Text_20_body"><text:bookmark text:name="str_36"/>3. Idejni projekat (IDP) </text:p>
      <text:p text:style-name="Text_20_body"><text:bookmark text:name="str_37"/>3.1. Glavna sveska idejnog projekta </text:p>
      <text:p text:style-name="Text_20_body"><text:bookmark text:name="clan_42"/>Član 42 </text:p>
      <text:p text:style-name="Text_20_body"><text:soft-page-break/>Glavna sveska idejnog projekta osim osnovnog sadržaja iz Priloga 1 ovog pravilnika, sadrži i: </text:p>
      <text:p text:style-name="Text_20_body">1) odluku o određivanju glavnog projektanta potpisanu od strane investitora, iz Priloga 8 ovog pravilnika; </text:p>
      <text:p text:style-name="Text_20_body">2) izjavu glavnog projektanta kojom se potvrđuje međusobna usaglašenost delova idejnog projekta, iz Priloga 3 ovog pravilnika; </text:p>
      <text:p text:style-name="Text_20_body">3) izjave ovlašćenih lica iz člana 51. ovog pravilnika, o predviđenim merama za ispunjenje osnovnih zahteva za objekat, u slučaju da se kao prilog idejnom projektu izrađuju elaborati i studije iz člana 49. ovog pravilnika, iz Priloga 6 ovog pravilnika; </text:p>
      <text:p text:style-name="Text_20_body">4) sažeti tehnički opis postojećeg i predviđenog stanja, objekta, instalacija i opreme, potpisan i overen pečatom od strane glavnog projektanta. </text:p>
      <text:p text:style-name="Text_20_body"><text:bookmark text:name="str_38"/>3.2. Sadržina idejnog projekta </text:p>
      <text:p text:style-name="Text_20_body"><text:bookmark text:name="clan_43"/>Član 43 </text:p>
      <text:p text:style-name="Text_20_body">Idejni projekat za građenje ili izvođenje radova za objekte iz člana 145. Zakona sadrži projekat kojim se određuje objekat u prostoru (arhitektura ili dr.), odnosno one projekte, koji su, zavisno od vrste radova koji se izvode, potrebni. </text:p>
      <text:p text:style-name="Text_20_body">U slučaju rekonstrukcije, adaptacije odnosno sanacije postojećeg objekta, razdvajanja ili spajanja poslovnog ili stambenog prostora, kao i u slučaju promene namene, projekat sadrži i prikaz stanja koje je utvrđeno na osnovu arhivskog projekta, uz obavezno referisanje na taj arhivski projekat ili arhivski projekat ili snimak postojećeg stanja ukoliko arhivski projekat ne postoji. </text:p>
      <text:p text:style-name="Text_20_body">Idejni projekat za građenje objekata ili izvođenje radova, koji se izrađuje za potrebe izrade studije opravdanosti i/ili revizije (stručne kontrole) za objekte iz člana 133. stav 2. Zakona, sadrži projekat kojim se određuje objekat u prostoru (arhitektura ili dr.), odnosno one projekte, koji su, zavisno od vrste i klase objekta, potrebni ili su određeni posebnim propisima, kako bi se mogla proveriti koncepcija objekta, u skladu sa članom 132. stav 1. Zakona. </text:p>
      <text:p text:style-name="Text_20_body"><text:bookmark text:name="clan_44"/>Član 44 </text:p>
      <text:p text:style-name="Text_20_body">Opštu dokumentaciju idejnog projekta čini obavezni sadržaj utvrđen članom 28. ovog pravilnika, iz Priloga 9 ovog pravilnika, rešenje o određivanju odgovornog projektanta predmetnog dela projekta, kao i izjavu odgovornog projektanta predmetnog projekta, kojom se potvrđuje usklađenost sa propisima i pravilima struke, kao i merama za obezbeđenje ispunjenja osnovnih zahteva za objekat, u slučaju da se kao prilog idejnom projektu izrađuju elaborati i studije iz člana 49. ovog pravilnika. </text:p>
      <text:p text:style-name="Text_20_body"><text:bookmark text:name="clan_45"/>Član 45 </text:p>
      <text:p text:style-name="Text_20_body">Tekstualna dokumentacija idejnog projekta, u zavisnosti od vrste i klase objekta, odnosno vrste radova koji se izvode, sadrži tehnički opis sa opštim podacima o objektu, odnosno vrsti radova, izbor i opis predviđenih materijala, instalacija i opreme, popis predviđenih radova i dr. </text:p>
      <text:p text:style-name="Text_20_body">Tehnički opis, u slučaju rekonstrukcije, odnosno sanacije objekta, između ostalog sadrži procenu stabilnosti i nosivosti konstrukcije postojećeg objekta, kojim se utvrđuje mogućnost izvođenja projektovanih radova. </text:p>
      <text:p text:style-name="Text_20_body"><text:bookmark text:name="clan_46"/>Član 46 </text:p>
      <text:p text:style-name="Text_20_body">Numerička dokumentacija idejnog projekta, u zavisnosti od vrste i klase objekta sadrži: tabelarne prikaze površina objekta po prostorima i etažama, opšte proračune konstrukcije, instalacija i opreme, procenu potrošnje i dr. </text:p>
      <text:p text:style-name="Text_20_body"><text:bookmark text:name="clan_47"/><text:soft-page-break/>Član 47 </text:p>
      <text:p text:style-name="Text_20_body">Grafička dokumentacija u idejnom projektu za zgrade, u zavisnosti od vrste i klase objekta, odnosno vrste radova koji se izvode sadrži crteže i grafičke priloge u odgovarajućoj razmeri: </text:p>
      <text:p text:style-name="Text_20_body">1) u projektu arhitekture: situacioni plan (1:500-1:200) na geodetskoj podlozi, osnovu temelja, osnove svih etaža sa upisanim merama i relativnim visinskim kotama, osnovu krova, dva karakteristična, međusobno upravna preseka i izglede objekta (1:200-1:100); </text:p>
      <text:p text:style-name="Text_20_body">2) u projektu konstrukcija i drugim građevinskim projektima: dispoziciju, konstruktivni sistem, plan pozicija i dimenzije ključnih konstruktivnih elemenata, osnove, karakteristične preseke; </text:p>
      <text:p text:style-name="Text_20_body">3) u projektima instalacija: osnovne šeme rasporeda instalacija, opreme i postrojenja, sa prikazom njihove međusobne veze kao i prikaz njihovog priključivanja na infrastrukturu. </text:p>
      <text:p text:style-name="Text_20_body">U slučaju izvođenja radova na postojećim objektima grafička dokumentacija sadrži crteže prostora obuhvaćenog radovima, na kojima su uporedno prikazane promene na postojećem objektu i novoprojektovano stanje (ruši se - zida se). </text:p>
      <text:p text:style-name="Text_20_body">Grafički prilozi idejnog projekta se, po pravilu, izrađuju u razmeri koja je navedena u zagradama, odnosno u drugoj prigodnoj razmeri koja omogućava pregledan prikaz, u zavisnosti od klase i namene objekta. </text:p>
      <text:p text:style-name="Text_20_body">Geodetsku podlogu idejnog projekta čini topografski snimak predmetne lokacije integrisan sa katastarskim planom i izvodom iz katastra vodova, izrađen od strane registrovane geodetske organizacije sa odgovarajućom licencom.</text:p>
      <text:p text:style-name="Text_20_body"><text:bookmark text:name="clan_48"/>Član 48 </text:p>
      <text:p text:style-name="Text_20_body">Idejni projekat, odnosno delovi idejnog projekta za inženjerske objekte imaju sadržaj i obim, prema pravilima struke, na nivou koji je odgovarajući idejnom projektu za zgrade. </text:p>
      <text:p text:style-name="Text_20_body">Izuzetno od člana 47. stav 4. ovog pravilnika, idejni projekat za podzemnu linijsku infrastrukturu elektronskih komunikacija i podzemne elektro-energetske vodove, može se izraditi i na katastarskom planu integrisanom sa izvodom iz katastra vodova, bez obaveze izrade topografskog snimka od strane registrovane geodetske organizacije sa odgovarajućom licencom.</text:p>
      <text:p text:style-name="Text_20_body">Grafička dokumentacija idejnog projekta za linijske infrastrukturne objekte sadrži grafičke priloge po pravilu u razmeri 1:2500-1:1000. </text:p>
      <text:p text:style-name="Text_20_body"><text:bookmark text:name="str_39"/>3.3. Elaborati i studije uz idejni projekat </text:p>
      <text:p text:style-name="Text_20_body"><text:bookmark text:name="clan_49"/>Član 49 </text:p>
      <text:p text:style-name="Text_20_body">U slučaju da su na objektu predviđeni radovi, kojima se utiče na osnovne zahteve za objekat, kao prilog idejnom projektu se izrađuju i odgovarajući elaborati i studije kojima se propisuju mere za ispunjenje tih osnovnih zahteva (npr. u slučaju energetske sanacije - kada je neophodna izrada elaborata energetske efikasnosti, u slučaju rekonstrukcije objekta kojom se utiče na osnovni zahtev "zaštita od požara" - kada je neophodna izrada elaborata zaštite od požara i dr.). </text:p>
      <text:p text:style-name="Text_20_body"><text:bookmark text:name="str_40"/>4. Projekat za građevinsku dozvolu (PGD) </text:p>
      <text:p text:style-name="Text_20_body"><text:bookmark text:name="str_41"/>4.1. Glavna sveska projekta za građevinsku dozvolu </text:p>
      <text:p text:style-name="Text_20_body"><text:bookmark text:name="clan_50"/>Član 50 </text:p>
      <text:p text:style-name="Text_20_body">Glavna sveska projekta za građevinsku dozvolu, pored osnovnog sadržaja iz Priloga 1 ovog pravilnika, sadrži i: </text:p>
      <text:p text:style-name="Text_20_body"><text:soft-page-break/>1) odluku o određivanju glavnog projektanta potpisanu od strane investitora, iz Priloga 8 ovog pravilnika; </text:p>
      <text:p text:style-name="Text_20_body">2) izjavu glavnog projektanta kojom se potvrđuje međusobna usaglašenost delova projekta za građevinsku dozvolu, iz Priloga 3 ovog pravilnika; </text:p>
      <text:p text:style-name="Text_20_body">3) izjave ovlašćenih lica o predviđenim merama za ispunjenje osnovnih zahteva za objekat, iz Priloga 6 ovog pravilnika; </text:p>
      <text:p text:style-name="Text_20_body">4) kopije dobijenih saglasnosti, ako su propisane Zakonom; </text:p>
      <text:p text:style-name="Text_20_body">5) sažeti tehnički opis postojećeg i predviđenog stanja, objekta, instalacija i opreme, potpisan i overen pečatom od strane glavnog projektanta. </text:p>
      <text:p text:style-name="Text_20_body"><text:bookmark text:name="clan_51"/>Član 51 </text:p>
      <text:p text:style-name="Text_20_body">Izjavama ovlašćenih lica se u Glavnoj svesci projekta za građevinsku dozvolu potvrđuje se da su elaboratima propisane sve neophodne mere za ispunjenje osnovnih zahteva za objekat. </text:p>
      <text:p text:style-name="Text_20_body">U projektu za građevinsku dozvolu, u zavisnosti od vrste i klase objekta, podnosi se: </text:p>
      <text:p text:style-name="Text_20_body">1) izjava o geomehaničkim karakteristikama tla na kome se gradi objekat i uslovima za temeljenje objekta, od strane ovlašćenog lica koje je izradilo elaborat geomehaničkih istražnih radova, iz Priloga 6 ovog pravilnika; </text:p>
      <text:p text:style-name="Text_20_body">2) izjava o predviđenim merama zaštite od požara od strane ovlašćenog lica koje je izradilo elaborat zaštite od požara, iz Priloga 6 ovog pravilnika; </text:p>
      <text:p text:style-name="Text_20_body">3) izjava o predviđenim merama za postizanje propisanih energetskih svojstava zgrade od strane ovlašćenog lica koje je izradilo elaborat energetske efikasnosti, iz Priloga 6 ovog pravilnika, i </text:p>
      <text:p text:style-name="Text_20_body">4) izjava o predviđenim merama u cilju sprečavanja, smanjenja ili mogućeg otklanjanja značajnijeg štetnog uticaja na životnu sredinu od strane ovlašćenog lica koje je izradilo studiju o proceni uticaja na životnu sredinu ukoliko je utvrđena potreba procene uticaja na životnu sredinu, iz Priloga 6 ovog pravilnika. </text:p>
      <text:p text:style-name="Text_20_body"><text:bookmark text:name="str_42"/>4.2. Sadržina projekta za građevinsku dozvolu </text:p>
      <text:p text:style-name="Text_20_body"><text:bookmark text:name="clan_52"/>Član 52 </text:p>
      <text:p text:style-name="Text_20_body">Projekat za građevinsku dozvolu, u zavisnosti od vrste i kategorije objekta, čine: </text:p>
      <text:p text:style-name="Text_20_body">1) za objekte kategorije "A": projekat arhitekture sa izjavom odgovornog projektanta da objekat ima odgovarajuću nosivost i stabilnost; </text:p>
      <text:p text:style-name="Text_20_body">2) za objekte kategorije "B": projekat arhitekture i projekat konstrukcije objekta, kao i tehnički opisi svih instalacija; </text:p>
      <text:p text:style-name="Text_20_body">3) za objekte kategorije "V": projekat arhitekture i projekat konstrukcije, projekte instalacija kao i projekte svih oblasti koji su relevantni za predmetni objekat i ispunjenje bitnih zahteva za objekat; </text:p>
      <text:p text:style-name="Text_20_body">4) za objekte kategorije "G": projekti odgovarajućih oblasti koji su relevantni za predmetni objekat. </text:p>
      <text:p text:style-name="Text_20_body"><text:bookmark text:name="clan_53"/>Član 53 </text:p>
      <text:p text:style-name="Text_20_body">Opštu dokumentaciju delova projekta za građevinsku dozvolu čini obavezni sadržaj utvrđen članom 28. ovog pravilnika, iz Priloga 9 ovog pravilnika, rešenje o određivanju odgovornog projektanta predmetnog dela projekta, iz Priloga 8 ovog pravilnika, kao i izjavu odgovornog projektanta predmetnog projekta kojom se potvrđuje usklađenost sa lokacijskim uslovima, propisima, pravilima struke i merama za obezbeđenje ispunjenosti osnovnih zahteva za objekat, propisanih elaboratima i <text:soft-page-break/>studijama, iz Priloga 4 ovog pravilnika. </text:p>
      <text:p text:style-name="Text_20_body">Za izradu tehničkih opisa instalacija u projektu za građevinsku dozvolu za objekte kategorije B, izdaje se rešenje o imenovanju odgovornog projektanta instalacija i sa izjavom iz stava 1. ovog člana prilaže opštoj dokumentaciji projekta arhitekture. </text:p>
      <text:p text:style-name="Text_20_body"><text:bookmark text:name="clan_54"/>Član 54 </text:p>
      <text:p text:style-name="Text_20_body">Tekstualna dokumentacija projekta za građevinsku dozvolu za zgrade, u zavisnosti od vrste i klase objekta, sadrži tehnički opis sa: </text:p>
      <text:p text:style-name="Text_20_body">- opštim podacima o lokaciji objekta, </text:p>
      <text:p text:style-name="Text_20_body">- opis klimatskih uslova i zona seizmičnosti, i drugih uslova lokacije objekta </text:p>
      <text:p text:style-name="Text_20_body">- opisom izvršenih prethodnih istraživanja, </text:p>
      <text:p text:style-name="Text_20_body">- opisom usklađenosti sa lokacijskim uslovima, </text:p>
      <text:p text:style-name="Text_20_body">- oblikovnim, programskim i funkcionalnim karakteristikama objekta, </text:p>
      <text:p text:style-name="Text_20_body">- podacima o konstrukciji objekta, uslovima fundiranja i izborom konstruktivnog, sistema, </text:p>
      <text:p text:style-name="Text_20_body">- opisom predviđenih materijala, </text:p>
      <text:p text:style-name="Text_20_body">- podacima o projektovanim unutrašnjim i spoljašnjim instalacijama i opremi, kao i definisanjem ukupne potrošnje, </text:p>
      <text:p text:style-name="Text_20_body">- opisom etapnosti i faznosti građenja, </text:p>
      <text:p text:style-name="Text_20_body">- opisom mera za ispunjenje osnovnih zahteva za objekat i dr. </text:p>
      <text:p text:style-name="Text_20_body">Tehnički opis, u slučaju dogradnje objekta (uključujući i nadziđivanje), između ostalog sadrži procenu stabilnosti i nosivosti konstrukcije postojećeg objekta, kojim se utvrđuje mogućnost izvođenja projektovanih radova. </text:p>
      <text:p text:style-name="Text_20_body">Tehnički opis instalacija u projektu za građevinsku dozvolu, za objekte kategorije B, prilaže se u tekstualnoj dokumentaciji projekta arhitekture. </text:p>
      <text:p text:style-name="Text_20_body">Tehnički opis u projektu arhitekture za objekte kategorije A mora da sadrži i opis načina priključenja na komunalnu infrastrukturu, odnosno, ukoliko objekat nije priknjučen na komunalnu infrastrukturu, način snabdevanja vodom i način evakuacije otpadnih voda, kao način snabdevanja električnom energijom. </text:p>
      <text:p text:style-name="Text_20_body"><text:bookmark text:name="clan_55"/>Član 55 </text:p>
      <text:p text:style-name="Text_20_body">Numerička dokumentacija projekta za građevinsku dozvolu za zgrade, u zavisnosti od vrste i klase objekta sadrži: </text:p>
      <text:p text:style-name="Text_20_body">- tabelarne prikaze površina objekta po prostorima i etažama, sa prikazom namena, </text:p>
      <text:p text:style-name="Text_20_body">- opšti proračun konstrukcije kao i proračun glavnih nosećih elemenata konstrukcije i fundamenata sa dimenzionisanjem, </text:p>
      <text:p text:style-name="Text_20_body">- proračune sa obzirom na vrstu instalacija i opreme i u cilju sagledavanja potreba objekta, procenu potrošnje, </text:p>
      <text:p text:style-name="Text_20_body">- procenjenu vrednost projektovanih radova i dr. </text:p>
      <text:p text:style-name="Text_20_body"><text:bookmark text:name="clan_56"/>Član 56 </text:p>
      <text:p text:style-name="Text_20_body">Grafička dokumentacija u projektu za građevinsku dozvolu za zgrade, sadrži crteže i grafičke priloge u odgovarajućoj razmeri: </text:p>
      <text:p text:style-name="Text_20_body"><text:soft-page-break/>1) u projektu arhitekture: situacioni plan (1:500-1:200) na geodetskoj podlozi, osnovu temelja, osnove svih etaža sa upisanim merama i relativnim visinskim kotama, osnovu krova, dva karakteristična, međusobno upravna preseka i druge karakteristične preseke, izglede objekta (1:200-1:100);</text:p>
      <text:p text:style-name="Text_20_body">2) u projektu konstrukcija i drugim građevinskim projektima: dispoziciju, konstruktivni sistem, plan pozicija i dimenzije ključnih konstruktivnih elemenata, osnove, karakteristične preseke, karakteristične detalje i šeme; </text:p>
      <text:p text:style-name="Text_20_body">3) u projektima instalacija: osnovne šeme rasporeda instalacija, opreme i postrojenja, sa prikazom njihove međusobne veze kao i prikaz njihovog priključivanja na infrastrukturu, sa mestom priključenja na objektu i mestom priključenja na postojeću infrastrukturu u okviru parcele;</text:p>
      <text:p text:style-name="Text_20_body">4) u projektu tehnologije: dispozicioni prikazi sa elementima koji utiču na ispunjenje osnovnih zahteva za objekat; </text:p>
      <text:p text:style-name="Text_20_body">5) u projektu spoljnog uređenja: situaciono nivelacioni plan (1:500-1:200), osnovu uređenja zemljišta i dva karakteristična, međusobno upravna preseka, kada je teren u nagibu. </text:p>
      <text:p text:style-name="Text_20_body">Grafički prilozi projekta za građevinsku dozvolu se izrađuju u razmeri koja je navedena u zagradama, odnosno u drugoj prigodnoj razmeri koja omogućava pregledan prikaz, u zavisnosti od klase i namene objekta. </text:p>
      <text:p text:style-name="Text_20_body">Geodetsku podlogu projekta za građevinsku dozvolu čini topografski snimak predmetne lokacije integrisan sa katastarskim planom i izvodom iz katastra vodova, izrađen od strane registrovane geodetske organizacije sa odgovarajućom licencom.</text:p>
      <text:p text:style-name="Text_20_body"><text:bookmark text:name="clan_57"/>Član 57 </text:p>
      <text:p text:style-name="Text_20_body">Projekat za građevinsku dozvolu, odnosno delovi projekta za građevinsku dozvolu, za inženjerske objekte imaju sadržaj i obim, prema pravilima struke, na nivou koji je odgovarajući projektu za građevinsku dozvolu za zgrade. </text:p>
      <text:p text:style-name="Text_20_body">Izuzetno od člana 56. stav 3. ovog pravilnika, projekat za građevinsku dozvolu za podzemnu linijsku infrastrukturu elektronskih komunikacija i podzemne elektro-energetske vodove, može se izraditi i na katastarskom planu integrisanom sa izvodom iz katastra vodova, bez obaveze izrade topografskog snimka od strane registrovane geodetske organizacije sa odgovarajućom licencom.</text:p>
      <text:p text:style-name="Text_20_body">Grafička dokumentacija u projektu za građevinsku dozvolu za linijske infrastrukturne objekte sadrži crteže i grafičke priloge po pravilu u razmeri 1:1000-1:250. </text:p>
      <text:p text:style-name="Text_20_body"><text:bookmark text:name="str_43"/>4.3. Elaborati i studije uz projekat za građevinsku dozvolu </text:p>
      <text:p text:style-name="Text_20_body"><text:bookmark text:name="clan_58"/>Član 58 </text:p>
      <text:p text:style-name="Text_20_body">Projektu za građevinsku dozvolu, zavisno od vrste i klase objekta, prilažu se: </text:p>
      <text:p text:style-name="Text_20_body">- elaborat o geotehničkim uslovima izgradnje, izrađen prema propisima o geološkim istraživanjima; </text:p>
      <text:p text:style-name="Text_20_body">- elaborat zaštite od požara, kojim se utvrđuju mere za zaštitu od požara, čiji je sadržaj određen u skladu sa Prilogom 11 ovog pravilnika, ukoliko je za objekat propisana izrada glavnog projekta zaštite od požara i pribavljanje saglasnosti na projekat za izvođenje, u skladu sa propisima kojima se uređuje zaštita od požara; </text:p>
      <text:p text:style-name="Text_20_body">- elaborat energetske efikasnosti, za zgrade za koje je propisano utvrđivanje energetskih svojstava, izrađen prema propisima o energetskoj efikasnosti zgrada; </text:p>
      <text:p text:style-name="Text_20_body">- studija o proceni uticaja na životnu sredinu, ukoliko je utvrđena potreba procene uticaja na životnu sredinu u skladu sa propisima kojima se uređuje ova oblast. </text:p>
      <text:p text:style-name="Text_20_body"><text:soft-page-break/>Projektu za građevinsku dozvolu, zavisno od vrste i klase objekta, se prema potrebi prilažu i drugi elaborati i studije kojima se dokazuje ispunjenje osnovnih zahteva za objekat, izrađeni u skladu sa propisima. </text:p>
      <text:p text:style-name="Text_20_body">Elaborati i studije iz st. 1. i 2. ovog člana ne podležu tehničkoj kontroli, već tehnička kontrola samo proverava primenu mera predviđenih elaboratima i studijama u projektima.</text:p>
      <text:p text:style-name="Text_20_body"><text:bookmark text:name="str_44"/>4.4. Izmena projekta za građevinsku dozvolu </text:p>
      <text:p text:style-name="Text_20_body"><text:bookmark text:name="clan_59"/>Član 59 </text:p>
      <text:p text:style-name="Text_20_body">U slučaju kada je nakon izdavanja građevinske dozvole došlo do izmena u projektu zbog kojih je potrebno pristupiti izmeni građevinske dozvole izrađuje se novi - izmenjeni projekat za građevinsku dozvolu, ili se predviđene izmene prikazuju u separatu izmena projekta za građevinsku dozvolu. </text:p>
      <text:p text:style-name="Text_20_body">Glavna sveska separata izmena projekta za građevinsku dozvolu iz stava 1. ovog člana, osim osnovnog sadržaja iz Priloga 1 ovog pravilnika, sadrži i: odluku o određivanju glavnog projektanta potpisanu od strane investitora, iz Priloga 8 ovog pravilnika; izjavu glavnog projektanta kojom se potvrđuje međusobna usaglašenost delova projekta za građevinsku dozvolu, iz Priloga 3 ovog pravilnika; izjave ovlašćenih lica o predviđenim merama za ispunjenje osnovnih zahteva za objekat, ukoliko se predviđenim izmenama utiče na osnovne zahteve za objekat, iz Priloga 6 ovog pravilnika, opis predviđenih izmena, kao i navode listova pojedinih delova projekta za građevinsku dozvolu koji se menjaju. </text:p>
      <text:p text:style-name="Text_20_body">Separat izmena projekta za građevinsku dozvolu sadrži tekstualnu, numeričku i grafičku dokumentaciju, u skladu sa ovim pravilnikom, samo za predviđene izmene u odnosu na projekat za građevinsku dozvolu. </text:p>
      <text:p text:style-name="Text_20_body">Separat izmena projekta za građevinsku, kao i izmenjeni projekat za građevinsku dozvolu, vezuje se jemstvenikom i overava pečatom i potpisom glavnog i odgovornih projektanata. </text:p>
      <text:p text:style-name="Text_20_body">I u slučaju izrade novog - izmenjenog projekta za građevinsku dozvolu, i u slučaju izrade separata izmena projekta za građevinsku dozvolu, izrađuje se izvod iz projekta, u svemu prema odredbama člana 33. ovog pravilnika. </text:p>
      <text:p text:style-name="Text_20_body"><text:bookmark text:name="str_45"/>4.5. Projekat rušenja objekta </text:p>
      <text:p text:style-name="Text_20_body"><text:bookmark text:name="clan_60"/>Član 60 </text:p>
      <text:p text:style-name="Text_20_body">Za uklanjanje objekata, koje se vrši na osnovu dozvole o uklanjanju objekta, odnosno njegovog dela, prema članu 168. Zakona, izrađuje se projekat rušenja. </text:p>
      <text:p text:style-name="Text_20_body">Projekat rušenja iz stava 1. ovog člana ne sadrži glavnu svesku i za njega se ne izrađuje izvod iz projekta. </text:p>
      <text:p text:style-name="Text_20_body">Opštu dokumentaciju projekta rušenja iz stava 1. ovog člana, čini: obavezni sadržaj utvrđen u članu 28. stav 1. ovog pravilnika, gde se u podtački 3) naslovne strane "vrsta tehničke dokumentacije" navodi - "projekat uklanjanja objekta"; rešenje o određivanju odgovornog projektanta i izjava odgovornog projektanta, kojom se potvrđuje usklađenost sa propisima i pravilima struke, kao i izdatim uslovima, ako se radi o objektu čijim bi rušenjem bio ugrožen javni interes (zaštita postojeće komunalne i druge infrastrukture, zaštita kulturnog dobra, zaštita životne sredine i sl.). </text:p>
      <text:p text:style-name="Text_20_body">Tekstualna dokumentacija projekta rušenja iz stava 1. ovog člana sadrži tehnički opis koji obuhvata: opis postojećeg stanja, opis planirane tehnologije uklanjanja objekata, mere i način obezbeđenja okolnih objekata i komunalne infrastrukture (elektro-mreža, vodovodna, kanalizaciona, telekomunikaciona i dr.), mere i način obezbeđenja prolaznika i saobraćaja, mere na uređenju zemljišta oko predmetnog objekta, uslove i mere za zaštitu susednih objekata i opis načina isključenja objekta <text:soft-page-break/>koji se uklanja sa mreže komunalne i druge infrastrukture. </text:p>
      <text:p text:style-name="Text_20_body">Numerička dokumentacija projekta rušenja iz stava 1. ovog člana sadrži neophodne proračune konstrukcije koja se ne ruši, odnosno kada je potrebna proveru nosivosti i stabilnosti elemenata konstrukcije kroz faze rušenja, proračun stabilnosti tla odnosno susednih objekata, ako uklanjanje objekta ili njegovog dela utiče na iste. </text:p>
      <text:p text:style-name="Text_20_body">Grafička dokumentacija projekta rušenja iz stava 1. ovog člana sadrži situacioni plan sa prikazom objekta, odnosno dela objekta i infrastrukture planiranih za rušenje, kao i susednih objekata, dela objekta, infrastrukture i dr. koje treba zaštiti prilikom rušenja, dispozicione crteže objekta, odnosno dela objekta predviđenog za rušenje, crteže sa prikazom tehnologije rušenja, crteže organizacije gradilišta i dr. </text:p>
      <text:p text:style-name="Text_20_body">Projekat rušenja iz stava 1. ovog člana podleže tehničkoj kontroli. </text:p>
      <text:p text:style-name="Text_20_body"><text:bookmark text:name="str_46"/>5. Projekat za izvođenje (PZI) </text:p>
      <text:p text:style-name="Text_20_body"><text:bookmark text:name="str_47"/>5.1. Glavna sveska projekta za izvođenje </text:p>
      <text:p text:style-name="Text_20_body"><text:bookmark text:name="clan_61"/>Član 61 </text:p>
      <text:p text:style-name="Text_20_body">Glavna sveska projekta za izvođenje osim osnovnog sadržaja iz Priloga 1 ovog pravilnika sadrži i: </text:p>
      <text:p text:style-name="Text_20_body">1) odluku o određivanju glavnog projektanta potpisanu od strane investitora, iz Priloga 8 ovog pravilnika; </text:p>
      <text:p text:style-name="Text_20_body">2) izjavu glavnog projektanta kojom se potvrđuje međusobna usaglašenost delova projekta za izvođenje, iz Priloga 3 ovog pravilnika; </text:p>
      <text:p text:style-name="Text_20_body">3) situacioni plan sa elementima za obeležavanje objekta u odgovarajućoj razmeri. </text:p>
      <text:p text:style-name="Text_20_body">Ukoliko se projekat za izvođenje izrađuje u fazama, svaka faza potvrđuje se izjavom iz stava 1. tačka 2) ovog člana. </text:p>
      <text:p text:style-name="Text_20_body"><text:bookmark text:name="str_48"/>5.2. Sadržina projekta za izvođenje </text:p>
      <text:p text:style-name="Text_20_body"><text:bookmark text:name="clan_62"/>Član 62 </text:p>
      <text:p text:style-name="Text_20_body">Projekat za izvođenje se izrađuje na osnovu projekta za građevinsku dozvolu, odnosno idejnog projekta za rekonstrukciju objekta. </text:p>
      <text:p text:style-name="Text_20_body">Projekat za izvođenje sadrži detaljnija tehnička rešenja u kojima se razrađuje projekat za građevinsku dozvolu, odnosno idejni projekat za rekonstrukciju objekta, a u zavisnosti od vrste i klase objekta, sadrži i druge delove projekta koji nisu predmet projekta za građevinsku dozvolu, a neophodni su za izvođenje radova. </text:p>
      <text:p text:style-name="Text_20_body">U projektima, odnosno delovima projekta za izvođenje koriste se elementi (npr. crteži, proračuni, analize) projekta za građevinsku dozvolu, odnosno idejnog projekta za rekonstrukciju objekta, ili se na njih samo poziva, pri čemu se označava u kom delu projekta za građevinsku dozvolu se ovi elementi nalaze. </text:p>
      <text:p text:style-name="Text_20_body">Sastavni deo projekta za izvođenje mogu biti i tehnološke šeme, kataloški i radionički crteži, ako je to potrebno za izvođenje radova, ali ih u tom slučaju mora potpisati i overiti pečatom odgovorni projektant predmetnog projekta, pri čemu se jasno označava kom projektu pripadaju. </text:p>
      <text:p text:style-name="Text_20_body">Za uklanjanje objekta iz člana 60. ovog pravilnika nije obavezna izrada projekta za izvođenje. </text:p>
      <text:p text:style-name="Text_20_body"><text:bookmark text:name="clan_63"/>Član 63 </text:p>
      <text:p text:style-name="Text_20_body">Opšta dokumentacija projekta za izvođenje sadrži delove opšte dokumentacije utvrđene članom 28. <text:soft-page-break/>ovog pravilnika, iz Priloga 9 ovog pravilnika, rešenje o određivanju odgovornog projektanta predmetnog dela projekta, iz Priloga 8 ovog pravilnika, kao i izjavu odgovornog projektanta predmetnog projekta, kojom se potvrđuje usklađenost sa građevinskom dozvolom, projektom za građevinsku dozvolu, propisima, pravilima struke i merama za obezbeđenje ispunjenosti osnovnih zahteva za objekat, propisanih elaboratima i studijama, iz Priloga 4 ovog pravilnika. </text:p>
      <text:p text:style-name="Text_20_body">Ukoliko se projekat za izvođenje izrađuje u fazama, svaka faza se potvrđuje izjavom iz stava 1. ovog člana. </text:p>
      <text:p text:style-name="Text_20_body"><text:bookmark text:name="clan_64"/>Član 64 </text:p>
      <text:p text:style-name="Text_20_body">Tekstualna dokumentacija projekta za izvođenje za zgrade, zavisno od vrste i klase objekta, sadrži tehnički opis sa dodatnim podacima u odnosu na one koji su već definisani projektom za građevinsku dozvolu, a koji se odnose na: tehničke karakteristike građevinskih materijala i opreme predviđenih za ugradnju i zahteve u pogledu tih materijala i opreme, opis mesta i načina njihove ugradnje, opis izabranog konstruktivnog sistema, opis metodologija radova na izvođenju fundiranja i konstrukcije, opis neophodnih ispitivanja i merenja, kao i drugi neophodni podaci vezani za izvođenje radova. </text:p>
      <text:p text:style-name="Text_20_body"><text:bookmark text:name="clan_65"/>Član 65 </text:p>
      <text:p text:style-name="Text_20_body">Numerička dokumentacija projekta za izvođenje za zgrade, zavisno od vrste i klase objekta sadrži: detaljne proračune konstrukcije i konstrukcijskih detalja, dimenzionisanje i izbor instalacija i opreme sa definisanim neophodnim karakteristikama i potrošnjom energije i dr. </text:p>
      <text:p text:style-name="Text_20_body">U slučaju da projekat za izvođenje sadrži i specifikacije materijala i opreme, predmere radova i druge slične priloge, oni se prilažu numeričkoj dokumentaciji. </text:p>
      <text:p text:style-name="Text_20_body"><text:bookmark text:name="clan_66"/>Član 66 </text:p>
      <text:p text:style-name="Text_20_body">Grafička dokumentacija projekta za izvođenje za zgrade, zavisno od vrste i klase objekta, sadrži crteže i detalje neophodne za građenje objekta, odnosno izvođenje radova, kao što su: </text:p>
      <text:p text:style-name="Text_20_body">- crteže, šeme i detalje građevinskih, zanatskih i instalacionih radova; </text:p>
      <text:p text:style-name="Text_20_body">- zbirne crteže (sinhron-planove) instalacija i opreme; </text:p>
      <text:p text:style-name="Text_20_body">- crteže, šeme i detalje sa uputstvima za ugradnju elemenata i opreme; </text:p>
      <text:p text:style-name="Text_20_body">- tehnološke šeme; </text:p>
      <text:p text:style-name="Text_20_body">- crteže i detalje tehnologije gradnje; </text:p>
      <text:p text:style-name="Text_20_body">- crteže i detalje temelja i konstrukcije, sa detaljima oplate i armature, detaljima spojeva, dilatacija i oslonaca, detaljima prodora kroz konstruktivne elemente i dr.; </text:p>
      <text:p text:style-name="Text_20_body">- crteže i detalje izolacija; </text:p>
      <text:p text:style-name="Text_20_body">- crteže i detalje kojima se obezbeđuju mere za ispunjenje osnovnih zahteva za objekat; </text:p>
      <text:p text:style-name="Text_20_body">- šeme i prikaze faznosti gradnje; </text:p>
      <text:p text:style-name="Text_20_body">- crteže i detalje priključnih vodova; </text:p>
      <text:p text:style-name="Text_20_body">- druge potrebne crteže i prikaze. </text:p>
      <text:p text:style-name="Text_20_body">Grafička dokumentacija u projektu pripremnih radova sadrži naročito crteže površina i zapremina iskopa sa prikazom mera obezbeđenja temeljne jame; </text:p>
      <text:p text:style-name="Text_20_body">Grafička dokumentacija projekta za izvođenje izrađuje se u razmeri koja je odgovarajuća za građenje objekta odnosno izvođenje radova. </text:p>
      <text:p text:style-name="Text_20_body"><text:bookmark text:name="clan_67"/><text:soft-page-break/>Član 67 </text:p>
      <text:p text:style-name="Text_20_body">Projekat za izvođenje, odnosno delovi projekta za izvođenje za inženjerske objekte imaju sadržaj i obim, prema pravilima struke, na nivou koji je odgovarajući projektu za izvođenje za zgrade. </text:p>
      <text:p text:style-name="Text_20_body"><text:bookmark text:name="str_49"/>5.3. Elaborati i studije uz projekat za izvođenje </text:p>
      <text:p text:style-name="Text_20_body"><text:bookmark text:name="clan_68"/>Član 68 </text:p>
      <text:p text:style-name="Text_20_body">Projektu za izvođenje se prilaže Plan preventivnih mera, koji se izrađuje u skladu sa propisima kojim se uređuje bezbednost i zdravlje na radu na privremenim ili pokretnim gradilištima. </text:p>
      <text:p text:style-name="Text_20_body"><text:bookmark text:name="str_50"/>5.4. Usklađenost projekta za izvođenje sa glavnim projektom zaštite od požara </text:p>
      <text:p text:style-name="Text_20_body"><text:bookmark text:name="clan_69"/>Član 69 </text:p>
      <text:p text:style-name="Text_20_body">Projekat za izvođenje mora biti usaglašen sa Glavnim projektom zaštite od požara, izrađenim u skladu sa zakonom kojim se uređuje oblast zaštite od požara. </text:p>
      <text:p text:style-name="Text_20_body"><text:bookmark text:name="str_51"/>6. Projekat izvedenog objekta (PIO) </text:p>
      <text:p text:style-name="Text_20_body"><text:bookmark text:name="str_52"/>6.1. Glavna sveska projekta izvedenog objekta </text:p>
      <text:p text:style-name="Text_20_body"><text:bookmark text:name="clan_70"/>Član 70 </text:p>
      <text:p text:style-name="Text_20_body">U slučaju da prilikom građenja objekta, odnosno izvođenja radova, nije došlo do odstupanja od projekta za izvođenje, ne izrađuje se glavna sveska projekta izvedenog objekta, već se glavnoj svesci projekta za izvođenje prilaže izjava investitora, vršioca stručnog nadzora i izvođača radova, kojom se potvrđuje da je izvedeno stanje jednako projektovanom stanju. </text:p>
      <text:p text:style-name="Text_20_body">U slučaju da je prilikom građenja objekta, odnosno izvođenja radova, došlo do odstupanja od projekta za izvođenje, koje nisu u suprotnosti sa lokacijskim uslovima i građevinskom dozvolom, izrađuje se glavna sveska projekta izvedenog objekta koja, osim sadržaja iz člana 61. ovog pravilnika, sadrži i detaljni opis svih nastalih izmena tokom građenja objekta. </text:p>
      <text:p text:style-name="Text_20_body"><text:bookmark text:name="clan_71"/>Član 71 </text:p>
      <text:p text:style-name="Text_20_body">Glavnoj svesci izvedenog objekta se obavezno prilaže i: </text:p>
      <text:p text:style-name="Text_20_body">- obrazloženje usklađenosti izvedenog objekta sa izdatom građevinskom dozvolom; </text:p>
      <text:p text:style-name="Text_20_body">- opis eventualnih odstupanja izvedenog objekta u odnosu na projekat za građevinsku dozvolu, koji sadrži i navode listova pojedinih delova projekta gde su te izmene vidljive, ukoliko ova odstupanja ne predstavljaju izmene u smislu člana 142. stav 2. Zakona koje iziskuju izmenu građevinske dozvole. </text:p>
      <text:p text:style-name="Text_20_body"><text:bookmark text:name="str_53"/>6.2. Sadržina projekta izvedenog objekta </text:p>
      <text:p text:style-name="Text_20_body"><text:bookmark text:name="clan_72"/>Član 72 </text:p>
      <text:p text:style-name="Text_20_body">U slučaju da prilikom građenja objekta, odnosno izvođenja radova nije došlo do odstupanja od projekta za izvođenje, investitor, vršilac stručnog nadzora i izvođač radova overavaju, pečatom i potpisom odgovornog lica, naslovne strane delova projekta za izvođenje, čime se potvrđuje da je izvedeno stanje jednako projektovanom stanju a projekat za izvođenje se smatra projektom izvedenog objekta. </text:p>
      <text:p text:style-name="Text_20_body">U slučaju da je prilikom građenja objekta, odnosno izvođenja radova, došlo do odstupanja od projekta za izvođenje, koje nisu u suprotnosti sa lokacijskim uslovima i građevinskom dozvolom, projekti, odnosno delovi projekta izvedenog objekta se izrađuje kao novi, ili kao dopunjeni projekat za izvođenje, sa izmenama ili dopunama do kojih je došlo tokom gradnje. </text:p>
      <text:p text:style-name="Text_20_body">Iz projekata izvedenog objekta se moraju jasno videti sva eventualna odstupanja izvedenih radova od projekta za izvođenje. </text:p>
      <text:p text:style-name="Text_20_body"><text:bookmark text:name="clan_73"/><text:soft-page-break/>Član 73 </text:p>
      <text:p text:style-name="Text_20_body">Grafička dokumentacija projekta izvedenog objekta se izrađuje kao nova, ili kao dopunjeni projekat za izvođenje, sa izmenama i dopunama do kojih je došlo tokom gradnje. </text:p>
      <text:p text:style-name="Text_20_body">Ako se izmene unose u grafičku dokumentaciju projekta za izvođenje, iznad oznake "PZI" dodaje se oznaka " PIO", u svim crtežima. </text:p>
      <text:p text:style-name="Text_20_body"><text:bookmark text:name="clan_74"/>Član 74 </text:p>
      <text:p text:style-name="Text_20_body">Za objekte kategorije "A", za koje izrada projekta za izvođenje nije obavezna, umesto projekta izvedenog objekta može se priložiti i geodetski snimak izvedenog objekta na parceli, na overenoj katastarsko-topografskoj podlozi. </text:p>
      <text:p text:style-name="Text_20_body"><text:bookmark text:name="clan_75"/>Član 75 </text:p>
      <text:p text:style-name="Text_20_body">Sastavni deo ovog pravilnika čine i prilozi koji su odštampani uz ovaj pravilnik i to: </text:p>
      <text:p text:style-name="Text_20_body">Prilog 1: Osnovni sadržaj glavne sveske; </text:p>
      <text:p text:style-name="Text_20_body">Prilog 2: Naslovna strana izvoda iz projekta; </text:p>
      <text:p text:style-name="Text_20_body">Prilog 3: Izjava glavnog projektanta iz glavne sveske projekta za građevinsku dozvolu, odnosno idejnog projekta, odnosno projekta za izvođenje; </text:p>
      <text:p text:style-name="Text_20_body">Prilog 4: Izjava odgovornog projektanta iz delova projekta za građevinsku dozvolu, odnosno idejnog projekta, odnosno projekta za izvođenje; </text:p>
      <text:p text:style-name="Text_20_body">Prilog 5: Izjava vršioca tehničke kontrole, sa rezimeom izveštaja tehničke kontrole, iz izvoda projekta za građevinsku dozvolu; </text:p>
      <text:p text:style-name="Text_20_body">Prilog 6: Izjava ovlašćenih lica o predviđenim merama za ispunjenje osnovnih zahteva za objekat iz glavne sveske projekta za građevinsku dozvolu; </text:p>
      <text:p text:style-name="Text_20_body">Prilog 7: Izjava investitora, vršioca stručnog nadzora i izvođača radova, iz glavne sveske projekta izvedenog objekta; </text:p>
      <text:p text:style-name="Text_20_body">Prilog 8: Odluka o imenovanju glavnog projektanta i rešenje o imenovanju odgovornih projektanata; </text:p>
      <text:p text:style-name="Text_20_body">Prilog 9: Opšta dokumentacija iz člana 28. ovog pravilnika. </text:p>
      <text:p text:style-name="Text_20_body">Prilog 10: Posebni sadržaji idejnog rešenja u vezi sa priključenjem na javni put, odnosno za objekte za koje se pribavljaju vodni uslovi; </text:p>
      <text:p text:style-name="Text_20_body">Prilog 11: Posebni sadržaji idejnog rešenja za objekte sa zapaljivim i gorivim tečnostima, zapaljivim gasovima i eksplozivnim materijama za koje je propisana obaveza izdavanja odobrenja za bezbedno postavljanje u skladu sa zakonom kojim se uređuje zaštita od požara i eksplozija i sadržaj elaborata zaštite od požara;</text:p>
      <text:p text:style-name="Text_20_body">Prilog 12: Forma tehničke dokumentacije i elektronsko potpisivanje, za potrebe objedinjene procedure.</text:p>
      <text:p text:style-name="Text_20_body"><text:bookmark text:name="str_54"/>IV TEHNIČKA KONTROLA PROJEKTA ZA GRAĐEVINSKU DOZVOLU </text:p>
      <text:p text:style-name="Text_20_body"><text:bookmark text:name="clan_76"/>Član 76 </text:p>
      <text:p text:style-name="Text_20_body">Tehničkoj kontroli projekta za građevinsku dozvolu podležu projekti, odnosno delovi projekta za građevinsku dozvolu. </text:p>
      <text:p text:style-name="Text_20_body">Tehničkoj kontroli ne podležu tehnički opisi instalacija, priloženi tekstualnoj dokumentaciji projekta arhitekture za objekte kategorije "B". </text:p>
      <text:p text:style-name="Text_20_body">Elaborati i studije kojima se utvrđuju mere za ispunjenje osnovnih zahteva za objekat i prilažu se uz <text:soft-page-break/>projekat za građevinsku dozvolu ne podležu tehničkoj kontroli. </text:p>
      <text:p text:style-name="Text_20_body"><text:bookmark text:name="clan_77"/>Član 77 </text:p>
      <text:p text:style-name="Text_20_body">Tehničkom kontrolom projekta za građevinsku dozvolu proverava se, naročito: </text:p>
      <text:p text:style-name="Text_20_body">1) da li je projekat za građevinsku dozvolu urađen u skladu sa lokacijskim uslovima; </text:p>
      <text:p text:style-name="Text_20_body">2) da li je projekat za građevinsku dozvolu usklađen sa zakonima i drugim propisima i da li je izrađen u svemu prema tehničkim propisima, standardima i normativima koji se odnose na projektovanje i građenje te vrste i klase objekta; </text:p>
      <text:p text:style-name="Text_20_body">3) da li projekat za građevinsku dozvolu ima sve neophodne delove utvrđene odredbama ovog pravilnika; </text:p>
      <text:p text:style-name="Text_20_body">4) da li su u projektu za građevinsku dozvolu ispravno primenjeni rezultati svih prethodnih i istražnih radova izvršenih za potrebe izrade projekta za građevinsku dozvolu, kao i da li su u projektu sadržane sve opšte i posebne tehničke, tehnološke i druge podloge i podaci; </text:p>
      <text:p text:style-name="Text_20_body">5) da li su projektom za građevinsku dozvolu obezbeđene tehničke mere za ispunjenje osnovnih zahteva za predmetni objekat i dr. </text:p>
      <text:p text:style-name="Text_20_body"><text:bookmark text:name="clan_78"/>Član 78 </text:p>
      <text:p text:style-name="Text_20_body">Tehnička kontrola projekta za građevinsku dozvolu za građenje objekata iz člana 133. stav 2. Zakona, obuhvata i proveru da li je postupljeno po zahtevima komisije koja je izvršila stručnu kontrolu generalnog i idejnog projekta (reviziona komisija). </text:p>
      <text:p text:style-name="Text_20_body">Ako je reviziona komisija, čiji se izveštaj o izvršenoj stručnoj kontroli idejnog projekta prilaže uz projekat za građevinsku dozvolu, ukazala na određene nedostatke u idejnom projektu i utvrdila zahteve po kojima je projektant obavezan da postupi u projektu za građevinsku dozvolu, vršilac tehničke kontrole u svom izveštaju, koji dostavlja investitoru, posebno konstatuje da li je postupljeno po zahtevima komisije. </text:p>
      <text:p text:style-name="Text_20_body"><text:bookmark text:name="clan_79"/>Član 79 </text:p>
      <text:p text:style-name="Text_20_body">Izveštaj o tehničkoj kontroli projekta za građevinsku dozvolu sadrži, naročito: </text:p>
      <text:p text:style-name="Text_20_body">1) podatke o investitoru; </text:p>
      <text:p text:style-name="Text_20_body">2) naziv i lokaciju objekta; </text:p>
      <text:p text:style-name="Text_20_body">3) naziv projekta za građevinsku dozvolu ili dela projekta za građevinsku dozvolu koji je predmet tehničke kontrole; </text:p>
      <text:p text:style-name="Text_20_body">4) podatke o preduzetniku odnosno pravnom licu koje je izradilo projekat ili deo projekta za građevinsku dozvolu koji je predmet tehničke kontrole; </text:p>
      <text:p text:style-name="Text_20_body">5) ime, prezime i broj licence glavnog projektanta projekta za građevinsku dozvolu i odgovornog projektanta dela projekta za građevinsku dozvolu; </text:p>
      <text:p text:style-name="Text_20_body">6) osnovne opise i sadržaj svih delova projekta za građevinsku dozvolu; </text:p>
      <text:p text:style-name="Text_20_body">7) osnovne podatke o objektu; </text:p>
      <text:p text:style-name="Text_20_body">8) podatke o preduzetniku odnosno pravnom licu, koje je vrši tehničku kontrolu; </text:p>
      <text:p text:style-name="Text_20_body">9) ime, prezime i broj licence vršilaca tehničke kontrole projekta za građevinsku dozvolu odnosno njegovog dela; </text:p>
      <text:p text:style-name="Text_20_body">10) datum tehničke kontrole; </text:p>
      <text:p text:style-name="Text_20_body"><text:soft-page-break/>11) podatak da je tehnička kontrola izvršena u svemu prema odredbama ovog pravilnika; </text:p>
      <text:p text:style-name="Text_20_body">12) zaključak sa merama koje investitor treba da preduzme radi otklanjanja nepravilnosti utvrđenih tehničkom kontrolom, ukoliko su nepravilnosti utvrđene. </text:p>
      <text:p text:style-name="Text_20_body"><text:bookmark text:name="clan_80"/>Član 80 </text:p>
      <text:p text:style-name="Text_20_body">Po otklanjanju svih primedbi vršilaca tehničke kontrole, zastupnik pravnog lica koje je vršilo tehničku kontrolu, odnosno preduzetnik, sačinjava konačan izveštaj o izvršenoj kontroli u kojem se konstatuje da na projekat za građevinsku dozvolu nema primedbi, odnosno da su u svim delovima projekta otklonjeni uočeni nedostaci, i dostavlja ga investitoru. </text:p>
      <text:p text:style-name="Text_20_body">Izveštaj o izvršenoj kontroli potpisuju vršioci tehničke kontrole pojedinih delova projekata, kao i zastupnik pravnog lica koje je vršilo tehničku kontrolu, odnosno preduzetnik. </text:p>
      <text:p text:style-name="Text_20_body"><text:bookmark text:name="clan_81"/>Član 81 </text:p>
      <text:p text:style-name="Text_20_body">Rezime izveštaja o tehničkoj kontroli sa potvrdom o tehničkoj ispravnosti projektne dokumentacije prilaže se u izvodu iz projekta za građevinsku dozvolu, kao sastavni deo izjave vršioca tehničke kontrole. </text:p>
      <text:p text:style-name="Text_20_body"><text:bookmark text:name="clan_82"/>Član 82 </text:p>
      <text:p text:style-name="Text_20_body">Vršilac tehničke kontrole pojedinog dela projekta za građevinsku dozvolu potvrđuje ispravnost tog dela projekta tako što, na posebnoj stranici, koja u elektronskom dokumentu sledi nakon naslovne strane tog dela projekta, daje izjavu sadržine: "Projekat se prihvata", uz navođenje podataka o pravnom licu, odnosno preduzetniku koji je izvršio tehničku kontrolu tog dela projekta i datumu vršenja tehničke kontrole. </text:p>
      <text:p text:style-name="Text_20_body">Izjava iz stava 1. ovog člana overava se i elektronski potpisuje na način propisan u Prilogu 12 ovog pravilnika.</text:p>
      <text:p text:style-name="Text_20_body"><text:bookmark text:name="clan_83"/>Član 83 </text:p>
      <text:p text:style-name="Text_20_body">Tehnička kontrola projekta za građevinsku dozvolu izrađenog po propisima drugih zemalja, vrši se na primerku projekta koji je preveden na srpski jezik (stručni prevod). </text:p>
      <text:p text:style-name="Text_20_body"><text:bookmark text:name="str_55"/>V PRELAZNE I ZAVRŠNE ODREDBE </text:p>
      <text:p text:style-name="Text_20_body"><text:bookmark text:name="clan_84"/>Član 84 </text:p>
      <text:p text:style-name="Text_20_body">Glavni projekat izrađen u skladu sa odredbama Zakona o planiranju i izgradnji ("Službeni glasnik RS", br. 72/09, 81/09 - ispravka, 64/10 - US, 24/11, 121/12, 42/13 - US, 50/13, 98/13 - US) u roku od šest meseci od dana stupanja na snagu ovog pravilnika može se koristiti kao: </text:p>
      <text:p text:style-name="Text_20_body">1. projekat za građevinsku dozvolu, uz obaveznu izradu glavne sveske projekta za građevinsku dozvolu, u skladu sa članom 50. ovog pravilnika i izvoda iz projekta za građevinsku dozvolu, u skladu sa članom 33. ovog pravilnika, u postupku pribavljanja građevinske dozvole, </text:p>
      <text:p text:style-name="Text_20_body">2. idejni projekat za objekte iz čl. 145. i 147. Zakona, uz obaveznu izradu glavne sveske idejnog projekta, u skladu sa članom 42. ovog pravilnika, </text:p>
      <text:p text:style-name="Text_20_body">3. projekat za izvođenje, uz obaveznu izradu glavne sveske projekta za izvođenje, u skladu sa članom 61. ovog pravilnika, za potrebe izgradnje objekta, odnosno izvođenja radova, koja otpočne u navedenom roku. </text:p>
      <text:p text:style-name="Text_20_body"><text:bookmark text:name="clan_85"/>Član 85 </text:p>
      <text:p text:style-name="Text_20_body">Danom stupanja na snagu ovog pravilnika prestaje da važi Pravilnik o sadržini i načinu izrade tehničke <text:soft-page-break/>dokumentacije za objekte visokogradnje ("Službeni glasnik RS", broj 15/08) i Pravilnik o sadržini i načinu vršenja tehničke kontrole glavnih projekata ("Službeni glasnik RS", broj 93/11). </text:p>
      <text:p text:style-name="Text_20_body"><text:bookmark text:name="clan_86"/>Član 86 </text:p>
      <text:p text:style-name="Text_20_body">Ovaj pravilnik stupa na snagu narednog dana od dana objavljivanja u "Službenom glasniku Republike Srbije". </text:p>
      <text:p text:style-name="Text_20_body"> </text:p>
      <text:p text:style-name="Text_20_body">Samostalni članovi Pravilnika o izmenama i dopunama <text:line-break/>Pravilnika o sadržini, načinu i postupku izrade i način vršenja kontrole tehničke dokumentacije prema klasi i nameni objekata </text:p>
      <text:p text:style-name="Text_20_body">("Sl. glasnik RS", br. 77/2015 i 58/2016) </text:p>
      <text:p text:style-name="Text_20_body">Član 17 </text:p>
      <text:p text:style-name="Text_20_body">Glavni projekat izrađen u skladu sa odredbama Zakona o planiranju i izgradnji ("Službeni glasnik RS", br. 72/09, 81/09 - ispravka, 64/10 - US, 24/11, 121/12, 42/13 - US, 50/13, 98/13 - US) do 30. juna 2017. godine može se koristiti kao: </text:p>
      <text:p text:style-name="Text_20_body">1. projekat za građevinsku dozvolu, uz obaveznu izradu glavne sveske projekta za građevinsku dozvolu i izvoda iz projekta za građevinsku dozvolu u postupku pribavljanja građevinske dozvole, </text:p>
      <text:p text:style-name="Text_20_body">2. idejni projekat za objekte iz čl. 145. i 147. Zakona, uz obaveznu izradu glavne sveske idejnog projekta, u skladu sa članom 42. Pravilnika o sadržini, načinu i postupku izrade i način vršenja kontrole tehničke dokumentacije prema klasi i nameni objekata i izvoda iz projekta za građevinsku dozvolu ("Službeni glasnik RS", broj 23/15), </text:p>
      <text:p text:style-name="Text_20_body">3. projekat za izvođenje, uz obaveznu izradu glavne sveske projekta za izvođenje, u skladu sa članom 61. Pravilnika o sadržini, načinu i postupku izrade i način vršenja kontrole tehničke dokumentacije prema klasi i nameni objekata i izvoda iz projekta za građevinsku dozvolu ("Službeni glasnik RS", broj 23/15), za potrebe izgradnje objekta, odnosno izvođenja radova, koja otpočne u navedenom roku. </text:p>
      <text:p text:style-name="Text_20_body">Glavni projekat na osnovu koga je izdata građevinska dozvola (ne i upotrebna dozvola) koji je izrađen u skladu sa odredbama propisa o izgradnji koji su bili na snazi pre stupanja na snagu Zakona u planiranju i izgradnji ("Službeni glasnik RS", br. 72/09, 81/09 - ispravka, 64/10 - US, 24/11, 121/12, 42/13 - US, 50/13 - US, 98/13 - US), može se koristiti kao projekat izvedenog objekta, uz obaveznu izradu glavne sveske projekta izvedenog objekta, u skladu sa čl. 61. i 71. Pravilnika o sadržini, načinu i postupku izrade i način vršenja kontrole tehničke dokumentacije prema klasi i nameni objekata i izvoda iz projekta za građevinsku dozvolu ("Službeni glasnik RS", broj 23/15), u postupku pribavljanja upotrebne dozvole. U zavisnosti od toga da li je u toku građenja došlo do odstupanja od glavnog projekta primenjuju se odredbe čl. 72. do 74. Pravilnika o sadržini, načinu i postupku izrade i način vršenja kontrole tehničke dokumentacije prema klasi i nameni objekata i izvoda iz projekta za građevinsku dozvolu ("Službeni glasnik RS", broj 23/15). </text:p>
      <text:p text:style-name="Text_20_body">Član 19 </text:p>
      <text:p text:style-name="Text_20_body">Ovaj pravilnik stupa na snagu narednog dana od dana objavljivanja u "Službenom glasniku Republike Srbije". </text:p>
      <text:p text:style-name="Text_20_body"> </text:p>
      <text:p text:style-name="Text_20_body">Samostalni član Pravilnika o izmenama<text:line-break/>Pravilnika o sadržini, načinu i postupku izrade i način vršenja kontrole tehničke dokumentacije prema klasi i nameni objekata </text:p>
      <text:p text:style-name="Text_20_body"><text:soft-page-break/>("Sl. glasnik RS", br. 58/2016)</text:p>
      <text:p text:style-name="Text_20_body">Član 3 </text:p>
      <text:p text:style-name="Text_20_body">Ovaj pravilnik stupa na snagu osmog dana od dana objavljivanja u "Službenom glasniku Republike Srbije".</text:p>
      <text:p text:style-name="Text_20_body"> </text:p>
      <text:p text:style-name="Text_20_body">Samostalni članovi Pravilnika o izmenama i dopunama <text:line-break/>Pravilnika o sadržini, načinu i postupku izrade i način vršenja kontrole tehničke dokumentacije prema klasi i nameni objekata </text:p>
      <text:p text:style-name="Text_20_body">("Sl. glasnik RS", br. 96/2016)</text:p>
      <text:p text:style-name="Text_20_body">Član 15 </text:p>
      <text:p text:style-name="Text_20_body">Glavni projekat izrađen do dana stupanja na snagu ovog pravilnika, u skladu sa odredbama Zakona o planiranju i izgradnji ("Službeni glasnik RS", br. 72/09, 81/09 - ispravka, 64/10 - US, 24/11, 121/12, 42/13 - US, 50/13, 98/13 - US), može se koristiti kao: </text:p>
      <text:p text:style-name="Text_20_body">1) projekat za građevinsku dozvolu, uz obaveznu izradu glavne sveske projekta za građevinsku dozvolu iz člana 50. ovog pravilnika i izvoda iz projekta za građevinsku dozvolu iz člana 33. ovog pravilnika, u postupku pribavljanja građevinske dozvole, ako se taj zahtev podnese nadležnom organu najkasnije do 30. juna 2017. godine; </text:p>
      <text:p text:style-name="Text_20_body">2) idejni projekat za objekte iz čl. 145. i 147. Zakona, uz obaveznu izradu glavne sveske idejnog projekta, u skladu sa članom 42. ovog pravilnika, u postupku pribavljanja rešenja po članu 145. Zakona, odnosno privremene građevinske dozvole, ako se taj zahtev podnese nadležnom organu najkasnije do 30. juna 2017. godine; </text:p>
      <text:p text:style-name="Text_20_body">3) projekat za izvođenje, uz obaveznu izradu glavne sveske projekta za izvođenje, u skladu sa članom 61. ovog pravilnika, za potrebe izgradnje objekta, odnosno izvođenja radova, ako se prijava radova nadležnom organu izvrši najkasnije do 30. juna 2017. godine; </text:p>
      <text:p text:style-name="Text_20_body">4) projekat izvedenog objekta, uz obaveznu izradu glavne sveske projekta izvedenog objekta, u skladu sa čl. 61. i 71. ovog pravilnika, u postupku pribavljanja upotrebne dozvole, ako se prijava radova nadležnom organu izvrši najkasnije do 30. juna 2017. godine, uz shodnu primenu čl. 70- 74. ovog pravilnika. </text:p>
      <text:p text:style-name="Text_20_body">Glavna sveska, koja se izrađuje u slučajevima iz stava 1. ovog člana, ne mora biti overena potpisom i licencnim pečatom od strane svih odgovornih projektanata, već se u njoj obavezno navode samo podaci o odgovornim projektantima, propisani u Prilogu 1 ovog pravilnika. </text:p>
      <text:p text:style-name="Text_20_body">Član 16 </text:p>
      <text:p text:style-name="Text_20_body">Prilog 12 Forma tehničke dokumentacije i elektronsko potpisivanje, za potrebe objedinjene procedure, odštampan je uz ovaj pravilnik i čini njegov sastavni deo. </text:p>
      <text:p text:style-name="Text_20_body">Član 17 </text:p>
      <text:p text:style-name="Text_20_body">Ovaj pravilnik stupa na snagu osmog dana od dana objavljivanja u "Službenom glasniku Republike Srbije". </text:p>
      <text:p text:style-name="Text_20_body"> </text:p>
      <text:p text:style-name="Text_20_body">Samostalni članovi Pravilnika o izmenama<text:line-break/>Pravilnika o sadržini, načinu i postupku izrade i način vršenja kontrole tehničke dokumentacije prema klasi i nameni objekata </text:p>
      <text:p text:style-name="Text_20_body"><text:soft-page-break/>("Sl. glasnik RS", br. 67/2017)</text:p>
      <text:p text:style-name="Text_20_body">Član 2 </text:p>
      <text:p text:style-name="Text_20_body">Glavni projekat izrađen do dana stupanja na snagu ovog pravilnika, u skladu sa odredbama Zakona o planiranju i izgradnji ("Službeni glasnik RS", br. 72/09, 81/09 - ispravka, 64/10 - US, 24/11, 121/12, 42/13 - US, 50/13, 98/13 - US), može se koristiti kao: </text:p>
      <text:p text:style-name="Text_20_body">1) projekat za građevinsku dozvolu, uz obaveznu izradu glavne sveske projekta za građevinsku dozvolu iz člana 50. Pravilnika o sadržini, načinu i postupku izrade i način vršenja kontrole tehničke dokumentacije prema klasi i nameni objekata ("Službeni glasnik RS", br. 23/15, 77/15, 58/16 i 96/16) i izvoda iz projekta za građevinsku dozvolu iz člana 33. ("Službeni glasnik RS", br. 23/15, 77/15, 58/16 i 96/16), u postupku pribavljanja građevinske dozvole, ako se taj zahtev podnese nadležnom organu najkasnije do 30. juna 2018. godine; </text:p>
      <text:p text:style-name="Text_20_body">2) idejni projekat za objekte iz čl. 145. i 147. Zakona, uz obaveznu izradu glavne sveske idejnog projekta, u skladu sa članom 42. ("Službeni glasnik RS", br. 23/15, 77/15, 58/16 i 96/16), u postupku pribavljanja rešenja po članu 145. Zakona, odnosno privremene građevinske dozvole, ako se taj zahtev podnese nadležnom organu najkasnije do 30. juna 2018. godine; </text:p>
      <text:p text:style-name="Text_20_body">3) projekat za izvođenje, uz obaveznu izradu glavne sveske projekta za izvođenje, u skladu sa članom 61. ("Službeni glasnik RS", br. 23/15, 77/15, 58/16 i 96/16), za potrebe izgradnje objekta, odnosno izvođenja radova, ako se prijava radova nadležnom organu izvrši najkasnije do 30. juna 2018. godine; </text:p>
      <text:p text:style-name="Text_20_body">4) projekat izvedenog objekta, uz obaveznu izradu glavne sveske projekta izvedenog objekta, u skladu sa čl. 61. i 71. Pravilnika o sadržini, načinu i postupku izrade i način vršenja kontrole tehničke dokumentacije prema klasi i nameni objekata ("Službeni glasnik RS", br. 23/15, 77/15, 58/16 i 96/16), u postupku pribavljanja upotrebne dozvole, ako se prijava radova nadležnom organu izvrši najkasnije do 30. juna 2018. godine, uz shodnu primenu čl. 70-74. Pravilnika o sadržini, načinu i postupku izrade i način vršenja kontrole tehničke dokumentacije prema klasi i nameni objekata ("Službeni glasnik RS", br. 23/15, 77/15, 58/16 i 96/16). </text:p>
      <text:p text:style-name="Text_20_body">Glavna sveska, koja se izrađuje u slučajevima iz stava 1. ovog člana, ne mora biti overena potpisom i licencnim pečatom od strane svih odgovornih projektanata, već se u njoj obavezno navode samo podaci o odgovornim projektantima, propisani u Prilogu 1. Pravilnika o sadržini, načinu i postupku izrade i način vršenja kontrole tehničke dokumentacije prema klasi i nameni objekata ("Službeni glasnik RS", br. 23/15, 77/15, 58/16 i 96/16). </text:p>
      <text:p text:style-name="Text_20_body">Član 3 </text:p>
      <text:p text:style-name="Text_20_body">Ovaj pravilnik stupa na snagu narednog dana od dana objavljivanja u "Službenom glasniku Republike Srbije". </text:p>
      <text:p text:style-name="Text_20_body">  </text:p>
      <text:p text:style-name="Text_20_body"> </text:p>
      <text:p text:style-name="Text_20_body"><text:bookmark text:name="str_56"/>Prilog 1.</text:p>
      <text:p text:style-name="Text_20_body">OSNOVNI SADRŽAJ GLAVNE SVESKE </text:p>
      <text:p text:style-name="Text_20_body">0.1. NASLOVNA STRANA GLAVNE SVESKE TEHNIČKE DOKUMENTACIJE </text:p>
      <table:table table:name="Табела2" table:style-name="Табела2">
        <table:table-column table:style-name="Табела2.A"/>
        <table:table-column table:style-name="Табела2.B"/>
        <table:table-row>
          <table:table-cell table:style-name="Табела2.A1" office:value-type="string">
            <text:p text:style-name="P2">  </text:p>
          </table:table-cell>
          <table:table-cell table:style-name="Табела2.A1" office:value-type="string">
            <text:p text:style-name="P2">0 - GLAVNA SVESKA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ext:soft-page-break/>
        <table:table-row>
          <table:table-cell table:style-name="Табела2.A1" office:value-type="string">
            <text:p text:style-name="P2">Investitor: </text:p>
          </table:table-cell>
          <table:table-cell table:style-name="Табела2.A1" office:value-type="string">
            <text:p text:style-name="P2">(naziv, odnosno, ime investitora i sedište)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Objekat: </text:p>
          </table:table-cell>
          <table:table-cell table:style-name="Табела2.A1" office:value-type="string">
            <text:p text:style-name="P2">(naziv objekta sa lokacijom, brojem katastarske parcele i katastarskom opštinom)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Vrsta tehničke dokumentacije: </text:p>
          </table:table-cell>
          <table:table-cell table:style-name="Табела2.A1" office:value-type="string">
            <text:p text:style-name="P2">(IDR Idejno rešenje, IDP Idejni projekat, PGD Projekat za građevinsku dozvolu, PZI Projekat za izvođenje, PIO Projekat izvedenog objekta)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Za građenje / izvođenje radova: </text:p>
          </table:table-cell>
          <table:table-cell table:style-name="Табела2.A1" office:value-type="string">
            <text:p text:style-name="P2">(nova gradnja, dogradnja, rekonstrukcija, adaptacija, sanacija, promena namene)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Projektant: </text:p>
          </table:table-cell>
          <table:table-cell table:style-name="Табела2.A1" office:value-type="string">
            <text:p text:style-name="P2">(naziv preduzetnika, odnosno pravnog lica koje je nosilac izrade tehničke dokumentacije, sedište) </text:p>
          </table:table-cell>
        </table:table-row>
        <table:table-row>
          <table:table-cell table:style-name="Табела2.A1" office:value-type="string">
            <text:p text:style-name="P2">Odgovorno lice projektanta: </text:p>
          </table:table-cell>
          <table:table-cell table:style-name="Табела2.A1" office:value-type="string">
            <text:p text:style-name="P2">(ime i prezime)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Pečat: </text:p>
          </table:table-cell>
          <table:table-cell table:style-name="Табела2.A1" office:value-type="string">
            <text:p text:style-name="P2">Potpis: </text:p>
          </table:table-cell>
        </table:table-row>
        <table:table-row>
          <table:table-cell table:style-name="Табела2.A1" office:value-type="string">
            <text:p text:style-name="Table_20_Contents"> </text:p>
          </table:table-cell>
          <table:table-cell table:style-name="Табела2.A1" office:value-type="string">
            <text:p text:style-name="Table_20_Contents"> </text:p>
          </table:table-cell>
        </table:table-row>
        <table:table-row>
          <table:table-cell table:style-name="Табела2.A1" office:value-type="string">
            <text:p text:style-name="Table_20_Contents"> </text:p>
          </table:table-cell>
          <table:table-cell table:style-name="Табела2.A1" office:value-type="string">
            <text:p text:style-name="Table_20_Contents"> </text:p>
          </table:table-cell>
        </table:table-row>
        <table:table-row>
          <table:table-cell table:style-name="Табела2.A1" office:value-type="string">
            <text:p text:style-name="P2">Glavni projektant: </text:p>
          </table:table-cell>
          <table:table-cell table:style-name="Табела2.A1" office:value-type="string">
            <text:p text:style-name="P2">(ime, prezime i stručni naziv) </text:p>
          </table:table-cell>
        </table:table-row>
        <table:table-row>
          <table:table-cell table:style-name="Табела2.A1" office:value-type="string">
            <text:p text:style-name="P2">Broj licence: </text:p>
          </table:table-cell>
          <table:table-cell table:style-name="Табела2.A1" office:value-type="string">
            <text:p text:style-name="P2">(broj licence IKS)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Lični pečat: </text:p>
          </table:table-cell>
          <table:table-cell table:style-name="Табела2.A1" office:value-type="string">
            <text:p text:style-name="P2">Potpis: </text:p>
          </table:table-cell>
        </table:table-row>
        <text:soft-page-break/>
        <table:table-row>
          <table:table-cell table:style-name="Табела2.A1" office:value-type="string">
            <text:p text:style-name="P2"><draw:frame draw:style-name="fr1" draw:name="графика1" text:anchor-type="as-char" svg:width="1.448in" svg:height="1.448in" draw:z-index="1"><draw:image xlink:href="../../../../../Program%20Files%20(x86)/ParagrafLex/browser/Files/Old/t/t2017_07/t07_0074_s001.gif" xlink:type="simple" xlink:show="embed" xlink:actuate="onLoad"/></draw:frame></text:p>
          </table:table-cell>
          <table:table-cell table:style-name="Табела2.A1" office:value-type="string">
            <text:p text:style-name="P2">  </text:p>
          </table:table-cell>
        </table:table-row>
        <table:table-row>
          <table:table-cell table:style-name="Табела2.A1" office:value-type="string">
            <text:p text:style-name="P2">  </text:p>
          </table:table-cell>
          <table:table-cell table:style-name="Табела2.A1" office:value-type="string">
            <text:p text:style-name="P2">  </text:p>
          </table:table-cell>
        </table:table-row>
        <table:table-row>
          <table:table-cell table:style-name="Табела2.A1" office:value-type="string">
            <text:p text:style-name="P2">Broj tehničke dokumentacije: </text:p>
          </table:table-cell>
          <table:table-cell table:style-name="Табела2.A1" office:value-type="string">
            <text:p text:style-name="P2">(identifikaciona oznaka iz evidencije preduzetnika/pravnog lica) </text:p>
          </table:table-cell>
        </table:table-row>
        <table:table-row>
          <table:table-cell table:style-name="Табела2.A1" office:value-type="string">
            <text:p text:style-name="P2">Mesto i datum: </text:p>
          </table:table-cell>
          <table:table-cell table:style-name="Табела2.A1" office:value-type="string">
            <text:p text:style-name="P2">(mesto i datum izrade) </text:p>
          </table:table-cell>
        </table:table-row>
      </table:table>
      <text:p text:style-name="Text_20_body">0.2. SADRŽAJ GLAVNE SVESKE </text:p>
      <table:table table:name="Табела3" table:style-name="Табела3">
        <table:table-column table:style-name="Табела3.A"/>
        <table:table-column table:style-name="Табела3.B"/>
        <table:table-row>
          <table:table-cell table:style-name="Табела3.A1" office:value-type="string">
            <text:p text:style-name="Table_20_Contents">0.1. </text:p>
            <table:table table:name="Табела4" table:style-name="Табела4">
              <table:table-column table:style-name="Табела4.A"/>
              <table:table-column table:style-name="Табела4.B"/>
              <table:table-row>
                <table:table-cell table:style-name="Табела4.A1" office:value-type="string">
                  <text:p text:style-name="P2">Naslovna strana glavne sveske </text:p>
                </table:table-cell>
                <table:table-cell table:style-name="Табела4.A1" office:value-type="string">
                  <text:p text:style-name="P2">(popunjen obrazac 0.1. iz Priloga br. 1) </text:p>
                </table:table-cell>
              </table:table-row>
            </table:table>
            <text:p text:style-name="Table_20_Contents"/>
          </table:table-cell>
          <table:table-cell table:style-name="Табела3.B1" office:value-type="string">
            <text:p text:style-name="P1"/>
          </table:table-cell>
        </table:table-row>
        <table:table-row>
          <table:table-cell table:style-name="Табела3.A2" office:value-type="string">
            <text:p text:style-name="Table_20_Contents">0.2. </text:p>
            <table:table table:name="Табела5" table:style-name="Табела5">
              <table:table-column table:style-name="Табела5.A"/>
              <table:table-column table:style-name="Табела5.B"/>
              <table:table-row>
                <table:table-cell table:style-name="Табела5.A1" office:value-type="string">
                  <text:p text:style-name="P2">Sadržaj glavne sveske </text:p>
                </table:table-cell>
                <table:table-cell table:style-name="Табела5.A1" office:value-type="string">
                  <text:p text:style-name="P2">(popunjen ovaj obrazac 0.2. iz Priloga br. 1)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3. </text:p>
            <table:table table:name="Табела6" table:style-name="Табела6">
              <table:table-column table:style-name="Табела6.A"/>
              <table:table-column table:style-name="Табела6.B"/>
              <table:table-row>
                <table:table-cell table:style-name="Табела6.A1" office:value-type="string">
                  <text:p text:style-name="P2">Odluka o određivanju glavnog projektanta <text:line-break/>(popunjen obrazac iz Priloga br. 8) </text:p>
                </table:table-cell>
                <table:table-cell table:style-name="Табела6.B1" office:value-type="string">
                  <text:p text:style-name="P2">(u IDP, PGD, PZI i PIO)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4. </text:p>
            <table:table table:name="Табела7" table:style-name="Табела7">
              <table:table-column table:style-name="Табела7.A"/>
              <table:table-column table:style-name="Табела7.B"/>
              <table:table-row>
                <table:table-cell table:style-name="Табела7.A1" office:value-type="string">
                  <text:p text:style-name="P2"><text:soft-page-break/>Izjava glavnog projektanta <text:line-break/>(popunjen obrazac iz Priloga br. 3) </text:p>
                </table:table-cell>
                <table:table-cell table:style-name="Табела7.B1" office:value-type="string">
                  <text:p text:style-name="P2">(u IDP, PGD, PZI i PIO)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5. </text:p>
            <table:table table:name="Табела8" table:style-name="Табела8">
              <table:table-column table:style-name="Табела8.A"/>
              <table:table-column table:style-name="Табела8.B"/>
              <table:table-row>
                <table:table-cell table:style-name="Табела8.A1" office:value-type="string">
                  <text:p text:style-name="P2">Sadržaj tehničke dokumentacije </text:p>
                </table:table-cell>
                <table:table-cell table:style-name="Табела8.A1" office:value-type="string">
                  <text:p text:style-name="P2">(popunjen obrazac 0.3. iz Priloga br. 1)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6. </text:p>
            <table:table table:name="Табела9" table:style-name="Табела9">
              <table:table-column table:style-name="Табела9.A"/>
              <table:table-column table:style-name="Табела9.B"/>
              <table:table-row>
                <table:table-cell table:style-name="Табела9.A1" office:value-type="string">
                  <text:p text:style-name="P2">Podaci o projektantima </text:p>
                </table:table-cell>
                <table:table-cell table:style-name="Табела9.A1" office:value-type="string">
                  <text:p text:style-name="P2">(popunjen obrazac 0.4. iz Priloga br. 1)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7. </text:p>
            <table:table table:name="Табела10" table:style-name="Табела10">
              <table:table-column table:style-name="Табела10.A"/>
              <table:table-column table:style-name="Табела10.B"/>
              <table:table-row>
                <table:table-cell table:style-name="Табела10.A1" office:value-type="string">
                  <text:p text:style-name="P2">Opšti podaci o objektu </text:p>
                </table:table-cell>
                <table:table-cell table:style-name="Табела10.A1" office:value-type="string">
                  <text:p text:style-name="P2">(popunjen obrazac 0.5. iz Priloga br. 1)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8. </text:p>
            <table:table table:name="Табела11" table:style-name="Табела11">
              <table:table-column table:style-name="Табела11.A"/>
              <table:table-column table:style-name="Табела11.B"/>
              <table:table-row>
                <table:table-cell table:style-name="Табела11.A1" office:value-type="string">
                  <text:p text:style-name="P2">Sažeti tehnički opis </text:p>
                </table:table-cell>
                <table:table-cell table:style-name="Табела11.B1" office:value-type="string">
                  <text:p text:style-name="P2">(u IDP, PGD i PIO)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9. </text:p>
            <table:table table:name="Табела12" table:style-name="Табела12">
              <table:table-column table:style-name="Табела12.A"/>
              <table:table-column table:style-name="Табела12.B"/>
              <table:table-row>
                <table:table-cell table:style-name="Табела12.A1" office:value-type="string">
                  <text:p text:style-name="P2">Izjave ovlašćenih lica<text:line-break/>(popunjen obrazac iz <text:soft-page-break/>priloga br. 6) </text:p>
                </table:table-cell>
                <table:table-cell table:style-name="Табела12.B1" office:value-type="string">
                  <text:p text:style-name="P2">(u IDP i PGD)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10. </text:p>
            <table:table table:name="Табела13" table:style-name="Табела13">
              <table:table-column table:style-name="Табела13.A"/>
              <table:table-column table:style-name="Табела13.B"/>
              <table:table-row>
                <table:table-cell table:style-name="Табела13.A1" office:value-type="string">
                  <text:p text:style-name="P2">Kopije dobijenih saglasnosti <text:line-break/>(ukoliko su predviđene Zakonom) </text:p>
                </table:table-cell>
                <table:table-cell table:style-name="Табела13.B1" office:value-type="string">
                  <text:p text:style-name="P2">(u PGD i PIO) </text:p>
                </table:table-cell>
              </table:table-row>
            </table:table>
            <text:p text:style-name="Table_20_Contents"/>
          </table:table-cell>
          <table:table-cell table:style-name="Табела3.B2" office:value-type="string">
            <text:p text:style-name="P1"/>
          </table:table-cell>
        </table:table-row>
        <table:table-row>
          <table:table-cell table:style-name="Табела3.A2" office:value-type="string">
            <text:p text:style-name="Table_20_Contents">0.11. </text:p>
            <table:table table:name="Табела14" table:style-name="Табела14">
              <table:table-column table:style-name="Табела14.A"/>
              <table:table-column table:style-name="Табела14.B"/>
              <table:table-row>
                <table:table-cell table:style-name="Табела14.A1" office:value-type="string">
                  <text:p text:style-name="P2">Izjava investitora, vršioca stručnog nadzora i izvođača<text:line-break/>(popunjen obrazac iz Priloga br. 7) </text:p>
                </table:table-cell>
                <table:table-cell table:style-name="Табела14.B1" office:value-type="string">
                  <text:p text:style-name="P2">(samo u PIO) </text:p>
                </table:table-cell>
              </table:table-row>
            </table:table>
            <text:p text:style-name="Table_20_Contents"/>
          </table:table-cell>
          <table:table-cell table:style-name="Табела3.B2" office:value-type="string">
            <text:p text:style-name="P1"/>
          </table:table-cell>
        </table:table-row>
        <table:table-row>
          <table:table-cell table:style-name="Табела3.A12" office:value-type="string">
            <text:p text:style-name="Table_20_Contents"> </text:p>
          </table:table-cell>
          <table:table-cell table:style-name="Табела3.B12" office:value-type="string">
            <text:p text:style-name="P2">(Napomena: Nepotrebno izostaviti </text:p>
          </table:table-cell>
        </table:table-row>
      </table:table>
      <text:p text:style-name="Text_20_body">0.3. SADRŽAJ TEHNIČKE DOKUMENTACIJE </text:p>
      <table:table table:name="Табела15" table:style-name="Табела15">
        <table:table-column table:style-name="Табела15.A"/>
        <table:table-column table:style-name="Табела15.B"/>
        <table:table-column table:style-name="Табела15.C"/>
        <table:table-row>
          <table:table-cell table:style-name="Табела15.A1" office:value-type="string">
            <text:p text:style-name="P2">0 </text:p>
          </table:table-cell>
          <table:table-cell table:style-name="Табела15.A1" office:value-type="string">
            <text:p text:style-name="P2">GLAVNA SVESKA </text:p>
          </table:table-cell>
          <table:table-cell table:style-name="Табела15.C1" office:value-type="string">
            <text:p text:style-name="P2">br: </text:p>
          </table:table-cell>
        </table:table-row>
        <table:table-row>
          <table:table-cell table:style-name="Табела15.A2" office:value-type="string">
            <text:p text:style-name="P2">1 </text:p>
          </table:table-cell>
          <table:table-cell table:style-name="Табела15.A2" office:value-type="string">
            <text:p text:style-name="P2">PROJEKAT ARHITEKTURE </text:p>
          </table:table-cell>
          <table:table-cell table:style-name="Табела15.C2" office:value-type="string">
            <text:p text:style-name="P2">br: </text:p>
          </table:table-cell>
        </table:table-row>
        <table:table-row>
          <table:table-cell table:style-name="Табела15.A2" office:value-type="string">
            <text:p text:style-name="P2">2/1 </text:p>
          </table:table-cell>
          <table:table-cell table:style-name="Табела15.A2" office:value-type="string">
            <text:p text:style-name="P2">PROJEKAT KONSTRUKCIJE </text:p>
          </table:table-cell>
          <table:table-cell table:style-name="Табела15.C2" office:value-type="string">
            <text:p text:style-name="P2">br: </text:p>
          </table:table-cell>
        </table:table-row>
        <table:table-row>
          <table:table-cell table:style-name="Табела15.A2" office:value-type="string">
            <text:p text:style-name="P2">2/2 </text:p>
          </table:table-cell>
          <table:table-cell table:style-name="Табела15.A2" office:value-type="string">
            <text:p text:style-name="P2">PROJEKAT SAOBRAĆAJNICA </text:p>
          </table:table-cell>
          <table:table-cell table:style-name="Табела15.C2" office:value-type="string">
            <text:p text:style-name="P2">br: </text:p>
          </table:table-cell>
        </table:table-row>
        <table:table-row>
          <table:table-cell table:style-name="Табела15.A2" office:value-type="string">
            <text:p text:style-name="P2">3 </text:p>
          </table:table-cell>
          <table:table-cell table:style-name="Табела15.A2" office:value-type="string">
            <text:p text:style-name="P2">PROJEKAT HIDROTEHNIČKIH INSTALACIJA </text:p>
          </table:table-cell>
          <table:table-cell table:style-name="Табела15.C2" office:value-type="string">
            <text:p text:style-name="P2">br: </text:p>
          </table:table-cell>
        </table:table-row>
        <table:table-row>
          <table:table-cell table:style-name="Табела15.A2" office:value-type="string">
            <text:p text:style-name="P2">4 </text:p>
          </table:table-cell>
          <table:table-cell table:style-name="Табела15.A2" office:value-type="string">
            <text:p text:style-name="P2">PROJEKAT ELEKTROENERGETSKIH INSTALACIJA </text:p>
          </table:table-cell>
          <table:table-cell table:style-name="Табела15.C2" office:value-type="string">
            <text:p text:style-name="P2">br: </text:p>
          </table:table-cell>
        </table:table-row>
        <table:table-row>
          <table:table-cell table:style-name="Табела15.A2" office:value-type="string">
            <text:p text:style-name="P2">5 </text:p>
          </table:table-cell>
          <table:table-cell table:style-name="Табела15.A2" office:value-type="string">
            <text:p text:style-name="P2">PROJEKAT TELEKOMUNIKACIONIH I SIGNALNIH INSTALACIJA </text:p>
          </table:table-cell>
          <table:table-cell table:style-name="Табела15.C2" office:value-type="string">
            <text:p text:style-name="P2">br: </text:p>
          </table:table-cell>
        </table:table-row>
        <text:soft-page-break/>
        <table:table-row>
          <table:table-cell table:style-name="Табела15.A2" office:value-type="string">
            <text:p text:style-name="P2">6 </text:p>
          </table:table-cell>
          <table:table-cell table:style-name="Табела15.A2" office:value-type="string">
            <text:p text:style-name="P2">PROJEKAT MAŠINSKIH INSTALACIJA </text:p>
          </table:table-cell>
          <table:table-cell table:style-name="Табела15.C2" office:value-type="string">
            <text:p text:style-name="P2">br: </text:p>
          </table:table-cell>
        </table:table-row>
        <table:table-row>
          <table:table-cell table:style-name="Табела15.A2" office:value-type="string">
            <text:p text:style-name="P2">7 </text:p>
          </table:table-cell>
          <table:table-cell table:style-name="Табела15.A2" office:value-type="string">
            <text:p text:style-name="P2">PROJEKAT TEHNOLOGIJE </text:p>
          </table:table-cell>
          <table:table-cell table:style-name="Табела15.C2" office:value-type="string">
            <text:p text:style-name="P2">br: </text:p>
          </table:table-cell>
        </table:table-row>
        <table:table-row>
          <table:table-cell table:style-name="Табела15.A2" office:value-type="string">
            <text:p text:style-name="P2">8 </text:p>
          </table:table-cell>
          <table:table-cell table:style-name="Табела15.A2" office:value-type="string">
            <text:p text:style-name="P2">PROJEKAT SAOBRAĆAJA I SAOBRAĆAJNE SIGNALIZACIJE </text:p>
          </table:table-cell>
          <table:table-cell table:style-name="Табела15.C2" office:value-type="string">
            <text:p text:style-name="P2">br: </text:p>
          </table:table-cell>
        </table:table-row>
        <table:table-row>
          <table:table-cell table:style-name="Табела15.A2" office:value-type="string">
            <text:p text:style-name="P2">9 </text:p>
          </table:table-cell>
          <table:table-cell table:style-name="Табела15.A2" office:value-type="string">
            <text:p text:style-name="P2">PROJEKAT SPOLJNOG UREĐENJA </text:p>
          </table:table-cell>
          <table:table-cell table:style-name="Табела15.C2" office:value-type="string">
            <text:p text:style-name="P2">br: </text:p>
          </table:table-cell>
        </table:table-row>
        <table:table-row>
          <table:table-cell table:style-name="Табела15.A2" office:value-type="string">
            <text:p text:style-name="P2">10 </text:p>
          </table:table-cell>
          <table:table-cell table:style-name="Табела15.A2" office:value-type="string">
            <text:p text:style-name="P2">PROJEKAT PRIPREMNIH RADOVA </text:p>
          </table:table-cell>
          <table:table-cell table:style-name="Табела15.C2" office:value-type="string">
            <text:p text:style-name="P2">Br. </text:p>
          </table:table-cell>
        </table:table-row>
        <table:table-row>
          <table:table-cell table:style-name="Табела15.A2" office:value-type="string">
            <text:p text:style-name="P2">Elaborat </text:p>
          </table:table-cell>
          <table:table-cell table:style-name="Табела15.A2" office:value-type="string">
            <text:p text:style-name="P2">……. </text:p>
          </table:table-cell>
          <table:table-cell table:style-name="Табела15.C2" office:value-type="string">
            <text:p text:style-name="P2">br: </text:p>
          </table:table-cell>
        </table:table-row>
        <table:table-row>
          <table:table-cell table:style-name="Табела15.A2" office:value-type="string">
            <text:p text:style-name="P2">Elaborat </text:p>
          </table:table-cell>
          <table:table-cell table:style-name="Табела15.A2" office:value-type="string">
            <text:p text:style-name="P2">……. </text:p>
          </table:table-cell>
          <table:table-cell table:style-name="Табела15.C2" office:value-type="string">
            <text:p text:style-name="P2">br: </text:p>
          </table:table-cell>
        </table:table-row>
        <table:table-row>
          <table:table-cell table:style-name="Табела15.A2" office:value-type="string">
            <text:p text:style-name="P2">  </text:p>
          </table:table-cell>
          <table:table-cell table:style-name="Табела15.C2" table:number-columns-spanned="2" office:value-type="string">
            <text:p text:style-name="P2">(Napomena: 1) Svaki projekat se može deliti na više svezaka koje dobijaju posebne oznake. 2) U slučaju da tehnička dokumentacija ne sadrži sve projekte ne menjati redni broj prema oblastima) </text:p>
          </table:table-cell>
          <table:covered-table-cell/>
        </table:table-row>
      </table:table>
      <text:p text:style-name="Text_20_body">0.4. PODACI O PROJEKTANTIMA </text:p>
      <text:p text:style-name="Text_20_body">0. GLAVNA SVESKA: </text:p>
      <table:table table:name="Табела16" table:style-name="Табела16">
        <table:table-column table:style-name="Табела16.A"/>
        <table:table-column table:style-name="Табела16.B"/>
        <table:table-row>
          <table:table-cell table:style-name="Табела16.A1" office:value-type="string">
            <text:p text:style-name="P2">Projektant: </text:p>
          </table:table-cell>
          <table:table-cell table:style-name="Табела16.A1" office:value-type="string">
            <text:p text:style-name="P2">(naziv preduzetnika, odnosno pravnog lica koje je <text:line-break/>nosilac izrade tehničke dokumentacije, sedište) </text:p>
          </table:table-cell>
        </table:table-row>
        <table:table-row>
          <table:table-cell table:style-name="Табела16.A1" office:value-type="string">
            <text:p text:style-name="P2">Glavni projektant: </text:p>
          </table:table-cell>
          <table:table-cell table:style-name="Табела16.A1" office:value-type="string">
            <text:p text:style-name="P2">(ime, prezime i stručni naziv) </text:p>
          </table:table-cell>
        </table:table-row>
        <table:table-row>
          <table:table-cell table:style-name="Табела16.A1" office:value-type="string">
            <text:p text:style-name="P2">Broj licence: </text:p>
          </table:table-cell>
          <table:table-cell table:style-name="Табела16.A1" office:value-type="string">
            <text:p text:style-name="P2">(broj licence IKS) </text:p>
          </table:table-cell>
        </table:table-row>
        <table:table-row>
          <table:table-cell table:style-name="Табела16.A1" office:value-type="string">
            <text:p text:style-name="P2">Lični pečat: </text:p>
          </table:table-cell>
          <table:table-cell table:style-name="Табела16.A1" office:value-type="string">
            <text:p text:style-name="P2">Potpis: </text:p>
          </table:table-cell>
        </table:table-row>
      </table:table>
      <text:p text:style-name="Text_20_body">1. PROJEKAT ARHITEKTURE: </text:p>
      <table:table table:name="Табела17" table:style-name="Табела17">
        <table:table-column table:style-name="Табела17.A"/>
        <table:table-column table:style-name="Табела17.B"/>
        <table:table-row>
          <table:table-cell table:style-name="Табела17.A1" office:value-type="string">
            <text:p text:style-name="P2">Projektant: </text:p>
          </table:table-cell>
          <table:table-cell table:style-name="Табела17.A1" office:value-type="string">
            <text:p text:style-name="P2">(naziv preduzetnika, odnosno <text:soft-page-break/>pravnog lica koje je<text:line-break/>izradilo deo tehničke dokumentacije, sedište) </text:p>
          </table:table-cell>
        </table:table-row>
        <table:table-row>
          <table:table-cell table:style-name="Табела17.A1" office:value-type="string">
            <text:p text:style-name="P2">Odgovorni projektant: </text:p>
          </table:table-cell>
          <table:table-cell table:style-name="Табела17.A1" office:value-type="string">
            <text:p text:style-name="P2">(ime, prezime i stručni naziv) </text:p>
          </table:table-cell>
        </table:table-row>
        <table:table-row>
          <table:table-cell table:style-name="Табела17.A1" office:value-type="string">
            <text:p text:style-name="P2">Broj licence: </text:p>
          </table:table-cell>
          <table:table-cell table:style-name="Табела17.A1" office:value-type="string">
            <text:p text:style-name="P2">(broj licence IKS) </text:p>
          </table:table-cell>
        </table:table-row>
        <table:table-row>
          <table:table-cell table:style-name="Табела17.A1" office:value-type="string">
            <text:p text:style-name="P2">Lični pečat: </text:p>
          </table:table-cell>
          <table:table-cell table:style-name="Табела17.A1" office:value-type="string">
            <text:p text:style-name="P2">Potpis: </text:p>
          </table:table-cell>
        </table:table-row>
      </table:table>
      <text:p text:style-name="Text_20_body">2/1. PROJEKAT KONSTRUKCIJE: </text:p>
      <table:table table:name="Табела18" table:style-name="Табела18">
        <table:table-column table:style-name="Табела18.A"/>
        <table:table-column table:style-name="Табела18.B"/>
        <table:table-row>
          <table:table-cell table:style-name="Табела18.A1" office:value-type="string">
            <text:p text:style-name="P2">Projektant: </text:p>
          </table:table-cell>
          <table:table-cell table:style-name="Табела18.A1" office:value-type="string">
            <text:p text:style-name="P2">(naziv preduzetnika, odnosno pravnog lica koje je<text:line-break/>izradilo deo tehničke dokumentacije, sedište) </text:p>
          </table:table-cell>
        </table:table-row>
        <table:table-row>
          <table:table-cell table:style-name="Табела18.A1" office:value-type="string">
            <text:p text:style-name="P2">Odgovorni projektant: </text:p>
          </table:table-cell>
          <table:table-cell table:style-name="Табела18.A1" office:value-type="string">
            <text:p text:style-name="P2">(ime, prezime i stručni naziv) </text:p>
          </table:table-cell>
        </table:table-row>
        <table:table-row>
          <table:table-cell table:style-name="Табела18.A1" office:value-type="string">
            <text:p text:style-name="P2">Broj licence: </text:p>
          </table:table-cell>
          <table:table-cell table:style-name="Табела18.A1" office:value-type="string">
            <text:p text:style-name="P2">(broj licence IKS) </text:p>
          </table:table-cell>
        </table:table-row>
        <table:table-row>
          <table:table-cell table:style-name="Табела18.A1" office:value-type="string">
            <text:p text:style-name="P2">Lični pečat: </text:p>
          </table:table-cell>
          <table:table-cell table:style-name="Табела18.A1" office:value-type="string">
            <text:p text:style-name="P2">Potpis: </text:p>
          </table:table-cell>
        </table:table-row>
      </table:table>
      <text:p text:style-name="Text_20_body">2/2. PROJEKAT SAOBRAĆAJNICA: </text:p>
      <table:table table:name="Табела19" table:style-name="Табела19">
        <table:table-column table:style-name="Табела19.A"/>
        <table:table-column table:style-name="Табела19.B"/>
        <table:table-row>
          <table:table-cell table:style-name="Табела19.A1" office:value-type="string">
            <text:p text:style-name="P2">Projektant: </text:p>
          </table:table-cell>
          <table:table-cell table:style-name="Табела19.A1" office:value-type="string">
            <text:p text:style-name="P2">(naziv preduzetnika, odnosno pravnog lica koje je<text:line-break/>izradilo deo tehničke dokumentacije, <text:soft-page-break/>sedište) </text:p>
          </table:table-cell>
        </table:table-row>
        <table:table-row>
          <table:table-cell table:style-name="Табела19.A1" office:value-type="string">
            <text:p text:style-name="P2">Odgovorni projektant: </text:p>
          </table:table-cell>
          <table:table-cell table:style-name="Табела19.A1" office:value-type="string">
            <text:p text:style-name="P2">(ime, prezime i stručni naziv) </text:p>
          </table:table-cell>
        </table:table-row>
        <table:table-row>
          <table:table-cell table:style-name="Табела19.A1" office:value-type="string">
            <text:p text:style-name="P2">Broj licence: </text:p>
          </table:table-cell>
          <table:table-cell table:style-name="Табела19.A1" office:value-type="string">
            <text:p text:style-name="P2">(broj licence IKS) </text:p>
          </table:table-cell>
        </table:table-row>
        <table:table-row>
          <table:table-cell table:style-name="Табела19.A1" office:value-type="string">
            <text:p text:style-name="P2">Lični pečat: </text:p>
          </table:table-cell>
          <table:table-cell table:style-name="Табела19.A1" office:value-type="string">
            <text:p text:style-name="P2">Potpis: </text:p>
          </table:table-cell>
        </table:table-row>
      </table:table>
      <text:p text:style-name="Text_20_body">3. PROJEKAT HIDROTEHNIČKIH INSTALACIJA: </text:p>
      <table:table table:name="Табела20" table:style-name="Табела20">
        <table:table-column table:style-name="Табела20.A"/>
        <table:table-column table:style-name="Табела20.B"/>
        <table:table-row>
          <table:table-cell table:style-name="Табела20.A1" office:value-type="string">
            <text:p text:style-name="P2">Projektant: </text:p>
          </table:table-cell>
          <table:table-cell table:style-name="Табела20.A1" office:value-type="string">
            <text:p text:style-name="P2">(naziv preduzetnika, odnosno pravnog lica koje je<text:line-break/>izradilo deo tehničke dokumentacije, sedište) </text:p>
          </table:table-cell>
        </table:table-row>
        <table:table-row>
          <table:table-cell table:style-name="Табела20.A1" office:value-type="string">
            <text:p text:style-name="P2">Odgovorni projektant: </text:p>
          </table:table-cell>
          <table:table-cell table:style-name="Табела20.A1" office:value-type="string">
            <text:p text:style-name="P2">(ime, prezime i stručni naziv) </text:p>
          </table:table-cell>
        </table:table-row>
        <table:table-row>
          <table:table-cell table:style-name="Табела20.A1" office:value-type="string">
            <text:p text:style-name="P2">Broj licence: </text:p>
          </table:table-cell>
          <table:table-cell table:style-name="Табела20.A1" office:value-type="string">
            <text:p text:style-name="P2">(broj licence IKS) </text:p>
          </table:table-cell>
        </table:table-row>
        <table:table-row>
          <table:table-cell table:style-name="Табела20.A1" office:value-type="string">
            <text:p text:style-name="P2">Lični pečat: </text:p>
          </table:table-cell>
          <table:table-cell table:style-name="Табела20.A1" office:value-type="string">
            <text:p text:style-name="P2">Potpis: </text:p>
          </table:table-cell>
        </table:table-row>
      </table:table>
      <text:p text:style-name="Text_20_body">4. PROJEKAT ELEKTROENERGETSKIH INSTALACIJA: </text:p>
      <table:table table:name="Табела21" table:style-name="Табела21">
        <table:table-column table:style-name="Табела21.A"/>
        <table:table-column table:style-name="Табела21.B"/>
        <table:table-row>
          <table:table-cell table:style-name="Табела21.A1" office:value-type="string">
            <text:p text:style-name="P2">Projektant: </text:p>
          </table:table-cell>
          <table:table-cell table:style-name="Табела21.A1" office:value-type="string">
            <text:p text:style-name="P2">(naziv preduzetnika, odnosno pravnog lica koje je<text:line-break/>izradilo deo tehničke dokumentacije, sedište) </text:p>
          </table:table-cell>
        </table:table-row>
        <table:table-row>
          <table:table-cell table:style-name="Табела21.A1" office:value-type="string">
            <text:p text:style-name="P2">Odgovorni projektant: </text:p>
          </table:table-cell>
          <table:table-cell table:style-name="Табела21.A1" office:value-type="string">
            <text:p text:style-name="P2">(ime, prezime i stručni naziv) </text:p>
          </table:table-cell>
        </table:table-row>
        <text:soft-page-break/>
        <table:table-row>
          <table:table-cell table:style-name="Табела21.A1" office:value-type="string">
            <text:p text:style-name="P2">Broj licence: </text:p>
          </table:table-cell>
          <table:table-cell table:style-name="Табела21.A1" office:value-type="string">
            <text:p text:style-name="P2">(broj licence IKS) </text:p>
          </table:table-cell>
        </table:table-row>
        <table:table-row>
          <table:table-cell table:style-name="Табела21.A1" office:value-type="string">
            <text:p text:style-name="P2">Lični pečat: </text:p>
          </table:table-cell>
          <table:table-cell table:style-name="Табела21.A1" office:value-type="string">
            <text:p text:style-name="P2">Potpis: </text:p>
          </table:table-cell>
        </table:table-row>
      </table:table>
      <text:p text:style-name="Text_20_body">5. PROJEKAT TELEKOMUNIKACIONIH I SIGNALNIH INSTALACIJA: </text:p>
      <table:table table:name="Табела22" table:style-name="Табела22">
        <table:table-column table:style-name="Табела22.A"/>
        <table:table-column table:style-name="Табела22.B"/>
        <table:table-row>
          <table:table-cell table:style-name="Табела22.A1" office:value-type="string">
            <text:p text:style-name="P2">Projektant: </text:p>
          </table:table-cell>
          <table:table-cell table:style-name="Табела22.A1" office:value-type="string">
            <text:p text:style-name="P2">(naziv preduzetnika, odnosno pravnog lica koje je <text:line-break/>izradilo deo tehničke dokumentacije, sedište) </text:p>
          </table:table-cell>
        </table:table-row>
        <table:table-row>
          <table:table-cell table:style-name="Табела22.A1" office:value-type="string">
            <text:p text:style-name="P2">Odgovorni projektant: </text:p>
          </table:table-cell>
          <table:table-cell table:style-name="Табела22.A1" office:value-type="string">
            <text:p text:style-name="P2">(ime, prezime i stručni naziv) </text:p>
          </table:table-cell>
        </table:table-row>
        <table:table-row>
          <table:table-cell table:style-name="Табела22.A1" office:value-type="string">
            <text:p text:style-name="P2">Broj licence: </text:p>
          </table:table-cell>
          <table:table-cell table:style-name="Табела22.A1" office:value-type="string">
            <text:p text:style-name="P2">(broj licence IKS) </text:p>
          </table:table-cell>
        </table:table-row>
        <table:table-row>
          <table:table-cell table:style-name="Табела22.A1" office:value-type="string">
            <text:p text:style-name="P2">Lični pečat: </text:p>
          </table:table-cell>
          <table:table-cell table:style-name="Табела22.A1" office:value-type="string">
            <text:p text:style-name="P2">Potpis: </text:p>
          </table:table-cell>
        </table:table-row>
      </table:table>
      <text:p text:style-name="Text_20_body">6. PROJEKAT MAŠINSKIH INSTALACIJA: </text:p>
      <table:table table:name="Табела23" table:style-name="Табела23">
        <table:table-column table:style-name="Табела23.A"/>
        <table:table-column table:style-name="Табела23.B"/>
        <table:table-row>
          <table:table-cell table:style-name="Табела23.A1" office:value-type="string">
            <text:p text:style-name="P2">Projektant: </text:p>
          </table:table-cell>
          <table:table-cell table:style-name="Табела23.A1" office:value-type="string">
            <text:p text:style-name="P2">(naziv preduzetnika, odnosno pravnog lica koje je<text:line-break/>izradilo deo tehničke dokumentacije, sedište) </text:p>
          </table:table-cell>
        </table:table-row>
        <table:table-row>
          <table:table-cell table:style-name="Табела23.A1" office:value-type="string">
            <text:p text:style-name="P2">Odgovorni projektant: </text:p>
          </table:table-cell>
          <table:table-cell table:style-name="Табела23.A1" office:value-type="string">
            <text:p text:style-name="P2">(ime, prezime i stručni naziv) </text:p>
          </table:table-cell>
        </table:table-row>
        <table:table-row>
          <table:table-cell table:style-name="Табела23.A1" office:value-type="string">
            <text:p text:style-name="P2">Broj licence: </text:p>
          </table:table-cell>
          <table:table-cell table:style-name="Табела23.A1" office:value-type="string">
            <text:p text:style-name="P2">(broj licence IKS) </text:p>
          </table:table-cell>
        </table:table-row>
        <table:table-row>
          <table:table-cell table:style-name="Табела23.A1" office:value-type="string">
            <text:p text:style-name="P2">Lični pečat: </text:p>
          </table:table-cell>
          <table:table-cell table:style-name="Табела23.A1" office:value-type="string">
            <text:p text:style-name="P2">Potpis: </text:p>
          </table:table-cell>
        </table:table-row>
      </table:table>
      <text:p text:style-name="Text_20_body"><text:soft-page-break/>7. PROJEKAT TEHNOLOGIJE: </text:p>
      <table:table table:name="Табела24" table:style-name="Табела24">
        <table:table-column table:style-name="Табела24.A"/>
        <table:table-column table:style-name="Табела24.B"/>
        <table:table-row>
          <table:table-cell table:style-name="Табела24.A1" office:value-type="string">
            <text:p text:style-name="P2">Projektant: </text:p>
          </table:table-cell>
          <table:table-cell table:style-name="Табела24.A1" office:value-type="string">
            <text:p text:style-name="P2">(naziv preduzetnika, odnosno pravnog lica koje je<text:line-break/>izradilo deo tehničke dokumentacije, sedište) </text:p>
          </table:table-cell>
        </table:table-row>
        <table:table-row>
          <table:table-cell table:style-name="Табела24.A1" office:value-type="string">
            <text:p text:style-name="P2">Odgovorni projektant: </text:p>
          </table:table-cell>
          <table:table-cell table:style-name="Табела24.A1" office:value-type="string">
            <text:p text:style-name="P2">(ime, prezime i stručni naziv) </text:p>
          </table:table-cell>
        </table:table-row>
        <table:table-row>
          <table:table-cell table:style-name="Табела24.A1" office:value-type="string">
            <text:p text:style-name="P2">Broj licence: </text:p>
          </table:table-cell>
          <table:table-cell table:style-name="Табела24.A1" office:value-type="string">
            <text:p text:style-name="P2">(broj licence IKS) </text:p>
          </table:table-cell>
        </table:table-row>
        <table:table-row>
          <table:table-cell table:style-name="Табела24.A1" office:value-type="string">
            <text:p text:style-name="P2">Lični pečat: </text:p>
          </table:table-cell>
          <table:table-cell table:style-name="Табела24.A1" office:value-type="string">
            <text:p text:style-name="P2">Potpis: </text:p>
          </table:table-cell>
        </table:table-row>
      </table:table>
      <text:p text:style-name="Text_20_body">8. PROJEKAT SAOBRAĆAJA I SAOBRAĆAJNE SIGNALIZACIJE: </text:p>
      <table:table table:name="Табела25" table:style-name="Табела25">
        <table:table-column table:style-name="Табела25.A"/>
        <table:table-column table:style-name="Табела25.B"/>
        <table:table-row>
          <table:table-cell table:style-name="Табела25.A1" office:value-type="string">
            <text:p text:style-name="P2">Projektant: </text:p>
          </table:table-cell>
          <table:table-cell table:style-name="Табела25.A1" office:value-type="string">
            <text:p text:style-name="P2">(naziv preduzetnika, odnosno pravnog lica koje je<text:line-break/>izradilo deo tehničke dokumentacije, sedište) </text:p>
          </table:table-cell>
        </table:table-row>
        <table:table-row>
          <table:table-cell table:style-name="Табела25.A1" office:value-type="string">
            <text:p text:style-name="P2">Odgovorni projektant: </text:p>
          </table:table-cell>
          <table:table-cell table:style-name="Табела25.A1" office:value-type="string">
            <text:p text:style-name="P2">(ime, prezime i stručni naziv) </text:p>
          </table:table-cell>
        </table:table-row>
        <table:table-row>
          <table:table-cell table:style-name="Табела25.A1" office:value-type="string">
            <text:p text:style-name="P2">Broj licence: </text:p>
          </table:table-cell>
          <table:table-cell table:style-name="Табела25.A1" office:value-type="string">
            <text:p text:style-name="P2">(broj licence IKS) </text:p>
          </table:table-cell>
        </table:table-row>
        <table:table-row>
          <table:table-cell table:style-name="Табела25.A1" office:value-type="string">
            <text:p text:style-name="P2">Lični pečat: </text:p>
          </table:table-cell>
          <table:table-cell table:style-name="Табела25.A1" office:value-type="string">
            <text:p text:style-name="P2">Potpis: </text:p>
          </table:table-cell>
        </table:table-row>
      </table:table>
      <text:p text:style-name="Text_20_body">9. PROJEKAT SPOLJNOG UREĐENJA: </text:p>
      <table:table table:name="Табела26" table:style-name="Табела26">
        <table:table-column table:style-name="Табела26.A"/>
        <table:table-column table:style-name="Табела26.B"/>
        <table:table-row>
          <table:table-cell table:style-name="Табела26.A1" office:value-type="string">
            <text:p text:style-name="P2">Projektant: </text:p>
          </table:table-cell>
          <table:table-cell table:style-name="Табела26.A1" office:value-type="string">
            <text:p text:style-name="P2">(naziv preduzetnika, odnosno pravnog lica <text:soft-page-break/>koje je<text:line-break/>izradilo deo tehničke dokumentacije, sedište) </text:p>
          </table:table-cell>
        </table:table-row>
        <table:table-row>
          <table:table-cell table:style-name="Табела26.A1" office:value-type="string">
            <text:p text:style-name="P2">Odgovorni projektant: </text:p>
          </table:table-cell>
          <table:table-cell table:style-name="Табела26.A1" office:value-type="string">
            <text:p text:style-name="P2">(ime, prezime i stručni naziv) </text:p>
          </table:table-cell>
        </table:table-row>
        <table:table-row>
          <table:table-cell table:style-name="Табела26.A1" office:value-type="string">
            <text:p text:style-name="P2">Broj licence: </text:p>
          </table:table-cell>
          <table:table-cell table:style-name="Табела26.A1" office:value-type="string">
            <text:p text:style-name="P2">(broj licence IKS) </text:p>
          </table:table-cell>
        </table:table-row>
        <table:table-row>
          <table:table-cell table:style-name="Табела26.A1" office:value-type="string">
            <text:p text:style-name="P2">Lični pečat: </text:p>
          </table:table-cell>
          <table:table-cell table:style-name="Табела26.A1" office:value-type="string">
            <text:p text:style-name="P2">Potpis: </text:p>
          </table:table-cell>
        </table:table-row>
      </table:table>
      <text:p text:style-name="Text_20_body">10. PROJEKAT PRIPREMNIH RADOVA: </text:p>
      <table:table table:name="Табела27" table:style-name="Табела27">
        <table:table-column table:style-name="Табела27.A"/>
        <table:table-column table:style-name="Табела27.B"/>
        <table:table-row>
          <table:table-cell table:style-name="Табела27.A1" office:value-type="string">
            <text:p text:style-name="P2">Projektant: </text:p>
          </table:table-cell>
          <table:table-cell table:style-name="Табела27.A1" office:value-type="string">
            <text:p text:style-name="P2">(naziv preduzetnika, odnosno pravnog lica koje je<text:line-break/>izradilo deo tehničke dokumentacije, sedište) </text:p>
          </table:table-cell>
        </table:table-row>
        <table:table-row>
          <table:table-cell table:style-name="Табела27.A1" office:value-type="string">
            <text:p text:style-name="P2">Odgovorni projektant: </text:p>
          </table:table-cell>
          <table:table-cell table:style-name="Табела27.A1" office:value-type="string">
            <text:p text:style-name="P2">(ime, prezime i stručni naziv) </text:p>
          </table:table-cell>
        </table:table-row>
        <table:table-row>
          <table:table-cell table:style-name="Табела27.A1" office:value-type="string">
            <text:p text:style-name="P2">Broj licence: </text:p>
          </table:table-cell>
          <table:table-cell table:style-name="Табела27.A1" office:value-type="string">
            <text:p text:style-name="P2">(broj licence IKS) </text:p>
          </table:table-cell>
        </table:table-row>
        <table:table-row>
          <table:table-cell table:style-name="Табела27.A1" office:value-type="string">
            <text:p text:style-name="P2">Lični pečat: </text:p>
          </table:table-cell>
          <table:table-cell table:style-name="Табела27.A1" office:value-type="string">
            <text:p text:style-name="P2">Potpis: </text:p>
          </table:table-cell>
        </table:table-row>
      </table:table>
      <text:p text:style-name="Text_20_body">0.4. PODACI O LICIMA KOJA SU IZRADILA ELABORATE I STUDIJE </text:p>
      <text:p text:style-name="Text_20_body">ELABORAT O GEOTEHNIČKIM USLOVIMA IZGRADNJE: </text:p>
      <table:table table:name="Табела28" table:style-name="Табела28">
        <table:table-column table:style-name="Табела28.A"/>
        <table:table-column table:style-name="Табела28.B"/>
        <table:table-row>
          <table:table-cell table:style-name="Табела28.A1" office:value-type="string">
            <text:p text:style-name="P2">Izrađivač: </text:p>
          </table:table-cell>
          <table:table-cell table:style-name="Табела28.A1" office:value-type="string">
            <text:p text:style-name="P2">(naziv preduzetnika, odnosno pravnog lica koje je <text:line-break/>izradilo elaborat ili studiju, <text:soft-page-break/>sedište) </text:p>
          </table:table-cell>
        </table:table-row>
        <table:table-row>
          <table:table-cell table:style-name="Табела28.A1" office:value-type="string">
            <text:p text:style-name="P2">Ovlašćeno lice: </text:p>
          </table:table-cell>
          <table:table-cell table:style-name="Табела28.A1" office:value-type="string">
            <text:p text:style-name="P2">(ime, prezime i stručni naziv) </text:p>
          </table:table-cell>
        </table:table-row>
        <table:table-row>
          <table:table-cell table:style-name="Табела28.A1" office:value-type="string">
            <text:p text:style-name="P2">Broj ovlašćenja: </text:p>
          </table:table-cell>
          <table:table-cell table:style-name="Табела28.A1" office:value-type="string">
            <text:p text:style-name="P2">(broj ovlašćenja) </text:p>
          </table:table-cell>
        </table:table-row>
        <table:table-row>
          <table:table-cell table:style-name="Табела28.A1" office:value-type="string">
            <text:p text:style-name="P2">Pečat: </text:p>
          </table:table-cell>
          <table:table-cell table:style-name="Табела28.A1" office:value-type="string">
            <text:p text:style-name="P2">Potpis: </text:p>
          </table:table-cell>
        </table:table-row>
      </table:table>
      <text:p text:style-name="Text_20_body">ELABORAT ZAŠTITE OD POŽARA: </text:p>
      <table:table table:name="Табела29" table:style-name="Табела29">
        <table:table-column table:style-name="Табела29.A"/>
        <table:table-column table:style-name="Табела29.B"/>
        <table:table-row>
          <table:table-cell table:style-name="Табела29.A1" office:value-type="string">
            <text:p text:style-name="P2">Izrađivač: </text:p>
          </table:table-cell>
          <table:table-cell table:style-name="Табела29.A1" office:value-type="string">
            <text:p text:style-name="P2">(naziv preduzetnika, odnosno pravnog lica koje je<text:line-break/>izradilo elaborat ili studiju, sedište) </text:p>
          </table:table-cell>
        </table:table-row>
        <table:table-row>
          <table:table-cell table:style-name="Табела29.A1" office:value-type="string">
            <text:p text:style-name="P2">Ovlašćeno lice: </text:p>
          </table:table-cell>
          <table:table-cell table:style-name="Табела29.A1" office:value-type="string">
            <text:p text:style-name="P2">(ime, prezime i stručni naziv) </text:p>
          </table:table-cell>
        </table:table-row>
        <table:table-row>
          <table:table-cell table:style-name="Табела29.A1" office:value-type="string">
            <text:p text:style-name="P2">Broj ovlašćenja: </text:p>
          </table:table-cell>
          <table:table-cell table:style-name="Табела29.A1" office:value-type="string">
            <text:p text:style-name="P2">(broj ovlašćenja) </text:p>
          </table:table-cell>
        </table:table-row>
        <table:table-row>
          <table:table-cell table:style-name="Табела29.A1" office:value-type="string">
            <text:p text:style-name="P2">Pečat: </text:p>
          </table:table-cell>
          <table:table-cell table:style-name="Табела29.A1" office:value-type="string">
            <text:p text:style-name="P2">Potpis: </text:p>
          </table:table-cell>
        </table:table-row>
      </table:table>
      <text:p text:style-name="Text_20_body">ELABORAT ENERGETSKE EFIKASNOSTI: </text:p>
      <table:table table:name="Табела30" table:style-name="Табела30">
        <table:table-column table:style-name="Табела30.A"/>
        <table:table-column table:style-name="Табела30.B"/>
        <table:table-row>
          <table:table-cell table:style-name="Табела30.A1" office:value-type="string">
            <text:p text:style-name="P2">Izrađivač: </text:p>
          </table:table-cell>
          <table:table-cell table:style-name="Табела30.A1" office:value-type="string">
            <text:p text:style-name="P2">(naziv preduzetnika, odnosno pravnog lica koje je <text:line-break/>izradilo elaborat ili studiju, sedište) </text:p>
          </table:table-cell>
        </table:table-row>
        <table:table-row>
          <table:table-cell table:style-name="Табела30.A1" office:value-type="string">
            <text:p text:style-name="P2">Ovlašćeno lice: </text:p>
          </table:table-cell>
          <table:table-cell table:style-name="Табела30.A1" office:value-type="string">
            <text:p text:style-name="P2">(ime, prezime i <text:soft-page-break/>stručni naziv) </text:p>
          </table:table-cell>
        </table:table-row>
        <table:table-row>
          <table:table-cell table:style-name="Табела30.A1" office:value-type="string">
            <text:p text:style-name="P2">Broj ovlašćenja: </text:p>
          </table:table-cell>
          <table:table-cell table:style-name="Табела30.A1" office:value-type="string">
            <text:p text:style-name="P2">(broj ovlašćenja) </text:p>
          </table:table-cell>
        </table:table-row>
        <table:table-row>
          <table:table-cell table:style-name="Табела30.A1" office:value-type="string">
            <text:p text:style-name="P2">Pečat: </text:p>
          </table:table-cell>
          <table:table-cell table:style-name="Табела30.A1" office:value-type="string">
            <text:p text:style-name="P2">Potpis: </text:p>
          </table:table-cell>
        </table:table-row>
      </table:table>
      <text:p text:style-name="Text_20_body">0.5. PODACI O OBJEKTU I LOKACIJI </text:p>
      <text:p text:style-name="Text_20_body">OPŠTI PODACI O OBJEKTU I LOKACIJI </text:p>
      <table:table table:name="Табела31" table:style-name="Табела31">
        <table:table-column table:style-name="Табела31.A"/>
        <table:table-column table:style-name="Табела31.B"/>
        <table:table-column table:style-name="Табела31.C"/>
        <table:table-row>
          <table:table-cell table:style-name="Табела31.A1" office:value-type="string">
            <text:p text:style-name="P2">tip objekta: </text:p>
          </table:table-cell>
          <table:table-cell table:style-name="Табела31.B1" table:number-columns-spanned="2" office:value-type="string">
            <text:p text:style-name="P2">(npr. slobodno-stojeći objekat) </text:p>
          </table:table-cell>
          <table:covered-table-cell/>
        </table:table-row>
        <table:table-row>
          <table:table-cell table:style-name="Табела31.A2" office:value-type="string">
            <text:p text:style-name="P2">vrsta radova: </text:p>
          </table:table-cell>
          <table:table-cell table:style-name="Табела31.B2" table:number-columns-spanned="2" office:value-type="string">
            <text:p text:style-name="P2">(npr. nova gradnja, dogradnja, rekonstrukcija, promena namene, adaptacija, investiciono održavanje i sl.) </text:p>
          </table:table-cell>
          <table:covered-table-cell/>
        </table:table-row>
        <table:table-row>
          <table:table-cell table:style-name="Табела31.A2" office:value-type="string">
            <text:p text:style-name="P2">kategorija objekta: </text:p>
          </table:table-cell>
          <table:table-cell table:style-name="Табела31.B2" table:number-columns-spanned="2" office:value-type="string">
            <text:p text:style-name="P2">(npr. V. U slučaju radova na postojećim objektima, npr. rekonstrukcija postojećeg objekta, navodi se kategorija celog objekta u okviru koga se nalazi prostor obuhvaćen radovima) </text:p>
          </table:table-cell>
          <table:covered-table-cell/>
        </table:table-row>
        <table:table-row>
          <table:table-cell table:style-name="Табела31.A2" table:number-rows-spanned="3" office:value-type="string">
            <text:p text:style-name="P2">klasifikacija pojedinih delova objekta: </text:p>
          </table:table-cell>
          <table:table-cell table:style-name="Табела31.A2" office:value-type="string">
            <text:p text:style-name="P2">učešće u ukupnoj površini objekta (%): </text:p>
          </table:table-cell>
          <table:table-cell table:style-name="Табела31.B2" office:value-type="string">
            <text:p text:style-name="P2">klasifikaciona oznaka:<text:line-break/>(u slučaju radova na postojećim objektima, npr. rekonstrukcija postojećeg objekta, navodi se oznaka klase prostora obuhvaćenog radovima) </text:p>
          </table:table-cell>
        </table:table-row>
        <table:table-row>
          <table:covered-table-cell/>
          <table:table-cell table:style-name="Табела31.A2" office:value-type="string">
            <text:p text:style-name="P2">(npr. 86%) </text:p>
          </table:table-cell>
          <table:table-cell table:style-name="Табела31.B2" office:value-type="string">
            <text:p text:style-name="P2">(npr. 12416 - Zgrade za televizijsko i radio emitovanje) </text:p>
          </table:table-cell>
        </table:table-row>
        <table:table-row>
          <table:covered-table-cell/>
          <table:table-cell table:style-name="Табела31.A2" office:value-type="string">
            <text:p text:style-name="P2">(npr. 14%) </text:p>
          </table:table-cell>
          <table:table-cell table:style-name="Табела31.B2" office:value-type="string">
            <text:p text:style-name="P2">(npr. 12421 - Samostalne zgrade garaža (nadzemne i podzemne) i parkirališta) </text:p>
          </table:table-cell>
        </table:table-row>
        <table:table-row>
          <table:table-cell table:style-name="Табела31.A2" office:value-type="string">
            <text:p text:style-name="P2">naziv prostornog odnosno urbanističkog plana: </text:p>
          </table:table-cell>
          <table:table-cell table:style-name="Табела31.B2" table:number-columns-spanned="2" office:value-type="string">
            <text:p text:style-name="P2">  </text:p>
          </table:table-cell>
          <table:covered-table-cell/>
        </table:table-row>
        <table:table-row>
          <table:table-cell table:style-name="Табела31.A2" office:value-type="string">
            <text:p text:style-name="P2">mesto: </text:p>
          </table:table-cell>
          <table:table-cell table:style-name="Табела31.B2" table:number-columns-spanned="2" office:value-type="string">
            <text:p text:style-name="P2">  </text:p>
          </table:table-cell>
          <table:covered-table-cell/>
        </table:table-row>
        <table:table-row>
          <table:table-cell table:style-name="Табела31.A9" office:value-type="string">
            <text:p text:style-name="P2">broj katastarske parcele/spisak katastarskih parcela i katastarska opština objekta: </text:p>
          </table:table-cell>
          <table:table-cell table:style-name="Табела31.B2" table:number-columns-spanned="2" office:value-type="string">
            <text:p text:style-name="P2">  </text:p>
          </table:table-cell>
          <table:covered-table-cell/>
        </table:table-row>
        <text:soft-page-break/>
        <table:table-row>
          <table:table-cell table:style-name="Табела31.A9" office:value-type="string">
            <text:p text:style-name="P2">broj katastarske parcele/spisak katastarskih parcela i katastarska opština preko kojih prelaze priključci za infrastrukturu: </text:p>
          </table:table-cell>
          <table:table-cell table:style-name="Табела31.B10" table:number-columns-spanned="2" office:value-type="string">
            <text:p text:style-name="P2">(ukoliko se planiraju novi, odnosno rekonstruišu postojeći priključci) </text:p>
          </table:table-cell>
          <table:covered-table-cell/>
        </table:table-row>
        <table:table-row>
          <table:table-cell table:style-name="Табела31.A9" office:value-type="string">
            <text:p text:style-name="P2">broj katastarske parcele/ spisak katastarskih parcela i katastarska opština na kojoj se nalazi priključak na javnu saobraćajnicu: </text:p>
          </table:table-cell>
          <table:table-cell table:style-name="Табела31.B10" table:number-columns-spanned="2" office:value-type="string">
            <text:p text:style-name="P2">(ukoliko se planiraju novi, odnosno rekonstruišu postojeći priključci) </text:p>
          </table:table-cell>
          <table:covered-table-cell/>
        </table:table-row>
        <table:table-row>
          <table:table-cell table:style-name="Табела31.B2" table:number-columns-spanned="3" office:value-type="string">
            <text:p text:style-name="P2">  </text:p>
          </table:table-cell>
          <table:covered-table-cell/>
          <table:covered-table-cell/>
        </table:table-row>
      </table:table>
      <text:p text:style-name="Text_20_body">  </text:p>
      <table:table table:name="Табела32" table:style-name="Табела32">
        <table:table-column table:style-name="Табела32.A"/>
        <table:table-column table:style-name="Табела32.B"/>
        <table:table-row>
          <table:table-cell table:style-name="Табела32.A1" table:number-columns-spanned="2" office:value-type="string">
            <text:p text:style-name="P2">PRIKLJUČCI NA INFRASTRUKTURU: </text:p>
          </table:table-cell>
          <table:covered-table-cell/>
        </table:table-row>
        <table:table-row>
          <table:table-cell table:style-name="Табела32.A2" table:number-columns-spanned="2" office:value-type="string">
            <text:p text:style-name="P2">  </text:p>
          </table:table-cell>
          <table:covered-table-cell/>
        </table:table-row>
        <table:table-row>
          <table:table-cell table:style-name="Табела32.A3" office:value-type="string">
            <text:p text:style-name="P2">priključak na                  (instalacija, mreža) </text:p>
          </table:table-cell>
          <table:table-cell table:style-name="Табела32.A2" office:value-type="string">
            <text:p text:style-name="P2">(u IDR predviđeni, u IDP i PGD i PIO <text:line-break/>projektovani, u PIO izvedeni kapacitet) </text:p>
          </table:table-cell>
        </table:table-row>
        <table:table-row>
          <table:table-cell table:style-name="Табела32.A3" office:value-type="string">
            <text:p text:style-name="P2">priključak na                  (instalacija, mreža) </text:p>
          </table:table-cell>
          <table:table-cell table:style-name="Табела32.A2" office:value-type="string">
            <text:p text:style-name="P2">(u IDR predviđeni, u IDP i PGD i PIO <text:line-break/>projektovani, u PIO izvedeni kapacitet) </text:p>
          </table:table-cell>
        </table:table-row>
        <table:table-row>
          <table:table-cell table:style-name="Табела32.A5" office:value-type="string">
            <text:p text:style-name="P2">(navesti sve priključke) </text:p>
          </table:table-cell>
          <table:table-cell table:style-name="Табела32.A2" office:value-type="string">
            <text:p text:style-name="P2">  </text:p>
          </table:table-cell>
        </table:table-row>
      </table:table>
      <text:p text:style-name="Text_20_body">LOKACIJSKI USLOVI: </text:p>
      <table:table table:name="Табела33" table:style-name="Табела33">
        <table:table-column table:style-name="Табела33.A"/>
        <table:table-column table:style-name="Табела33.B"/>
        <table:table-column table:style-name="Табела33.A"/>
        <table:table-row>
          <table:table-cell table:style-name="Табела33.A1" table:number-rows-spanned="3" office:value-type="string">
            <text:p text:style-name="P2">Lokacijski uslovi: </text:p>
          </table:table-cell>
          <table:table-cell table:style-name="Табела33.A1" office:value-type="string">
            <text:p text:style-name="P2">  </text:p>
          </table:table-cell>
          <table:table-cell table:style-name="Табела33.C1" office:value-type="string">
            <text:p text:style-name="P2">br: </text:p>
            <text:p text:style-name="P2">datum: </text:p>
          </table:table-cell>
        </table:table-row>
        <table:table-row>
          <table:covered-table-cell/>
          <table:table-cell table:style-name="Табела33.A2" office:value-type="string">
            <text:p text:style-name="P2">  </text:p>
          </table:table-cell>
          <table:table-cell table:style-name="Табела33.C2" office:value-type="string">
            <text:p text:style-name="P2">br: </text:p>
            <text:p text:style-name="P2">datum: </text:p>
          </table:table-cell>
        </table:table-row>
        <table:table-row>
          <table:covered-table-cell/>
          <table:table-cell table:style-name="Табела33.A2" office:value-type="string">
            <text:p text:style-name="P2">  </text:p>
          </table:table-cell>
          <table:table-cell table:style-name="Табела33.C2" office:value-type="string">
            <text:p text:style-name="P2">br: </text:p>
            <text:p text:style-name="P2">datum: </text:p>
          </table:table-cell>
        </table:table-row>
      </table:table>
      <text:p text:style-name="Text_20_body">SAGLASNOSTI: </text:p>
      <table:table table:name="Табела34" table:style-name="Табела34">
        <table:table-column table:style-name="Табела34.A"/>
        <table:table-column table:style-name="Табела34.B"/>
        <table:table-column table:style-name="Табела34.A"/>
        <table:table-row>
          <table:table-cell table:style-name="Табела34.A1" table:number-rows-spanned="2" office:value-type="string">
            <text:p text:style-name="P2">Izdate saglasnosti: </text:p>
          </table:table-cell>
          <table:table-cell table:style-name="Табела34.A1" office:value-type="string">
            <text:p text:style-name="P2">  </text:p>
          </table:table-cell>
          <table:table-cell table:style-name="Табела34.C1" office:value-type="string">
            <text:p text:style-name="P2">br: </text:p>
            <text:p text:style-name="P2">datum: </text:p>
          </table:table-cell>
        </table:table-row>
        <table:table-row>
          <table:covered-table-cell/>
          <table:table-cell table:style-name="Табела34.A2" office:value-type="string">
            <text:p text:style-name="P2">  </text:p>
          </table:table-cell>
          <table:table-cell table:style-name="Табела34.C2" office:value-type="string">
            <text:p text:style-name="P2">br: </text:p>
            <text:p text:style-name="P2">datum: </text:p>
          </table:table-cell>
        </table:table-row>
      </table:table>
      <text:p text:style-name="Text_20_body">OSNOVNI PODACI O OBJEKTU I LOKACIJI </text:p>
      <table:table table:name="Табела35" table:style-name="Табела35">
        <table:table-column table:style-name="Табела35.A"/>
        <table:table-column table:style-name="Табела35.B"/>
        <table:table-column table:style-name="Табела35.C"/>
        <table:table-row>
          <table:table-cell table:style-name="Табела35.A1" table:number-rows-spanned="13" office:value-type="string">
            <text:p text:style-name="P2">dimenzije objekta: </text:p>
          </table:table-cell>
          <table:table-cell table:style-name="Табела35.A1" office:value-type="string">
            <text:p text:style-name="P2">ukupna površina parcele/parcela: </text:p>
          </table:table-cell>
          <table:table-cell table:style-name="Табела35.C1" office:value-type="string">
            <text:p text:style-name="P2">  </text:p>
          </table:table-cell>
        </table:table-row>
        <table:table-row>
          <table:covered-table-cell/>
          <table:table-cell table:style-name="Табела35.A2" office:value-type="string">
            <text:p text:style-name="P2">BRGP dela objekta (član 145.): </text:p>
          </table:table-cell>
          <table:table-cell table:style-name="Табела35.C2" office:value-type="string">
            <text:p text:style-name="P2">  </text:p>
          </table:table-cell>
        </table:table-row>
        <table:table-row>
          <table:covered-table-cell/>
          <table:table-cell table:style-name="Табела35.A2" office:value-type="string">
            <text:p text:style-name="P2">ukupna BRGP nadzemno: </text:p>
          </table:table-cell>
          <table:table-cell table:style-name="Табела35.C2" office:value-type="string">
            <text:p text:style-name="P2">  </text:p>
          </table:table-cell>
        </table:table-row>
        <table:table-row>
          <table:covered-table-cell/>
          <table:table-cell table:style-name="Табела35.A2" office:value-type="string">
            <text:p text:style-name="P2">ukupna BRUTO izgrađena površina: </text:p>
          </table:table-cell>
          <table:table-cell table:style-name="Табела35.C2" office:value-type="string">
            <text:p text:style-name="P2">  </text:p>
          </table:table-cell>
        </table:table-row>
        <table:table-row>
          <table:covered-table-cell/>
          <table:table-cell table:style-name="Табела35.A2" office:value-type="string">
            <text:p text:style-name="P2">ukupna NETO površina </text:p>
          </table:table-cell>
          <table:table-cell table:style-name="Табела35.C2" office:value-type="string">
            <text:p text:style-name="P2">  </text:p>
          </table:table-cell>
        </table:table-row>
        <table:table-row>
          <table:covered-table-cell/>
          <table:table-cell table:style-name="Табела35.A2" office:value-type="string">
            <text:p text:style-name="P2">površina prizemlja: </text:p>
          </table:table-cell>
          <table:table-cell table:style-name="Табела35.C2" office:value-type="string">
            <text:p text:style-name="P2">  </text:p>
          </table:table-cell>
        </table:table-row>
        <table:table-row>
          <table:covered-table-cell/>
          <table:table-cell table:style-name="Табела35.A2" office:value-type="string">
            <text:p text:style-name="P2">površina zemljišta pod objektom/zauzetost: </text:p>
          </table:table-cell>
          <table:table-cell table:style-name="Табела35.C2" office:value-type="string">
            <text:p text:style-name="P2">  </text:p>
          </table:table-cell>
        </table:table-row>
        <table:table-row>
          <table:covered-table-cell/>
          <table:table-cell table:style-name="Табела35.A2" office:value-type="string">
            <text:p text:style-name="P2">spratnost (nadzemnih i podzemnih etaža): </text:p>
          </table:table-cell>
          <table:table-cell table:style-name="Табела35.C2" office:value-type="string">
            <text:p text:style-name="P2">  </text:p>
          </table:table-cell>
        </table:table-row>
        <table:table-row>
          <table:covered-table-cell/>
          <table:table-cell table:style-name="Табела35.A2" office:value-type="string">
            <text:p text:style-name="P2">visina objekta (venac, sleme, povučeni sprat i dr.) prema lokacijskim uslovima: </text:p>
          </table:table-cell>
          <table:table-cell table:style-name="Табела35.C2" office:value-type="string">
            <text:p text:style-name="P2">  </text:p>
          </table:table-cell>
        </table:table-row>
        <table:table-row>
          <table:covered-table-cell/>
          <table:table-cell table:style-name="Табела35.A2" office:value-type="string">
            <text:p text:style-name="P2">apsolutna visinska kota (venac, sleme, povučeni sprat i dr.): </text:p>
          </table:table-cell>
          <table:table-cell table:style-name="Табела35.C2" office:value-type="string">
            <text:p text:style-name="P2">  </text:p>
          </table:table-cell>
        </table:table-row>
        <table:table-row>
          <table:covered-table-cell/>
          <table:table-cell table:style-name="Табела35.A2" office:value-type="string">
            <text:p text:style-name="P2">spratna visina: </text:p>
          </table:table-cell>
          <table:table-cell table:style-name="Табела35.C2" office:value-type="string">
            <text:p text:style-name="P2">  </text:p>
          </table:table-cell>
        </table:table-row>
        <table:table-row>
          <table:covered-table-cell/>
          <table:table-cell table:style-name="Табела35.A2" office:value-type="string">
            <text:p text:style-name="P2">broj funkcionalnih jedinica/broj stanova: </text:p>
          </table:table-cell>
          <table:table-cell table:style-name="Табела35.C2" office:value-type="string">
            <text:p text:style-name="P2">  </text:p>
          </table:table-cell>
        </table:table-row>
        <table:table-row>
          <table:covered-table-cell/>
          <table:table-cell table:style-name="Табела35.A2" office:value-type="string">
            <text:p text:style-name="P2">broj parking mesta: </text:p>
          </table:table-cell>
          <table:table-cell table:style-name="Табела35.C2" office:value-type="string">
            <text:p text:style-name="P2">  </text:p>
          </table:table-cell>
        </table:table-row>
        <table:table-row>
          <table:table-cell table:style-name="Табела35.A2" table:number-rows-spanned="4" office:value-type="string">
            <text:p text:style-name="P2">materijalizacija objekta: </text:p>
          </table:table-cell>
          <table:table-cell table:style-name="Табела35.A2" office:value-type="string">
            <text:p text:style-name="P2">materijalizacija fasade: </text:p>
          </table:table-cell>
          <table:table-cell table:style-name="Табела35.C2" office:value-type="string">
            <text:p text:style-name="P2">  </text:p>
          </table:table-cell>
        </table:table-row>
        <table:table-row>
          <table:covered-table-cell/>
          <table:table-cell table:style-name="Табела35.A2" office:value-type="string">
            <text:p text:style-name="P2">orijentacija slemena: </text:p>
          </table:table-cell>
          <table:table-cell table:style-name="Табела35.C2" office:value-type="string">
            <text:p text:style-name="P2">  </text:p>
          </table:table-cell>
        </table:table-row>
        <table:table-row>
          <table:covered-table-cell/>
          <table:table-cell table:style-name="Табела35.A2" office:value-type="string">
            <text:p text:style-name="P2">nagib krova: </text:p>
          </table:table-cell>
          <table:table-cell table:style-name="Табела35.C2" office:value-type="string">
            <text:p text:style-name="P2">  </text:p>
          </table:table-cell>
        </table:table-row>
        <table:table-row>
          <table:covered-table-cell/>
          <table:table-cell table:style-name="Табела35.A2" office:value-type="string">
            <text:p text:style-name="P2">materijalizacija krova: </text:p>
          </table:table-cell>
          <table:table-cell table:style-name="Табела35.C2" office:value-type="string">
            <text:p text:style-name="P2">  </text:p>
          </table:table-cell>
        </table:table-row>
        <text:soft-page-break/>
        <table:table-row>
          <table:table-cell table:style-name="Табела35.A2" office:value-type="string">
            <text:p text:style-name="P2">procenat zelenih površina: </text:p>
          </table:table-cell>
          <table:table-cell table:style-name="Табела35.A2" office:value-type="string">
            <text:p text:style-name="P2">(dato lokacijskim uslovima) (samo u IDP, PGD, PZI i PIO) </text:p>
          </table:table-cell>
          <table:table-cell table:style-name="Табела35.C2" office:value-type="string">
            <text:p text:style-name="P2">(ostvareno) </text:p>
          </table:table-cell>
        </table:table-row>
        <table:table-row>
          <table:table-cell table:style-name="Табела35.A2" office:value-type="string">
            <text:p text:style-name="P2">indeks <text:line-break/>zauzetosti: </text:p>
          </table:table-cell>
          <table:table-cell table:style-name="Табела35.A2" office:value-type="string">
            <text:p text:style-name="P2">(dato lokacijskim uslovima) (samo u IDP, PGD, PZI i PIO) </text:p>
          </table:table-cell>
          <table:table-cell table:style-name="Табела35.C2" office:value-type="string">
            <text:p text:style-name="P2">(ostvareno) </text:p>
          </table:table-cell>
        </table:table-row>
        <table:table-row>
          <table:table-cell table:style-name="Табела35.A2" office:value-type="string">
            <text:p text:style-name="P2">indeks<text:line-break/>izgrađenosti: </text:p>
          </table:table-cell>
          <table:table-cell table:style-name="Табела35.A2" office:value-type="string">
            <text:p text:style-name="P2">(dato lokacijskim uslovima) (samo u IDP, PGD, PZI i PIO) </text:p>
          </table:table-cell>
          <table:table-cell table:style-name="Табела35.C2" office:value-type="string">
            <text:p text:style-name="P2">(ostvareno) </text:p>
          </table:table-cell>
        </table:table-row>
        <table:table-row>
          <table:table-cell table:style-name="Табела35.A2" office:value-type="string">
            <text:p text:style-name="P2">druge<text:line-break/>karakteristike <text:line-break/>objekta: </text:p>
          </table:table-cell>
          <table:table-cell table:style-name="Табела35.C2" table:number-columns-spanned="2" office:value-type="string">
            <text:p text:style-name="P2">  </text:p>
          </table:table-cell>
          <table:covered-table-cell/>
        </table:table-row>
        <table:table-row>
          <table:table-cell table:style-name="Табела35.A2" office:value-type="string">
            <text:p text:style-name="P2">predračunska vrednost objekta: </text:p>
          </table:table-cell>
          <table:table-cell table:style-name="Табела35.C2" table:number-columns-spanned="2" office:value-type="string">
            <text:p text:style-name="P2">  </text:p>
          </table:table-cell>
          <table:covered-table-cell/>
        </table:table-row>
        <table:table-row>
          <table:table-cell table:style-name="Табела35.A2" office:value-type="string">
            <text:p text:style-name="P2">  </text:p>
          </table:table-cell>
          <table:table-cell table:style-name="Табела35.C2" table:number-columns-spanned="2" office:value-type="string">
            <text:p text:style-name="P2">(Napomena: Nepotrebno izostaviti, a u zavisnosti od vrste radova, vrste i klase objekta neophodno je sadržinu tabele prilagoditi nameni i klasi objekta, tako da budu prikazani svi podaci neophodni za izdavanje lokacijskih uslova, odnosno proveru usklađenosti sa lokacijskim uslovima i izdavanje građevinske dozvole odnosno rešenja o odobrenju za izvođenje radova) </text:p>
          </table:table-cell>
          <table:covered-table-cell/>
        </table:table-row>
      </table:table>
      <text:p text:style-name="Text_20_body">  </text:p>
      <text:p text:style-name="Text_20_body"><text:bookmark text:name="str_57"/>Prilog 2.</text:p>
      <text:p text:style-name="Text_20_body">NASLOVNA STRANA IZVODA IZ PROJEKTA </text:p>
      <text:p text:style-name="Text_20_body">  </text:p>
      <table:table table:name="Табела36" table:style-name="Табела36">
        <table:table-column table:style-name="Табела36.A"/>
        <table:table-column table:style-name="Табела36.B"/>
        <table:table-row>
          <table:table-cell table:style-name="Табела36.A1" office:value-type="string">
            <text:p text:style-name="P2">0.0. </text:p>
          </table:table-cell>
          <table:table-cell table:style-name="Табела36.A1" office:value-type="string">
            <text:p text:style-name="P2">NASLOVNA STRANA </text:p>
          </table:table-cell>
        </table:table-row>
        <table:table-row>
          <table:table-cell table:style-name="Табела36.A1" office:value-type="string">
            <text:p text:style-name="P2">  </text:p>
          </table:table-cell>
          <table:table-cell table:style-name="Табела36.A1" office:value-type="string">
            <text:p text:style-name="P3">IZVOD IZ PROJEKTA </text:p>
          </table:table-cell>
        </table:table-row>
        <table:table-row>
          <table:table-cell table:style-name="Табела36.A1" office:value-type="string">
            <text:p text:style-name="P2">  </text:p>
          </table:table-cell>
          <table:table-cell table:style-name="Табела36.A1" office:value-type="string">
            <text:p text:style-name="P1"/>
          </table:table-cell>
        </table:table-row>
        <table:table-row>
          <table:table-cell table:style-name="Табела36.A1" office:value-type="string">
            <text:p text:style-name="P2">Investitor: </text:p>
          </table:table-cell>
          <table:table-cell table:style-name="Табела36.A1" office:value-type="string">
            <text:p text:style-name="P2">(naziv, odnosno, ime investitora i sedište) </text:p>
          </table:table-cell>
        </table:table-row>
        <table:table-row>
          <table:table-cell table:style-name="Табела36.A1" office:value-type="string">
            <text:p text:style-name="P2">  </text:p>
          </table:table-cell>
          <table:table-cell table:style-name="Табела36.A1" office:value-type="string">
            <text:p text:style-name="P2">  </text:p>
          </table:table-cell>
        </table:table-row>
        <table:table-row>
          <table:table-cell table:style-name="Табела36.A1" office:value-type="string">
            <text:p text:style-name="P2">Objekat: </text:p>
          </table:table-cell>
          <table:table-cell table:style-name="Табела36.A1" office:value-type="string">
            <text:p text:style-name="P2">(naziv objekta sa lokacijom, brojem katastarske parcele i katastarskom <text:soft-page-break/>opštinom) </text:p>
          </table:table-cell>
        </table:table-row>
        <table:table-row>
          <table:table-cell table:style-name="Табела36.A1" office:value-type="string">
            <text:p text:style-name="P2">  </text:p>
          </table:table-cell>
          <table:table-cell table:style-name="Табела36.A1" office:value-type="string">
            <text:p text:style-name="P1"/>
          </table:table-cell>
        </table:table-row>
        <table:table-row>
          <table:table-cell table:style-name="Табела36.A1" office:value-type="string">
            <text:p text:style-name="P2">Sadržaj: </text:p>
          </table:table-cell>
          <table:table-cell table:style-name="Табела36.A1" office:value-type="string">
            <text:p text:style-name="P2">1. Naslovna strana </text:p>
          </table:table-cell>
        </table:table-row>
        <table:table-row>
          <table:table-cell table:style-name="Табела36.A1" office:value-type="string">
            <text:p text:style-name="P2">  </text:p>
          </table:table-cell>
          <table:table-cell table:style-name="Табела36.A1" office:value-type="string">
            <text:p text:style-name="P2">2. Izjava vršioca tehničke kontrole </text:p>
          </table:table-cell>
        </table:table-row>
        <table:table-row>
          <table:table-cell table:style-name="Табела36.A1" office:value-type="string">
            <text:p text:style-name="P2">  </text:p>
          </table:table-cell>
          <table:table-cell table:style-name="Табела36.A1" office:value-type="string">
            <text:p text:style-name="P2">(popunjen obrazac iz Priloga 5.) </text:p>
          </table:table-cell>
        </table:table-row>
        <table:table-row>
          <table:table-cell table:style-name="Табела36.A1" office:value-type="string">
            <text:p text:style-name="P2">  </text:p>
          </table:table-cell>
          <table:table-cell table:style-name="Табела36.A1" office:value-type="string">
            <text:p text:style-name="P2">3. Glavna sveska projekta za građevinsku dozvolu </text:p>
          </table:table-cell>
        </table:table-row>
        <table:table-row>
          <table:table-cell table:style-name="Табела36.A1" office:value-type="string">
            <text:p text:style-name="P2">  </text:p>
          </table:table-cell>
          <table:table-cell table:style-name="Табела36.A1" office:value-type="string">
            <text:p text:style-name="P2">4. Grafički prilozi </text:p>
          </table:table-cell>
        </table:table-row>
        <table:table-row>
          <table:table-cell table:style-name="Табела36.A1" office:value-type="string">
            <text:p text:style-name="P2">  </text:p>
          </table:table-cell>
          <table:table-cell table:style-name="Табела36.A1" office:value-type="string">
            <text:p text:style-name="P2">(4.1. Situacioni plan ................................... 1:500 </text:p>
          </table:table-cell>
        </table:table-row>
        <table:table-row>
          <table:table-cell table:style-name="Табела36.A1" office:value-type="string">
            <text:p text:style-name="P2">  </text:p>
          </table:table-cell>
          <table:table-cell table:style-name="Табела36.A1" office:value-type="string">
            <text:p text:style-name="P2">4.2. Situaciono nivelacioni plan ................. 1:500 </text:p>
          </table:table-cell>
        </table:table-row>
        <table:table-row>
          <table:table-cell table:style-name="Табела36.A1" office:value-type="string">
            <text:p text:style-name="P2">  </text:p>
          </table:table-cell>
          <table:table-cell table:style-name="Табела36.A1" office:value-type="string">
            <text:p text:style-name="P2">4.3. ...) </text:p>
          </table:table-cell>
        </table:table-row>
      </table:table>
      <text:p text:style-name="Text_20_body">  </text:p>
      <text:p text:style-name="Text_20_body">  </text:p>
      <table:table table:name="Табела37" table:style-name="Табела37">
        <table:table-column table:style-name="Табела37.A"/>
        <table:table-column table:style-name="Табела37.B"/>
        <table:table-row>
          <table:table-cell table:style-name="Табела37.A1" office:value-type="string">
            <text:p text:style-name="P2">  </text:p>
          </table:table-cell>
          <table:table-cell table:style-name="Табела37.A1" office:value-type="string">
            <text:p text:style-name="P2">  </text:p>
          </table:table-cell>
        </table:table-row>
        <table:table-row>
          <table:table-cell table:style-name="Табела37.A1" office:value-type="string">
            <text:p text:style-name="P2">Glavni projektant: </text:p>
          </table:table-cell>
          <table:table-cell table:style-name="Табела37.A1" office:value-type="string">
            <text:p text:style-name="P2">(ime, prezime i stručni naziv) </text:p>
          </table:table-cell>
        </table:table-row>
        <table:table-row>
          <table:table-cell table:style-name="Табела37.A1" office:value-type="string">
            <text:p text:style-name="P2">  </text:p>
          </table:table-cell>
          <table:table-cell table:style-name="Табела37.A1" office:value-type="string">
            <text:p text:style-name="P2">  </text:p>
          </table:table-cell>
        </table:table-row>
        <table:table-row>
          <table:table-cell table:style-name="Табела37.A1" office:value-type="string">
            <text:p text:style-name="P2">Broj licence: </text:p>
          </table:table-cell>
          <table:table-cell table:style-name="Табела37.A1" office:value-type="string">
            <text:p text:style-name="P2">(broj licence IKS) </text:p>
          </table:table-cell>
        </table:table-row>
      </table:table>
      <text:p text:style-name="Text_20_body">  </text:p>
      <text:p text:style-name="Text_20_body"><text:soft-page-break/>P O T V R Đ U J E M </text:p>
      <text:p text:style-name="Text_20_body">usklađenost izvoda iz projekta sa podacima iz projekta za građevinsku dozvolu </text:p>
      <text:p text:style-name="Text_20_body">  </text:p>
      <table:table table:name="Табела38" table:style-name="Табела38">
        <table:table-column table:style-name="Табела38.A"/>
        <table:table-column table:style-name="Табела38.B"/>
        <table:table-row>
          <table:table-cell table:style-name="Табела38.A1" office:value-type="string">
            <text:p text:style-name="P2">Lični pečat: </text:p>
          </table:table-cell>
          <table:table-cell table:style-name="Табела38.A1" office:value-type="string">
            <text:p text:style-name="P2">Potpis: </text:p>
          </table:table-cell>
        </table:table-row>
        <table:table-row>
          <table:table-cell table:style-name="Табела38.A1" office:value-type="string">
            <text:p text:style-name="P2"><draw:frame draw:style-name="fr1" draw:name="графика2" text:anchor-type="as-char" svg:width="1.448in" svg:height="1.448in" draw:z-index="2"><draw:image xlink:href="../../../../../Program%20Files%20(x86)/ParagrafLex/browser/Files/Old/t/t2017_07/t07_0074_s001.gif" xlink:type="simple" xlink:show="embed" xlink:actuate="onLoad"/></draw:frame></text:p>
          </table:table-cell>
          <table:table-cell table:style-name="Табела38.A1" office:value-type="string">
            <text:p text:style-name="P2">  </text:p>
          </table:table-cell>
        </table:table-row>
        <table:table-row>
          <table:table-cell table:style-name="Табела38.A1" office:value-type="string">
            <text:p text:style-name="P2">  </text:p>
          </table:table-cell>
          <table:table-cell table:style-name="Табела38.A1" office:value-type="string">
            <text:p text:style-name="P2">  </text:p>
          </table:table-cell>
        </table:table-row>
        <table:table-row>
          <table:table-cell table:style-name="Табела38.A1" office:value-type="string">
            <text:p text:style-name="P2">Mesto i datum: </text:p>
          </table:table-cell>
          <table:table-cell table:style-name="Табела38.A1" office:value-type="string">
            <text:p text:style-name="P2">(mesto i datum izrade) </text:p>
          </table:table-cell>
        </table:table-row>
        <table:table-row>
          <table:table-cell table:style-name="Табела38.A1" office:value-type="string">
            <text:p text:style-name="P2">  </text:p>
          </table:table-cell>
          <table:table-cell table:style-name="Табела38.A1" office:value-type="string">
            <text:p text:style-name="P2">  </text:p>
          </table:table-cell>
        </table:table-row>
      </table:table>
      <text:p text:style-name="Text_20_body">  </text:p>
      <text:p text:style-name="Text_20_body"><text:bookmark text:name="str_58"/>Prilog 3.</text:p>
      <text:p text:style-name="Text_20_body">IZJAVA GLAVNOG PROJEKTANTA IZ GLAVNE SVESKE PROJEKTA ZA GRAĐEVINSKU DOZVOLU, ODNOSNO IDEJNOG PROJEKTA, ODNOSNO </text:p>
      <text:p text:style-name="Text_20_body">PROJEKTA ZA IZVOĐENJE </text:p>
      <text:p text:style-name="Text_20_body"> </text:p>
      <text:p text:style-name="Text_20_body">0.4. IZJAVA GLAVNOG PROJEKTANTA (npr PROJEKTA ZA GRAĐEVINSKU DOZVOLU) </text:p>
      <text:p text:style-name="Text_20_body"><text:span text:style-name="T1">Glavni projektant</text:span> (npr. Projekta za građevinsku dozvolu za građenje Poslovno-proizvodnog objekta XXX, na KP XX/X, KO XX, u mestu X) </text:p>
      <text:p text:style-name="Text_20_body">(ime, prezime i stručni naziv) </text:p>
      <text:p text:style-name="Text_20_body">I Z J A V LJ U J E M </text:p>
      <text:p text:style-name="Text_20_body">da su delovi projekta (npr. za građevinsku dozvolu) međusobno usaglašeni, da podaci u glavnoj svesci odgovaraju sadržini projekta i da su projektu priloženi odgovarajući elaborati i studije </text:p>
      <table:table table:name="Табела39" table:style-name="Табела39">
        <table:table-column table:style-name="Табела39.A"/>
        <table:table-column table:style-name="Табела39.B"/>
        <table:table-column table:style-name="Табела39.C"/>
        <table:table-row>
          <table:table-cell table:style-name="Табела39.A1" office:value-type="string">
            <text:p text:style-name="P2">0. </text:p>
          </table:table-cell>
          <table:table-cell table:style-name="Табела39.A1" office:value-type="string">
            <text:p text:style-name="P2">GLAVNA SVESKA </text:p>
          </table:table-cell>
          <table:table-cell table:style-name="Табела39.C1" office:value-type="string">
            <text:p text:style-name="P2">br. </text:p>
          </table:table-cell>
        </table:table-row>
        <table:table-row>
          <table:table-cell table:style-name="Табела39.A2" office:value-type="string">
            <text:p text:style-name="P2">1. </text:p>
          </table:table-cell>
          <table:table-cell table:style-name="Табела39.A2" office:value-type="string">
            <text:p text:style-name="P2">PROJEKAT ARHITEKTURE </text:p>
          </table:table-cell>
          <table:table-cell table:style-name="Табела39.C2" office:value-type="string">
            <text:p text:style-name="P2">br. </text:p>
          </table:table-cell>
        </table:table-row>
        <table:table-row>
          <table:table-cell table:style-name="Табела39.A2" office:value-type="string">
            <text:p text:style-name="P2">2/1. </text:p>
          </table:table-cell>
          <table:table-cell table:style-name="Табела39.A2" office:value-type="string">
            <text:p text:style-name="P2">PROJEKAT KONSTRUKCIJE </text:p>
          </table:table-cell>
          <table:table-cell table:style-name="Табела39.C2" office:value-type="string">
            <text:p text:style-name="P2">br. </text:p>
          </table:table-cell>
        </table:table-row>
        <text:soft-page-break/>
        <table:table-row>
          <table:table-cell table:style-name="Табела39.A2" office:value-type="string">
            <text:p text:style-name="P2">…… </text:p>
          </table:table-cell>
          <table:table-cell table:style-name="Табела39.A2" office:value-type="string">
            <text:p text:style-name="P2">…… </text:p>
          </table:table-cell>
          <table:table-cell table:style-name="Табела39.C2" office:value-type="string">
            <text:p text:style-name="P2">  </text:p>
          </table:table-cell>
        </table:table-row>
        <table:table-row>
          <table:table-cell table:style-name="Табела39.A5" office:value-type="string">
            <text:p text:style-name="P2">Elaborat </text:p>
          </table:table-cell>
          <table:table-cell table:style-name="Табела39.A2" office:value-type="string">
            <text:p text:style-name="P2">…… </text:p>
          </table:table-cell>
          <table:table-cell table:style-name="Табела39.C5" office:value-type="string">
            <text:p text:style-name="P2">br. </text:p>
          </table:table-cell>
        </table:table-row>
        <table:table-row>
          <table:table-cell table:style-name="Табела39.A5" office:value-type="string">
            <text:p text:style-name="P2">Elaborat </text:p>
          </table:table-cell>
          <table:table-cell table:style-name="Табела39.A2" office:value-type="string">
            <text:p text:style-name="P2">…… </text:p>
          </table:table-cell>
          <table:table-cell table:style-name="Табела39.C5" office:value-type="string">
            <text:p text:style-name="P2">br. </text:p>
          </table:table-cell>
        </table:table-row>
      </table:table>
      <text:p text:style-name="Text_20_body">Glavni projektant (IDP, PGD, PZI, PIO): (ime, prezime i stručni naziv) </text:p>
      <table:table table:name="Табела40" table:style-name="Табела40">
        <table:table-column table:style-name="Табела40.A"/>
        <table:table-column table:style-name="Табела40.B"/>
        <table:table-row>
          <table:table-cell table:style-name="Табела40.A1" office:value-type="string">
            <text:p text:style-name="P2">Broj licence: </text:p>
          </table:table-cell>
          <table:table-cell table:style-name="Табела40.A1" office:value-type="string">
            <text:p text:style-name="P2">(broj licence IKS) </text:p>
          </table:table-cell>
        </table:table-row>
        <table:table-row>
          <table:table-cell table:style-name="Табела40.A1" office:value-type="string">
            <text:p text:style-name="P1"/>
          </table:table-cell>
          <table:table-cell table:style-name="Табела40.A1" office:value-type="string">
            <text:p text:style-name="P1"/>
          </table:table-cell>
        </table:table-row>
        <table:table-row>
          <table:table-cell table:style-name="Табела40.A1" office:value-type="string">
            <text:p text:style-name="P2">Lični pečat: </text:p>
          </table:table-cell>
          <table:table-cell table:style-name="Табела40.A1" office:value-type="string">
            <text:p text:style-name="P2">Potpis: </text:p>
          </table:table-cell>
        </table:table-row>
        <table:table-row>
          <table:table-cell table:style-name="Табела40.A1" office:value-type="string">
            <text:p text:style-name="P2">  </text:p>
          </table:table-cell>
          <table:table-cell table:style-name="Табела40.A1" office:value-type="string">
            <text:p text:style-name="P2">  </text:p>
          </table:table-cell>
        </table:table-row>
        <table:table-row>
          <table:table-cell table:style-name="Табела40.A1" office:value-type="string">
            <text:p text:style-name="P2"><draw:frame draw:style-name="fr1" draw:name="графика3" text:anchor-type="as-char" svg:width="1.448in" svg:height="1.448in" draw:z-index="3"><draw:image xlink:href="../../../../../Program%20Files%20(x86)/ParagrafLex/browser/Files/Old/t/t2017_07/t07_0074_s001.gif" xlink:type="simple" xlink:show="embed" xlink:actuate="onLoad"/></draw:frame></text:p>
          </table:table-cell>
          <table:table-cell table:style-name="Табела40.A1" office:value-type="string">
            <text:p text:style-name="P2">  </text:p>
          </table:table-cell>
        </table:table-row>
        <table:table-row>
          <table:table-cell table:style-name="Табела40.A1" office:value-type="string">
            <text:p text:style-name="P1"/>
          </table:table-cell>
          <table:table-cell table:style-name="Табела40.A1" office:value-type="string">
            <text:p text:style-name="P1"/>
          </table:table-cell>
        </table:table-row>
        <table:table-row>
          <table:table-cell table:style-name="Табела40.A1" office:value-type="string">
            <text:p text:style-name="P2">Broj tehničke dokumentacije: </text:p>
          </table:table-cell>
          <table:table-cell table:style-name="Табела40.A1" office:value-type="string">
            <text:p text:style-name="P2">(identifikaciona oznaka iz evidencije preduzetnika/ pravnog lica) </text:p>
          </table:table-cell>
        </table:table-row>
        <table:table-row>
          <table:table-cell table:style-name="Табела40.A1" office:value-type="string">
            <text:p text:style-name="P2">Mesto i datum: </text:p>
          </table:table-cell>
          <table:table-cell table:style-name="Табела40.A1" office:value-type="string">
            <text:p text:style-name="P2">(mesto i datum izrade) </text:p>
          </table:table-cell>
        </table:table-row>
      </table:table>
      <text:p text:style-name="Text_20_body">  </text:p>
      <text:p text:style-name="Text_20_body">  </text:p>
      <text:p text:style-name="Text_20_body"><text:bookmark text:name="str_59"/>Prilog 4. </text:p>
      <text:p text:style-name="Text_20_body">IZJAVA ODGOVORNOG PROJEKTANTA IZ DELOVA PROJEKTA ZA GRAĐEVINSKU DOZVOLU, ODNOSNO IDEJNOG PROJEKTA, ODNOSNO PROJEKTA ZA IZVOĐENJE </text:p>
      <text:p text:style-name="Text_20_body"><text:span text:style-name="T1">1.4. IZJAVA ODGOVORNOG PROJEKTANTA PROJEKTA</text:span> (NPR. ARHITEKTURE) </text:p>
      <text:p text:style-name="Text_20_body"><text:span text:style-name="T1">Odgovorni projektant projekta</text:span> (npr. arhitekture, koji je deo Projekta za građevinsku dozvolu za građenje Poslovno-proizvodnog objekta XXX, na KP XX/X, KO XX u mestu X) </text:p>
      <text:p text:style-name="Text_20_body">(ime, prezime i stručni naziv) </text:p>
      <text:p text:style-name="Text_20_body">I Z J A V LJ U J E M </text:p>
      <text:p text:style-name="Text_20_body">  </text:p>
      <table:table table:name="Табела41" table:style-name="Табела41">
        <table:table-column table:style-name="Табела41.A"/>
        <table:table-column table:style-name="Табела41.B"/>
        <table:table-row>
          <table:table-cell table:style-name="Табела41.A1" office:value-type="string">
            <text:p text:style-name="P2">1. </text:p>
          </table:table-cell>
          <table:table-cell table:style-name="Табела41.A1" office:value-type="string">
            <text:p text:style-name="P2">da je projekat u svemu u skladu sa izdatim lokacijskim uslovima (samo za PGD) </text:p>
          </table:table-cell>
        </table:table-row>
        <table:table-row>
          <table:table-cell table:style-name="Табела41.A1" office:value-type="string">
            <text:p text:style-name="P2">2. </text:p>
          </table:table-cell>
          <table:table-cell table:style-name="Табела41.A1" office:value-type="string">
            <text:p text:style-name="P2">da je projekat u svemu u skladu sa izdatim lokacijskim uslovima, građevinskom dozvolom i <text:soft-page-break/>projektom za građevinsku dozvolu (samo za PZI) </text:p>
          </table:table-cell>
        </table:table-row>
        <table:table-row>
          <table:table-cell table:style-name="Табела41.A1" office:value-type="string">
            <text:p text:style-name="P2">3. </text:p>
          </table:table-cell>
          <table:table-cell table:style-name="Табела41.A1" office:value-type="string">
            <text:p text:style-name="P2">da je projekat izrađen u skladu sa Zakonom o planiranju i izgradnji, propisima, standardima i normativima iz oblasti izgradnje objekata i pravilima struke; </text:p>
          </table:table-cell>
        </table:table-row>
        <table:table-row>
          <table:table-cell table:style-name="Табела41.A1" office:value-type="string">
            <text:p text:style-name="P2">4. </text:p>
          </table:table-cell>
          <table:table-cell table:style-name="Табела41.A1" office:value-type="string">
            <text:p text:style-name="P2">da su pri izradi projekta poštovane sve propisane i utvrđene mere i preporuke za ispunjenje osnovnih zahteva za objekat i da je projekat izrađen u skladu sa merama i preporukama kojima se dokazuje ispunjenost osnovnih zahteva. </text:p>
          </table:table-cell>
        </table:table-row>
      </table:table>
      <text:p text:style-name="Text_20_body">  </text:p>
      <table:table table:name="Табела42" table:style-name="Табела42">
        <table:table-column table:style-name="Табела42.A"/>
        <table:table-column table:style-name="Табела42.B"/>
        <table:table-row>
          <table:table-cell table:style-name="Табела42.A1" office:value-type="string">
            <text:p text:style-name="P2">Odgovorni projektant: </text:p>
          </table:table-cell>
          <table:table-cell table:style-name="Табела42.A1" office:value-type="string">
            <text:p text:style-name="P2">(ime, prezime i stručni naziv) </text:p>
          </table:table-cell>
        </table:table-row>
        <table:table-row>
          <table:table-cell table:style-name="Табела42.A1" office:value-type="string">
            <text:p text:style-name="P2">(IDP, PGD, PZI, PIO) </text:p>
          </table:table-cell>
          <table:table-cell table:style-name="Табела42.A1" office:value-type="string">
            <text:p text:style-name="P1"/>
          </table:table-cell>
        </table:table-row>
        <table:table-row>
          <table:table-cell table:style-name="Табела42.A1" office:value-type="string">
            <text:p text:style-name="P2">Broj licence: </text:p>
          </table:table-cell>
          <table:table-cell table:style-name="Табела42.A1" office:value-type="string">
            <text:p text:style-name="P2">(broj licence IKS) </text:p>
          </table:table-cell>
        </table:table-row>
        <table:table-row>
          <table:table-cell table:style-name="Табела42.A1" office:value-type="string">
            <text:p text:style-name="P2">  </text:p>
          </table:table-cell>
          <table:table-cell table:style-name="Табела42.A1" office:value-type="string">
            <text:p text:style-name="P2">  </text:p>
          </table:table-cell>
        </table:table-row>
        <table:table-row>
          <table:table-cell table:style-name="Табела42.A1" office:value-type="string">
            <text:p text:style-name="P2">Pečat: </text:p>
          </table:table-cell>
          <table:table-cell table:style-name="Табела42.A1" office:value-type="string">
            <text:p text:style-name="P2">Potpis: </text:p>
          </table:table-cell>
        </table:table-row>
        <table:table-row>
          <table:table-cell table:style-name="Табела42.A1" office:value-type="string">
            <text:p text:style-name="P2"><draw:frame draw:style-name="fr1" draw:name="графика4" text:anchor-type="as-char" svg:width="1.448in" svg:height="1.448in" draw:z-index="0"><draw:image xlink:href="../../../../../Program%20Files%20(x86)/ParagrafLex/browser/Files/Old/t/t2017_07/t07_0074_s001.gif" xlink:type="simple" xlink:show="embed" xlink:actuate="onLoad"/></draw:frame></text:p>
          </table:table-cell>
          <table:table-cell table:style-name="Табела42.A1" office:value-type="string">
            <text:p text:style-name="P1"/>
          </table:table-cell>
        </table:table-row>
        <table:table-row>
          <table:table-cell table:style-name="Табела42.A1" office:value-type="string">
            <text:p text:style-name="P2">Broj tehničke dokumentacije: </text:p>
          </table:table-cell>
          <table:table-cell table:style-name="Табела42.A1" office:value-type="string">
            <text:p text:style-name="P2">(identifikaciona oznaka iz evidencije preduzetnika/pravnog lica) </text:p>
          </table:table-cell>
        </table:table-row>
        <table:table-row>
          <table:table-cell table:style-name="Табела42.A1" office:value-type="string">
            <text:p text:style-name="P2">Mesto i datum: </text:p>
          </table:table-cell>
          <table:table-cell table:style-name="Табела42.A1" office:value-type="string">
            <text:p text:style-name="P2">(mesto i datum izrade) </text:p>
          </table:table-cell>
        </table:table-row>
      </table:table>
      <text:p text:style-name="Text_20_body">  </text:p>
      <text:p text:style-name="Text_20_body">  </text:p>
      <text:p text:style-name="Text_20_body"><text:bookmark text:name="str_60"/>Prilog 5. </text:p>
      <text:p text:style-name="Text_20_body">IZJAVA VRŠIOCA TEHNIČKE KONTROLE, SA REZIMEOM IZVEŠTAJA TEHNIČKE KONTROLE, IZ IZVODA PROJEKTA ZA GRAĐEVINSKU DOZVOLU</text:p>
      <text:p text:style-name="Text_20_body">2.0. IZJAVA VRŠIOCA TEHNIČKE KONTROLE</text:p>
      <table:table table:name="Табела43" table:style-name="Табела43">
        <table:table-column table:style-name="Табела43.A"/>
        <table:table-column table:style-name="Табела43.B"/>
        <table:table-row>
          <table:table-cell table:style-name="Табела43.A1" office:value-type="string">
            <text:p text:style-name="P2">Investitor: </text:p>
          </table:table-cell>
          <table:table-cell table:style-name="Табела43.A1" office:value-type="string">
            <text:p text:style-name="P2">(naziv, odnosno, ime investitora i sedište) </text:p>
          </table:table-cell>
        </table:table-row>
        <table:table-row>
          <table:table-cell table:style-name="Табела43.A1" office:value-type="string">
            <text:p text:style-name="P2">Objekat: </text:p>
          </table:table-cell>
          <table:table-cell table:style-name="Табела43.A1" office:value-type="string">
            <text:p text:style-name="P2">(naziv objekta sa lokacijom, brojem katastarske parcele i katastarskom opštinom) </text:p>
          </table:table-cell>
        </table:table-row>
        <text:soft-page-break/>
        <table:table-row>
          <table:table-cell table:style-name="Табела43.A1" office:value-type="string">
            <text:p text:style-name="P2">Vrsta tehničke dokumentacije: </text:p>
          </table:table-cell>
          <table:table-cell table:style-name="Табела43.A1" office:value-type="string">
            <text:p text:style-name="P2">(PGD Projekat za građevinsku dozvolu) </text:p>
          </table:table-cell>
        </table:table-row>
        <table:table-row>
          <table:table-cell table:style-name="Табела43.A1" office:value-type="string">
            <text:p text:style-name="P2">Za građenje / izvođenje radova: </text:p>
          </table:table-cell>
          <table:table-cell table:style-name="Табела43.A1" office:value-type="string">
            <text:p text:style-name="P2">(nova gradnja, dogradnja, rekonstrukcija, adaptacija, sanacija, promena namene) </text:p>
          </table:table-cell>
        </table:table-row>
        <table:table-row>
          <table:table-cell table:style-name="Табела43.A1" office:value-type="string">
            <text:p text:style-name="P2">Broj i datum tehničke kontrole: </text:p>
          </table:table-cell>
          <table:table-cell table:style-name="Табела43.A1" office:value-type="string">
            <text:p text:style-name="P2">  </text:p>
          </table:table-cell>
        </table:table-row>
      </table:table>
      <text:p text:style-name="Text_20_body">Kao zastupnik vršioca tehničke kontrole projekta<text:line-break/>(Projekta za građevinsku dozvolu za građenje Poslovno-proizvodnog objekta XXXX, na KP XX/X, KO XXX u mestu X) </text:p>
      <text:p text:style-name="Text_20_body">(ime, prezime i stručni naziv) </text:p>
      <text:p text:style-name="Text_20_body">P O T V R Đ U J E M </text:p>
      <table:table table:name="Табела44" table:style-name="Табела44">
        <table:table-column table:style-name="Табела44.A"/>
        <table:table-column table:style-name="Табела44.B"/>
        <table:table-row>
          <table:table-cell table:style-name="Табела44.A1" office:value-type="string">
            <text:p text:style-name="P2">1) </text:p>
          </table:table-cell>
          <table:table-cell table:style-name="Табела44.A1" office:value-type="string">
            <text:p text:style-name="P2">da je projekat za građevinsku dozvolu urađen u skladu sa lokacijskim uslovima; </text:p>
          </table:table-cell>
        </table:table-row>
        <table:table-row>
          <table:table-cell table:style-name="Табела44.A1" office:value-type="string">
            <text:p text:style-name="P2">2) </text:p>
          </table:table-cell>
          <table:table-cell table:style-name="Табела44.A1" office:value-type="string">
            <text:p text:style-name="P2">da je projekat za građevinsku dozvolu usklađen sa zakonima i drugim propisima i da je izrađen u svemu prema tehničkim propisima, standardima i normativima koji se odnose na projektovanje i građenje te vrste i klase objekta; </text:p>
          </table:table-cell>
        </table:table-row>
        <table:table-row>
          <table:table-cell table:style-name="Табела44.A1" office:value-type="string">
            <text:p text:style-name="P2">3) </text:p>
          </table:table-cell>
          <table:table-cell table:style-name="Табела44.A1" office:value-type="string">
            <text:p text:style-name="P2">da projekat za građevinsku dozvolu ima sve neophodne delove utvrđene odredbama pravilnika kojim se uređuje sadržina tehničke dokumentacije; </text:p>
          </table:table-cell>
        </table:table-row>
        <table:table-row>
          <table:table-cell table:style-name="Табела44.A1" office:value-type="string">
            <text:p text:style-name="P2">4) </text:p>
          </table:table-cell>
          <table:table-cell table:style-name="Табела44.A1" office:value-type="string">
            <text:p text:style-name="P2">da su u projektu za građevinsku dozvolu ispravno primenjeni rezultati svih prethodnih i istražnih radova izvršenih za potrebe izrade projekta za građevinsku dozvolu, kao i da su u projektu sadržane sve opšte i posebne tehničke, tehnološke i druge podloge i podaci; </text:p>
          </table:table-cell>
        </table:table-row>
        <table:table-row>
          <table:table-cell table:style-name="Табела44.A1" office:value-type="string">
            <text:p text:style-name="P2">5) </text:p>
          </table:table-cell>
          <table:table-cell table:style-name="Табела44.A1" office:value-type="string">
            <text:p text:style-name="P2">da su projektom za građevinsku dozvolu obezbeđene tehničke mere za ispunjenje osnovnih zahteva za predmetni objekat. </text:p>
          </table:table-cell>
        </table:table-row>
      </table:table>
      <text:p text:style-name="Text_20_body">  </text:p>
      <table:table table:name="Табела45" table:style-name="Табела45">
        <table:table-column table:style-name="Табела45.A"/>
        <table:table-column table:style-name="Табела45.B"/>
        <table:table-row>
          <table:table-cell table:style-name="Табела45.A1" office:value-type="string">
            <text:p text:style-name="P2">Vršilac tehničke kontrole: </text:p>
          </table:table-cell>
          <table:table-cell table:style-name="Табела45.A1" office:value-type="string">
            <text:p text:style-name="P2">(ime i prezime, odnosno naziv preduzetnika/pravnog lica, adresa) </text:p>
          </table:table-cell>
        </table:table-row>
        <table:table-row>
          <table:table-cell table:style-name="Табела45.A1" office:value-type="string">
            <text:p text:style-name="P2">odgovorno lice / zastupnik: </text:p>
          </table:table-cell>
          <table:table-cell table:style-name="Табела45.A1" office:value-type="string">
            <text:p text:style-name="P2">(ime i prezime) </text:p>
          </table:table-cell>
        </table:table-row>
      </table:table>
      <text:p text:style-name="Text_20_body">  </text:p>
      <table:table table:name="Табела46" table:style-name="Табела46">
        <table:table-column table:style-name="Табела46.A"/>
        <table:table-column table:style-name="Табела46.B"/>
        <table:table-row>
          <table:table-cell table:style-name="Табела46.A1" office:value-type="string">
            <text:p text:style-name="P2">Pečat: </text:p>
          </table:table-cell>
          <table:table-cell table:style-name="Табела46.A1" office:value-type="string">
            <text:p text:style-name="P2">Potpis: </text:p>
          </table:table-cell>
        </table:table-row>
        <text:soft-page-break/>
        <table:table-row>
          <table:table-cell table:style-name="Табела46.A1" office:value-type="string">
            <text:p text:style-name="P2"><draw:frame draw:style-name="fr1" draw:name="графика5" text:anchor-type="as-char" svg:width="1.448in" svg:height="1.448in" draw:z-index="4"><draw:image xlink:href="../../../../../Program%20Files%20(x86)/ParagrafLex/browser/Files/Old/t/t2017_07/t07_0074_s001.gif" xlink:type="simple" xlink:show="embed" xlink:actuate="onLoad"/></draw:frame></text:p>
          </table:table-cell>
          <table:table-cell table:style-name="Табела46.A1" office:value-type="string">
            <text:p text:style-name="P2">  </text:p>
          </table:table-cell>
        </table:table-row>
        <table:table-row>
          <table:table-cell table:style-name="Табела46.A1" office:value-type="string">
            <text:p text:style-name="P2">  </text:p>
          </table:table-cell>
          <table:table-cell table:style-name="Табела46.A1" office:value-type="string">
            <text:p text:style-name="P2">  </text:p>
          </table:table-cell>
        </table:table-row>
        <table:table-row>
          <table:table-cell table:style-name="Табела46.A1" office:value-type="string">
            <text:p text:style-name="P2">Broj: </text:p>
          </table:table-cell>
          <table:table-cell table:style-name="Табела46.A1" office:value-type="string">
            <text:p text:style-name="P2">(identifikaciona oznaka iz evidencije preduzetnika/pravnog lica) </text:p>
          </table:table-cell>
        </table:table-row>
        <table:table-row>
          <table:table-cell table:style-name="Табела46.A1" office:value-type="string">
            <text:p text:style-name="P2">Mesto i datum: </text:p>
          </table:table-cell>
          <table:table-cell table:style-name="Табела46.A1" office:value-type="string">
            <text:p text:style-name="P2">(mesto i datum izrade) </text:p>
          </table:table-cell>
        </table:table-row>
      </table:table>
      <text:p text:style-name="Text_20_body">2.1. VRŠIOCI TEHNIČKE KONTROLE </text:p>
      <table:table table:name="Табела47" table:style-name="Табела47">
        <table:table-column table:style-name="Табела47.A"/>
        <table:table-column table:style-name="Табела47.B"/>
        <table:table-row>
          <table:table-cell table:style-name="Табела47.A1" office:value-type="string">
            <text:p text:style-name="P2">1. PROJEKAT ARHITEKTURE: </text:p>
          </table:table-cell>
          <table:table-cell table:style-name="Табела47.A1" office:value-type="string">
            <text:p text:style-name="P2">  </text:p>
          </table:table-cell>
        </table:table-row>
        <table:table-row>
          <table:table-cell table:style-name="Табела47.A1" office:value-type="string">
            <text:p text:style-name="P2">vršilac tehničke kontrole: </text:p>
          </table:table-cell>
          <table:table-cell table:style-name="Табела47.A1" office:value-type="string">
            <text:p text:style-name="P2">(ime, prezime i stručni naziv, broj licence IKS) </text:p>
          </table:table-cell>
        </table:table-row>
        <table:table-row>
          <table:table-cell table:style-name="Табела47.A1" office:value-type="string">
            <text:p text:style-name="P2">2/1. PROJEKAT KONSTRUKCIJE: </text:p>
          </table:table-cell>
          <table:table-cell table:style-name="Табела47.A1" office:value-type="string">
            <text:p text:style-name="P2">  </text:p>
          </table:table-cell>
        </table:table-row>
        <table:table-row>
          <table:table-cell table:style-name="Табела47.A1" office:value-type="string">
            <text:p text:style-name="P2">vršilac tehničke kontrole: </text:p>
          </table:table-cell>
          <table:table-cell table:style-name="Табела47.A1" office:value-type="string">
            <text:p text:style-name="P2">(ime, prezime i stručni naziv, broj licence IKS) </text:p>
          </table:table-cell>
        </table:table-row>
        <table:table-row>
          <table:table-cell table:style-name="Табела47.A1" office:value-type="string">
            <text:p text:style-name="P2">2/2. PROJEKAT SAOBRAĆAJNICA: </text:p>
          </table:table-cell>
          <table:table-cell table:style-name="Табела47.A1" office:value-type="string">
            <text:p text:style-name="P2">  </text:p>
          </table:table-cell>
        </table:table-row>
        <table:table-row>
          <table:table-cell table:style-name="Табела47.A1" office:value-type="string">
            <text:p text:style-name="P2">vršilac tehničke kontrole: </text:p>
          </table:table-cell>
          <table:table-cell table:style-name="Табела47.A1" office:value-type="string">
            <text:p text:style-name="P2">(ime, prezime i stručni naziv, broj licence IKS) </text:p>
          </table:table-cell>
        </table:table-row>
        <table:table-row>
          <table:table-cell table:style-name="Табела47.A1" office:value-type="string">
            <text:p text:style-name="P2">3. PROJEKAT HIDROTEHNIČKIH INSTALACIJA: </text:p>
          </table:table-cell>
          <table:table-cell table:style-name="Табела47.A1" office:value-type="string">
            <text:p text:style-name="P2">  </text:p>
          </table:table-cell>
        </table:table-row>
        <table:table-row>
          <table:table-cell table:style-name="Табела47.A1" office:value-type="string">
            <text:p text:style-name="P2">vršilac tehničke kontrole: </text:p>
          </table:table-cell>
          <table:table-cell table:style-name="Табела47.A1" office:value-type="string">
            <text:p text:style-name="P2">(ime, prezime i stručni naziv, broj licence IKS) </text:p>
          </table:table-cell>
        </table:table-row>
        <table:table-row>
          <table:table-cell table:style-name="Табела47.A1" office:value-type="string">
            <text:p text:style-name="P2">4. PROJEKAT ELEKTROENERGETSKIH INSTALACIJA: </text:p>
          </table:table-cell>
          <table:table-cell table:style-name="Табела47.A1" office:value-type="string">
            <text:p text:style-name="P2">  </text:p>
          </table:table-cell>
        </table:table-row>
        <table:table-row>
          <table:table-cell table:style-name="Табела47.A1" office:value-type="string">
            <text:p text:style-name="P2">vršilac tehničke kontrole: </text:p>
          </table:table-cell>
          <table:table-cell table:style-name="Табела47.A1" office:value-type="string">
            <text:p text:style-name="P2">(ime, prezime i stručni naziv, broj licence IKS) </text:p>
          </table:table-cell>
        </table:table-row>
        <table:table-row>
          <table:table-cell table:style-name="Табела47.A1" table:number-columns-spanned="2" office:value-type="string">
            <text:p text:style-name="P2">__________________________________________________________________________ </text:p>
          </table:table-cell>
          <table:covered-table-cell/>
        </table:table-row>
        <table:table-row>
          <table:table-cell table:style-name="Табела47.A1" table:number-columns-spanned="2" office:value-type="string">
            <text:p text:style-name="P2">__________________________________________________________________________ <text:soft-page-break/></text:p>
          </table:table-cell>
          <table:covered-table-cell/>
        </table:table-row>
        <table:table-row>
          <table:table-cell table:style-name="Табела47.A1" office:value-type="string">
            <text:p text:style-name="P2">  </text:p>
          </table:table-cell>
          <table:table-cell table:style-name="Табела47.A1" office:value-type="string">
            <text:p text:style-name="P2">  </text:p>
          </table:table-cell>
        </table:table-row>
        <table:table-row>
          <table:table-cell table:style-name="Табела47.A1" table:number-columns-spanned="2" office:value-type="string">
            <text:p text:style-name="P2">2.2.1. (2.3.) REZIME IZVEŠTAJA O TEHNIČKOJ KONTROLI </text:p>
          </table:table-cell>
          <table:covered-table-cell/>
        </table:table-row>
        <table:table-row>
          <table:table-cell table:style-name="Табела47.A1" office:value-type="string">
            <text:p text:style-name="P2">(uneti tekst rezimea) </text:p>
          </table:table-cell>
          <table:table-cell table:style-name="Табела47.A1" office:value-type="string">
            <text:p text:style-name="P2">  </text:p>
          </table:table-cell>
        </table:table-row>
      </table:table>
      <text:p text:style-name="Text_20_body">  </text:p>
      <table:table table:name="Табела48" table:style-name="Табела48">
        <table:table-column table:style-name="Табела48.A"/>
        <table:table-column table:style-name="Табела48.B"/>
        <table:table-row>
          <table:table-cell table:style-name="Табела48.A1" office:value-type="string">
            <text:p text:style-name="P2">Vršilac tehničke kontrole: </text:p>
          </table:table-cell>
          <table:table-cell table:style-name="Табела48.A1" office:value-type="string">
            <text:p text:style-name="P2">(ime, prezime i stručni naziv) </text:p>
          </table:table-cell>
        </table:table-row>
        <table:table-row>
          <table:table-cell table:style-name="Табела48.A1" office:value-type="string">
            <text:p text:style-name="P1"/>
          </table:table-cell>
          <table:table-cell table:style-name="Табела48.A1" office:value-type="string">
            <text:p text:style-name="P1"/>
          </table:table-cell>
        </table:table-row>
        <table:table-row>
          <table:table-cell table:style-name="Табела48.A1" office:value-type="string">
            <text:p text:style-name="P2">Broj licence: </text:p>
          </table:table-cell>
          <table:table-cell table:style-name="Табела48.A1" office:value-type="string">
            <text:p text:style-name="P2">(broj licence IKS) </text:p>
          </table:table-cell>
        </table:table-row>
        <table:table-row>
          <table:table-cell table:style-name="Табела48.A1" office:value-type="string">
            <text:p text:style-name="P2">  </text:p>
          </table:table-cell>
          <table:table-cell table:style-name="Табела48.A1" office:value-type="string">
            <text:p text:style-name="P2">  </text:p>
          </table:table-cell>
        </table:table-row>
        <table:table-row>
          <table:table-cell table:style-name="Табела48.A1" office:value-type="string">
            <text:p text:style-name="P2">Lični pečat: </text:p>
          </table:table-cell>
          <table:table-cell table:style-name="Табела48.A1" office:value-type="string">
            <text:p text:style-name="P2">Potpis: </text:p>
          </table:table-cell>
        </table:table-row>
        <table:table-row>
          <table:table-cell table:style-name="Табела48.A1" office:value-type="string">
            <text:p text:style-name="P2"><draw:frame draw:style-name="fr1" draw:name="графика6" text:anchor-type="as-char" svg:width="1.448in" svg:height="1.448in" draw:z-index="8"><draw:image xlink:href="../../../../../Program%20Files%20(x86)/ParagrafLex/browser/Files/Old/t/t2017_07/t07_0074_s001.gif" xlink:type="simple" xlink:show="embed" xlink:actuate="onLoad"/></draw:frame></text:p>
          </table:table-cell>
          <table:table-cell table:style-name="Табела48.A1" office:value-type="string">
            <text:p text:style-name="P1"/>
          </table:table-cell>
        </table:table-row>
        <table:table-row>
          <table:table-cell table:style-name="Табела48.A1" office:value-type="string">
            <text:p text:style-name="P2">Naziv i oznaka dela projekta: </text:p>
          </table:table-cell>
          <table:table-cell table:style-name="Табела48.A1" office:value-type="string">
            <text:p text:style-name="P2">(npr. 1-projekat arhitekture) </text:p>
          </table:table-cell>
        </table:table-row>
        <table:table-row>
          <table:table-cell table:style-name="Табела48.A1" office:value-type="string">
            <text:p text:style-name="P2">Mesto i datum: </text:p>
          </table:table-cell>
          <table:table-cell table:style-name="Табела48.A1" office:value-type="string">
            <text:p text:style-name="P2">(mesto i datum tehničke kontrole) </text:p>
          </table:table-cell>
        </table:table-row>
      </table:table>
      <text:p text:style-name="Text_20_body">Napomena: overu vrše svi vršioci tehničke kontrole</text:p>
      <text:p text:style-name="Text_20_body">  </text:p>
      <text:p text:style-name="Text_20_body">  </text:p>
      <text:p text:style-name="Text_20_body"><text:bookmark text:name="str_61"/>Prilog 6. </text:p>
      <text:p text:style-name="Text_20_body">IZJAVE OVLAŠĆENIH LICA O PREDVIĐENIM MERAMA ZA ISPUNJENJE OSNOVNIH ZAHTEVA ZA OBJEKAT IZ GLAVNE SVESKE PROJEKTA ZA GRAĐEVINSKU DOZVOLU </text:p>
      <text:p text:style-name="Text_20_body">0.9. IZJAVA OVLAŠĆENOG LICA </text:p>
      <text:p text:style-name="Text_20_body">Kao ovlašćeno lice koje je izradilo (npr elaborat zaštite od požara koji se prilaže Projektu za građevinsku dozvolu za građenje Poslovno-proizvodnog objekta XXXX na KP XX/X KO XXX, u mestu X) </text:p>
      <text:p text:style-name="Text_20_body">(ime, prezime i stručni naziv) </text:p>
      <text:p text:style-name="Text_20_body">I Z J A V LJ U J E M </text:p>
      <table:table table:name="Табела49" table:style-name="Табела49">
        <table:table-column table:style-name="Табела49.A"/>
        <table:table-column table:style-name="Табела49.B"/>
        <text:soft-page-break/>
        <table:table-row>
          <table:table-cell table:style-name="Табела49.A1" office:value-type="string">
            <text:p text:style-name="P2">1. </text:p>
          </table:table-cell>
          <table:table-cell table:style-name="Табела49.A1" office:value-type="string">
            <text:p text:style-name="P2">da je elaborat izrađen u svemu u skladu sa Zakonom o planiranju i izgradnji, (npr Zakonom o zaštiti od požara), propisima, standardima i normativima iz oblasti (npr. zaštite od požara) i pravilima struke; </text:p>
          </table:table-cell>
        </table:table-row>
        <table:table-row>
          <table:table-cell table:style-name="Табела49.A1" office:value-type="string">
            <text:p text:style-name="P2">2. </text:p>
          </table:table-cell>
          <table:table-cell table:style-name="Табела49.A1" office:value-type="string">
            <text:p text:style-name="P2">da elaborat sadrži propisane i utvrđene mere i preporuke za ispunjenje osnovnog zahteva za objekat - (npr. zaštita od požara) </text:p>
          </table:table-cell>
        </table:table-row>
      </table:table>
      <text:p text:style-name="Text_20_body">  </text:p>
      <table:table table:name="Табела50" table:style-name="Табела50">
        <table:table-column table:style-name="Табела50.A"/>
        <table:table-column table:style-name="Табела50.B"/>
        <table:table-row>
          <table:table-cell table:style-name="Табела50.A1" office:value-type="string">
            <text:p text:style-name="P2">Ovlašćeno lice: </text:p>
          </table:table-cell>
          <table:table-cell table:style-name="Табела50.A1" office:value-type="string">
            <text:p text:style-name="P2">(ime, prezime i stručni naziv) </text:p>
          </table:table-cell>
        </table:table-row>
        <table:table-row>
          <table:table-cell table:style-name="Табела50.A1" office:value-type="string">
            <text:p text:style-name="P2">Broj ovlašćenja: </text:p>
          </table:table-cell>
          <table:table-cell table:style-name="Табела50.A1" office:value-type="string">
            <text:p text:style-name="P2">(broj) </text:p>
          </table:table-cell>
        </table:table-row>
        <table:table-row>
          <table:table-cell table:style-name="Табела50.A1" office:value-type="string">
            <text:p text:style-name="P2">Pečat: </text:p>
          </table:table-cell>
          <table:table-cell table:style-name="Табела50.A1" office:value-type="string">
            <text:p text:style-name="P2">Potpis: </text:p>
          </table:table-cell>
        </table:table-row>
        <table:table-row>
          <table:table-cell table:style-name="Табела50.A1" office:value-type="string">
            <text:p text:style-name="P2">  </text:p>
          </table:table-cell>
          <table:table-cell table:style-name="Табела50.A1" office:value-type="string">
            <text:p text:style-name="P2">  </text:p>
          </table:table-cell>
        </table:table-row>
        <table:table-row>
          <table:table-cell table:style-name="Табела50.A1" office:value-type="string">
            <text:p text:style-name="P2"><draw:frame draw:style-name="fr1" draw:name="графика7" text:anchor-type="as-char" svg:width="1.448in" svg:height="1.448in" draw:z-index="9"><draw:image xlink:href="../../../../../Program%20Files%20(x86)/ParagrafLex/browser/Files/Old/t/t2017_07/t07_0074_s001.gif" xlink:type="simple" xlink:show="embed" xlink:actuate="onLoad"/></draw:frame></text:p>
          </table:table-cell>
          <table:table-cell table:style-name="Табела50.A1" office:value-type="string">
            <text:p text:style-name="P1"/>
          </table:table-cell>
        </table:table-row>
        <table:table-row>
          <table:table-cell table:style-name="Табела50.A1" office:value-type="string">
            <text:p text:style-name="P2">  </text:p>
          </table:table-cell>
          <table:table-cell table:style-name="Табела50.A1" office:value-type="string">
            <text:p text:style-name="P2">  </text:p>
          </table:table-cell>
        </table:table-row>
        <table:table-row>
          <table:table-cell table:style-name="Табела50.A1" office:value-type="string">
            <text:p text:style-name="P2">Broj tehničke dokumentacije: </text:p>
          </table:table-cell>
          <table:table-cell table:style-name="Табела50.A1" office:value-type="string">
            <text:p text:style-name="P2">(identifikaciona oznaka iz evidencije preduzetnika/<text:line-break/>pravnog lica) </text:p>
          </table:table-cell>
        </table:table-row>
        <table:table-row>
          <table:table-cell table:style-name="Табела50.A1" office:value-type="string">
            <text:p text:style-name="P2">Mesto i datum: </text:p>
          </table:table-cell>
          <table:table-cell table:style-name="Табела50.A1" office:value-type="string">
            <text:p text:style-name="P2">(mesto i datum izrade) </text:p>
          </table:table-cell>
        </table:table-row>
      </table:table>
      <text:p text:style-name="Text_20_body">  </text:p>
      <text:p text:style-name="Text_20_body">  </text:p>
      <text:p text:style-name="Text_20_body"><text:bookmark text:name="str_62"/>Prilog 7. </text:p>
      <text:p text:style-name="Text_20_body">IZJAVA INVESTITORA, VRŠIOCA STRUČNOG NADZORA I IZVOĐAČA RADOVA IZ GLAVNE SVESKE PROJEKTA IZVEDENOG OBJEKTA </text:p>
      <text:p text:style-name="Text_20_body">0.11. IZJAVA INVESTITORA, STRUČNOG NADZORA I IZVOĐAČA RADOVA </text:p>
      <text:p text:style-name="Text_20_body">Na osnovu člana 124. stav 5. Zakona o planiranju i izgradnji ("Službeni glasnik RS", br. 72/09, 81/09 - ispravka, 64/10 - US, 24/11, 121/12, 42/13 - US, 50/13 - US, 98/13 - US, 132/14 i 145/14) i člana 71. Pravilnika o sadržini, načinu i postupku izrade i način vršenja kontrole tehničke dokumentacije prema klasi i nameni objekata ("Službeni glasnik RS", br. XX/2015) </text:p>
      <text:p text:style-name="Text_20_body">I Z J A V LJ U J E M </text:p>
      <text:p text:style-name="Text_20_body"><text:soft-page-break/>da prilikom izvođenja radova (npr. Poslovno proizvodnog objekta XXXXX na KP XX/X KO XXX u mestu X) nije došlo do odstupanja od Projekta za izvođenje objekta, te da je izvedeno stanje jednako projektovanom stanju. </text:p>
      <table:table table:name="Табела51" table:style-name="Табела51">
        <table:table-column table:style-name="Табела51.A"/>
        <table:table-column table:style-name="Табела51.B"/>
        <table:table-row>
          <table:table-cell table:style-name="Табела51.A1" office:value-type="string">
            <text:p text:style-name="P2">Investitor: </text:p>
          </table:table-cell>
          <table:table-cell table:style-name="Табела51.A1" office:value-type="string">
            <text:p text:style-name="P2">(ime i prezime odnosno naziv investitora, adresa) </text:p>
          </table:table-cell>
        </table:table-row>
        <table:table-row>
          <table:table-cell table:style-name="Табела51.A1" office:value-type="string">
            <text:p text:style-name="P2">odgovorno lice / zastupnik: </text:p>
          </table:table-cell>
          <table:table-cell table:style-name="Табела51.A1" office:value-type="string">
            <text:p text:style-name="P2">(ime i prezime) </text:p>
          </table:table-cell>
        </table:table-row>
        <table:table-row>
          <table:table-cell table:style-name="Табела51.A1" office:value-type="string">
            <text:p text:style-name="P2">Pečat: </text:p>
          </table:table-cell>
          <table:table-cell table:style-name="Табела51.A1" office:value-type="string">
            <text:p text:style-name="P2">Potpis: </text:p>
          </table:table-cell>
        </table:table-row>
        <table:table-row>
          <table:table-cell table:style-name="Табела51.A1" office:value-type="string">
            <text:p text:style-name="P2"><draw:frame draw:style-name="fr1" draw:name="графика8" text:anchor-type="as-char" svg:width="1.448in" svg:height="1.448in" draw:z-index="5"><draw:image xlink:href="../../../../../Program%20Files%20(x86)/ParagrafLex/browser/Files/Old/t/t2017_07/t07_0074_s001.gif" xlink:type="simple" xlink:show="embed" xlink:actuate="onLoad"/></draw:frame></text:p>
          </table:table-cell>
          <table:table-cell table:style-name="Табела51.A1" office:value-type="string">
            <text:p text:style-name="P1"/>
          </table:table-cell>
        </table:table-row>
        <table:table-row>
          <table:table-cell table:style-name="Табела51.A1" office:value-type="string">
            <text:p text:style-name="P2">Stručni nadzor: </text:p>
          </table:table-cell>
          <table:table-cell table:style-name="Табела51.A1" office:value-type="string">
            <text:p text:style-name="P2">(naziv preduzetnika/pravnog lica vršioca stručnog nadzora, adresa) </text:p>
          </table:table-cell>
        </table:table-row>
        <table:table-row>
          <table:table-cell table:style-name="Табела51.A1" office:value-type="string">
            <text:p text:style-name="P2">odgovorno lice / zastupnik: </text:p>
          </table:table-cell>
          <table:table-cell table:style-name="Табела51.A1" office:value-type="string">
            <text:p text:style-name="P2">(ime i prezime) </text:p>
          </table:table-cell>
        </table:table-row>
        <table:table-row>
          <table:table-cell table:style-name="Табела51.A1" office:value-type="string">
            <text:p text:style-name="P2">  </text:p>
          </table:table-cell>
          <table:table-cell table:style-name="Табела51.A1" office:value-type="string">
            <text:p text:style-name="P2">  </text:p>
          </table:table-cell>
        </table:table-row>
        <table:table-row>
          <table:table-cell table:style-name="Табела51.A1" office:value-type="string">
            <text:p text:style-name="P2">Pečat: </text:p>
          </table:table-cell>
          <table:table-cell table:style-name="Табела51.A1" office:value-type="string">
            <text:p text:style-name="P2">Potpis: </text:p>
          </table:table-cell>
        </table:table-row>
        <table:table-row>
          <table:table-cell table:style-name="Табела51.A1" office:value-type="string">
            <text:p text:style-name="P2"><draw:frame draw:style-name="fr1" draw:name="графика9" text:anchor-type="as-char" svg:width="1.448in" svg:height="1.448in" draw:z-index="6"><draw:image xlink:href="../../../../../Program%20Files%20(x86)/ParagrafLex/browser/Files/Old/t/t2017_07/t07_0074_s001.gif" xlink:type="simple" xlink:show="embed" xlink:actuate="onLoad"/></draw:frame></text:p>
          </table:table-cell>
          <table:table-cell table:style-name="Табела51.A1" office:value-type="string">
            <text:p text:style-name="P2">  </text:p>
          </table:table-cell>
        </table:table-row>
        <table:table-row>
          <table:table-cell table:style-name="Табела51.A1" office:value-type="string">
            <text:p text:style-name="P2">  </text:p>
          </table:table-cell>
          <table:table-cell table:style-name="Табела51.A1" office:value-type="string">
            <text:p text:style-name="P2">  </text:p>
          </table:table-cell>
        </table:table-row>
        <table:table-row>
          <table:table-cell table:style-name="Табела51.A1" office:value-type="string">
            <text:p text:style-name="P2">Generalni izvođač: </text:p>
          </table:table-cell>
          <table:table-cell table:style-name="Табела51.A1" office:value-type="string">
            <text:p text:style-name="P2">(naziv preduzetnika/pravnog lica generalnog izvođača, adresa) </text:p>
          </table:table-cell>
        </table:table-row>
        <table:table-row>
          <table:table-cell table:style-name="Табела51.A1" office:value-type="string">
            <text:p text:style-name="P2">odgovorno lice / zastupnik: </text:p>
          </table:table-cell>
          <table:table-cell table:style-name="Табела51.A1" office:value-type="string">
            <text:p text:style-name="P2">(ime i prezime) </text:p>
          </table:table-cell>
        </table:table-row>
        <table:table-row>
          <table:table-cell table:style-name="Табела51.A1" office:value-type="string">
            <text:p text:style-name="P2">Pečat: </text:p>
          </table:table-cell>
          <table:table-cell table:style-name="Табела51.A1" office:value-type="string">
            <text:p text:style-name="P2">Potpis: </text:p>
          </table:table-cell>
        </table:table-row>
        <text:soft-page-break/>
        <table:table-row>
          <table:table-cell table:style-name="Табела51.A1" office:value-type="string">
            <text:p text:style-name="P2"><draw:frame draw:style-name="fr1" draw:name="графика10" text:anchor-type="as-char" svg:width="1.448in" svg:height="1.448in" draw:z-index="7"><draw:image xlink:href="../../../../../Program%20Files%20(x86)/ParagrafLex/browser/Files/Old/t/t2017_07/t07_0074_s001.gif" xlink:type="simple" xlink:show="embed" xlink:actuate="onLoad"/></draw:frame></text:p>
          </table:table-cell>
          <table:table-cell table:style-name="Табела51.A1" office:value-type="string">
            <text:p text:style-name="P1"/>
          </table:table-cell>
        </table:table-row>
        <table:table-row>
          <table:table-cell table:style-name="Табела51.A1" office:value-type="string">
            <text:p text:style-name="P2">Mesto i datum: </text:p>
          </table:table-cell>
          <table:table-cell table:style-name="Табела51.A1" office:value-type="string">
            <text:p text:style-name="P2">(mesto i datum izrade) </text:p>
          </table:table-cell>
        </table:table-row>
      </table:table>
      <text:p text:style-name="Text_20_body">  </text:p>
      <text:p text:style-name="Text_20_body">  </text:p>
      <text:p text:style-name="Text_20_body"><text:bookmark text:name="str_63"/>Prilog 8. </text:p>
      <text:p text:style-name="Text_20_body">ODLUKA O IMENOVANJU GLAVNOG PROJEKTANTA I REŠENJE O IMENOVANJU ODGOVORNIH PROJEKTANATA </text:p>
      <text:p text:style-name="Text_20_body">0.3. ODLUKA O ODREĐIVANJU GLAVNOG PROJEKTANTA </text:p>
      <text:p text:style-name="Text_20_body">Na osnovu člana 128a Zakona o planiranju i izgradnji ("Službeni glasnik RS", br. 72/09, 81/09 - ispravka, 64/10 - US, 24/11, 121/12, 42/13 - US, 50/2013 - US, 98/2013 - US, 132/14 i 145/14) i odredbi Pravilnika o sadržini, načinu i postupku izrade i način vršenja kontrole tehničke dokumentacije prema klasi i nameni objekata ("Službeni glasnik RS", br. XX/2015) kao: </text:p>
      <text:p text:style-name="Text_20_body">G L A V N I  P R O J E K T A N T </text:p>
      <text:p text:style-name="Text_20_body">za izradu (vrsta tehničke dokumentacije) za (vrsta građenja odnosno radova) objekta (naziv objekta sa lokacijom, brojem katastarske parcele i katastarskom opštinom) određuje se: </text:p>
      <text:p text:style-name="Text_20_body">  </text:p>
      <text:p text:style-name="Text_20_body">(Ime i prezime, stručni naziv) _________________________________ (broj licence IKS) </text:p>
      <text:p text:style-name="Text_20_body">  </text:p>
      <text:p text:style-name="Text_20_body">  </text:p>
      <text:p text:style-name="Text_20_body">  </text:p>
      <table:table table:name="Табела52" table:style-name="Табела52">
        <table:table-column table:style-name="Табела52.A"/>
        <table:table-column table:style-name="Табела52.B"/>
        <table:table-row>
          <table:table-cell table:style-name="Табела52.A1" office:value-type="string">
            <text:p text:style-name="P2">Investitor: </text:p>
          </table:table-cell>
          <table:table-cell table:style-name="Табела52.A1" office:value-type="string">
            <text:p text:style-name="P2">(ime i prezime, odnosno naziv investitora, adresa, mesto) </text:p>
          </table:table-cell>
        </table:table-row>
        <table:table-row>
          <table:table-cell table:style-name="Табела52.A1" office:value-type="string">
            <text:p text:style-name="P2">Odgovorno lice / zastupnik: </text:p>
          </table:table-cell>
          <table:table-cell table:style-name="Табела52.A1" office:value-type="string">
            <text:p text:style-name="P2">(ime i prezime) </text:p>
          </table:table-cell>
        </table:table-row>
        <table:table-row>
          <table:table-cell table:style-name="Табела52.A1" office:value-type="string">
            <text:p text:style-name="P2">Pečat: </text:p>
          </table:table-cell>
          <table:table-cell table:style-name="Табела52.A1" office:value-type="string">
            <text:p text:style-name="P2">Potpis: </text:p>
          </table:table-cell>
        </table:table-row>
        <text:soft-page-break/>
        <table:table-row>
          <table:table-cell table:style-name="Табела52.A1" office:value-type="string">
            <text:p text:style-name="P2"><draw:frame draw:style-name="fr1" draw:name="графика11" text:anchor-type="as-char" svg:width="1.448in" svg:height="1.448in" draw:z-index="10"><draw:image xlink:href="../../../../../Program%20Files%20(x86)/ParagrafLex/browser/Files/Old/t/t2017_07/t07_0074_s001.gif" xlink:type="simple" xlink:show="embed" xlink:actuate="onLoad"/></draw:frame></text:p>
          </table:table-cell>
          <table:table-cell table:style-name="Табела52.A1" office:value-type="string">
            <text:p text:style-name="P2">  </text:p>
          </table:table-cell>
        </table:table-row>
        <table:table-row>
          <table:table-cell table:style-name="Табела52.A1" office:value-type="string">
            <text:p text:style-name="P1"/>
          </table:table-cell>
          <table:table-cell table:style-name="Табела52.A1" office:value-type="string">
            <text:p text:style-name="P2">  </text:p>
          </table:table-cell>
        </table:table-row>
        <table:table-row>
          <table:table-cell table:style-name="Табела52.A1" office:value-type="string">
            <text:p text:style-name="P2">Mesto i datum: </text:p>
          </table:table-cell>
          <table:table-cell table:style-name="Табела52.A1" office:value-type="string">
            <text:p text:style-name="P2">(mesto i datum) </text:p>
          </table:table-cell>
        </table:table-row>
      </table:table>
      <text:p text:style-name="Text_20_body">1.3. REŠENJE O ODREĐIVANJU ODGOVORNOG PROJEKTANTA </text:p>
      <text:p text:style-name="Text_20_body">Na osnovu člana 128. Zakona o planiranju i izgradnji ("Službeni glasnik RS", br. 72/09, 81/09 - ispravka, 64/10 - US, 24/11, 121/12, 42/13 - US, 50/13 - US, 98/13 - US, 132/14 i 145/14) i odredbi Pravilnika o sadržini, načinu i postupku izrade i način vršenja kontrole tehničke dokumentacije prema klasi i nameni objekata ("Službeni glasnik RS", br. XX/2015) kao: </text:p>
      <text:p text:style-name="Text_20_body">O D G O V O R N I  P R O J E K T A N T </text:p>
      <text:p text:style-name="Text_20_body">za izradu (projekat) koji je deo (vrsta tehničke dokumentacije) za (vrsta građenja odnosno radova) objekta (naziv objekta sa lokacijom, brojem katastarske parcele i katastarskom opštinom) određuje se: </text:p>
      <text:p text:style-name="Text_20_body">  </text:p>
      <text:p text:style-name="Text_20_body">(Ime i prezime, stručni naziv) _________________________________ (broj licence IKS) </text:p>
      <text:p text:style-name="Text_20_body">  </text:p>
      <text:p text:style-name="Text_20_body">  </text:p>
      <table:table table:name="Табела53" table:style-name="Табела53">
        <table:table-column table:style-name="Табела53.A"/>
        <table:table-column table:style-name="Табела53.B"/>
        <table:table-row>
          <table:table-cell table:style-name="Табела53.A1" office:value-type="string">
            <text:p text:style-name="P2">Projektant: </text:p>
          </table:table-cell>
          <table:table-cell table:style-name="Табела53.A1" office:value-type="string">
            <text:p text:style-name="P2">(naziv preduzetnika, odnosno pravnog lica koje je <text:line-break/>izradilo tehničku dokumentaciju, sedište) </text:p>
          </table:table-cell>
        </table:table-row>
        <table:table-row>
          <table:table-cell table:style-name="Табела53.A1" office:value-type="string">
            <text:p text:style-name="P2">Odgovorno lice/zastupnik: </text:p>
          </table:table-cell>
          <table:table-cell table:style-name="Табела53.A1" office:value-type="string">
            <text:p text:style-name="P2">(ime i prezime) </text:p>
          </table:table-cell>
        </table:table-row>
        <table:table-row>
          <table:table-cell table:style-name="Табела53.A1" office:value-type="string">
            <text:p text:style-name="P1"/>
          </table:table-cell>
          <table:table-cell table:style-name="Табела53.A1" office:value-type="string">
            <text:p text:style-name="P1"/>
          </table:table-cell>
        </table:table-row>
        <table:table-row>
          <table:table-cell table:style-name="Табела53.A1" office:value-type="string">
            <text:p text:style-name="P2">Pečat: </text:p>
          </table:table-cell>
          <table:table-cell table:style-name="Табела53.A1" office:value-type="string">
            <text:p text:style-name="P2">Potpis: </text:p>
          </table:table-cell>
        </table:table-row>
        <table:table-row>
          <table:table-cell table:style-name="Табела53.A1" office:value-type="string">
            <text:p text:style-name="P2"><draw:frame draw:style-name="fr1" draw:name="графика12" text:anchor-type="as-char" svg:width="1.448in" svg:height="1.448in" draw:z-index="11"><draw:image xlink:href="../../../../../Program%20Files%20(x86)/ParagrafLex/browser/Files/Old/t/t2017_07/t07_0074_s001.gif" xlink:type="simple" xlink:show="embed" xlink:actuate="onLoad"/></draw:frame></text:p>
          </table:table-cell>
          <table:table-cell table:style-name="Табела53.A1" office:value-type="string">
            <text:p text:style-name="P1"/>
          </table:table-cell>
        </table:table-row>
        <table:table-row>
          <table:table-cell table:style-name="Табела53.A1" office:value-type="string">
            <text:p text:style-name="P2">  </text:p>
          </table:table-cell>
          <table:table-cell table:style-name="Табела53.A1" office:value-type="string">
            <text:p text:style-name="P2">  </text:p>
          </table:table-cell>
        </table:table-row>
        <table:table-row>
          <table:table-cell table:style-name="Табела53.A1" office:value-type="string">
            <text:p text:style-name="P2">Broj tehničke dokumentacije: </text:p>
          </table:table-cell>
          <table:table-cell table:style-name="Табела53.A1" office:value-type="string">
            <text:p text:style-name="P2">(identifikaciona oznaka iz evidencije preduzetnika/<text:line-break/><text:soft-page-break/>pravnog lica) </text:p>
          </table:table-cell>
        </table:table-row>
        <table:table-row>
          <table:table-cell table:style-name="Табела53.A1" office:value-type="string">
            <text:p text:style-name="P2">Mesto i datum: </text:p>
          </table:table-cell>
          <table:table-cell table:style-name="Табела53.A1" office:value-type="string">
            <text:p text:style-name="P2">(mesto i datum izrade) </text:p>
          </table:table-cell>
        </table:table-row>
      </table:table>
      <text:p text:style-name="Text_20_body">  </text:p>
      <text:p text:style-name="Text_20_body">  </text:p>
      <text:p text:style-name="Text_20_body"><text:bookmark text:name="str_64"/>Prilog 9. </text:p>
      <text:p text:style-name="Text_20_body">OPŠTA DOKUMENTACIJA IZ ČLANA 28. OVOG PRAVILNIKA </text:p>
      <text:p text:style-name="Text_20_body">1.1. NASLOVNA STRANA </text:p>
      <table:table table:name="Табела54" table:style-name="Табела54">
        <table:table-column table:style-name="Табела54.A"/>
        <table:table-column table:style-name="Табела54.B"/>
        <table:table-row>
          <table:table-cell table:style-name="Табела54.A1" office:value-type="string">
            <text:p text:style-name="P2">  </text:p>
          </table:table-cell>
          <table:table-cell table:style-name="Табела54.A1" office:value-type="string">
            <text:p text:style-name="P2">(npr 1 - PROJEKAT ARHITEKTURE) </text:p>
          </table:table-cell>
        </table:table-row>
        <table:table-row>
          <table:table-cell table:style-name="Табела54.A1" office:value-type="string">
            <text:p text:style-name="P2">  </text:p>
          </table:table-cell>
          <table:table-cell table:style-name="Табела54.A1" office:value-type="string">
            <text:p text:style-name="P1"/>
          </table:table-cell>
        </table:table-row>
        <table:table-row>
          <table:table-cell table:style-name="Табела54.A1" office:value-type="string">
            <text:p text:style-name="P2">Investitor: </text:p>
          </table:table-cell>
          <table:table-cell table:style-name="Табела54.A1" office:value-type="string">
            <text:p text:style-name="P2">(naziv, odnosno, ime investitora i sedište)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Objekat: </text:p>
          </table:table-cell>
          <table:table-cell table:style-name="Табела54.A1" office:value-type="string">
            <text:p text:style-name="P2">(naziv objekta sa lokacijom, brojem katastarske parcele i katastarskom opštinom)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Vrsta tehničke dokumentacije: </text:p>
          </table:table-cell>
          <table:table-cell table:style-name="Табела54.A1" office:value-type="string">
            <text:p text:style-name="P2">(IDR Idejno rešenje, IDP Idejni projekat, PGD Projekat za građevinsku dozvolu, PZI Projekat za izvođenje, PIO Projekat izvedenog objekta)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Naziv i oznaka dela projekta: </text:p>
          </table:table-cell>
          <table:table-cell table:style-name="Табела54.A1" office:value-type="string">
            <text:p text:style-name="P2">(npr. 1- projekat arhitekture)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Za građenje/izvođenje radova: </text:p>
          </table:table-cell>
          <table:table-cell table:style-name="Табела54.A1" office:value-type="string">
            <text:p text:style-name="P2">(nova gradnja, dogradnja, rekonstrukcija, adaptacija, sanacija, promena namene) </text:p>
          </table:table-cell>
        </table:table-row>
        <table:table-row>
          <table:table-cell table:style-name="Табела54.A1" office:value-type="string">
            <text:p text:style-name="P2">  </text:p>
          </table:table-cell>
          <table:table-cell table:style-name="Табела54.A1" office:value-type="string">
            <text:p text:style-name="P1"/>
          </table:table-cell>
        </table:table-row>
        <table:table-row>
          <table:table-cell table:style-name="Табела54.A1" office:value-type="string">
            <text:p text:style-name="P2">Pečat i potpis: </text:p>
          </table:table-cell>
          <table:table-cell table:style-name="Табела54.A1" office:value-type="string">
            <text:p text:style-name="P2">Projektant: </text:p>
          </table:table-cell>
        </table:table-row>
        <table:table-row>
          <table:table-cell table:style-name="Табела54.A1" office:value-type="string">
            <text:p text:style-name="P1"/>
          </table:table-cell>
          <table:table-cell table:style-name="Табела54.A1" office:value-type="string">
            <text:p text:style-name="P2">(naziv preduzetnika/pravnog lica koje je izradilo deo tehničke dokumentacije, sedište ime i prezime odgovornog lica)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ext:soft-page-break/>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Pečat i potpis: </text:p>
          </table:table-cell>
          <table:table-cell table:style-name="Табела54.A1" office:value-type="string">
            <text:p text:style-name="P2">Odgovorni projektant: </text:p>
          </table:table-cell>
        </table:table-row>
        <table:table-row>
          <table:table-cell table:style-name="Табела54.A1" office:value-type="string">
            <text:p text:style-name="P2">  </text:p>
          </table:table-cell>
          <table:table-cell table:style-name="Табела54.A1" office:value-type="string">
            <text:p text:style-name="P2">(ime i prezime, stručni naziv i broj licence IKS)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Broj dela projekta: </text:p>
          </table:table-cell>
          <table:table-cell table:style-name="Табела54.A1" office:value-type="string">
            <text:p text:style-name="P2">(identifikaciona oznaka iz evidencije preduzetnika/pravnog lica) </text:p>
          </table:table-cell>
        </table:table-row>
        <table:table-row>
          <table:table-cell table:style-name="Табела54.A1" office:value-type="string">
            <text:p text:style-name="P2">  </text:p>
          </table:table-cell>
          <table:table-cell table:style-name="Табела54.A1" office:value-type="string">
            <text:p text:style-name="P2">  </text:p>
          </table:table-cell>
        </table:table-row>
        <table:table-row>
          <table:table-cell table:style-name="Табела54.A1" office:value-type="string">
            <text:p text:style-name="P2">Mesto i datum: </text:p>
          </table:table-cell>
          <table:table-cell table:style-name="Табела54.A1" office:value-type="string">
            <text:p text:style-name="P2">(mesto i datum izrade) </text:p>
          </table:table-cell>
        </table:table-row>
      </table:table>
      <text:p text:style-name="Text_20_body"><text:span text:style-name="T1">1.2. SADRŽAJ</text:span> (DELA PROJEKTA) </text:p>
      <text:p text:style-name="Text_20_body">  </text:p>
      <table:table table:name="Табела55" table:style-name="Табела55">
        <table:table-column table:style-name="Табела55.A"/>
        <table:table-column table:style-name="Табела55.B"/>
        <table:table-column table:style-name="Табела55.C"/>
        <table:table-row>
          <table:table-cell table:style-name="Табела55.A1" office:value-type="string">
            <text:p text:style-name="P2">1.1. </text:p>
          </table:table-cell>
          <table:table-cell table:style-name="Табела55.A1" office:value-type="string">
            <text:p text:style-name="P2">Naslovna strana (dela projekta) </text:p>
          </table:table-cell>
          <table:table-cell table:style-name="Табела55.C1" office:value-type="string">
            <text:p text:style-name="P2">(popunjen obrazac broj 9) </text:p>
          </table:table-cell>
        </table:table-row>
        <table:table-row>
          <table:table-cell table:style-name="Табела55.A2" office:value-type="string">
            <text:p text:style-name="P2">1.2. </text:p>
          </table:table-cell>
          <table:table-cell table:style-name="Табела55.A2" office:value-type="string">
            <text:p text:style-name="P2">Sadržaj (dela projekta) </text:p>
          </table:table-cell>
          <table:table-cell table:style-name="Табела55.C2" office:value-type="string">
            <text:p text:style-name="P2">  </text:p>
          </table:table-cell>
        </table:table-row>
        <table:table-row>
          <table:table-cell table:style-name="Табела55.A2" office:value-type="string">
            <text:p text:style-name="P2">1.3. </text:p>
          </table:table-cell>
          <table:table-cell table:style-name="Табела55.A2" office:value-type="string">
            <text:p text:style-name="P2">Rešenje o određivanju odgovornog projektanta (dela projekta) </text:p>
          </table:table-cell>
          <table:table-cell table:style-name="Табела55.C2" office:value-type="string">
            <text:p text:style-name="P2">  </text:p>
          </table:table-cell>
        </table:table-row>
        <table:table-row>
          <table:table-cell table:style-name="Табела55.A2" office:value-type="string">
            <text:p text:style-name="P2">1.4. </text:p>
          </table:table-cell>
          <table:table-cell table:style-name="Табела55.A2" office:value-type="string">
            <text:p text:style-name="P2">Izjava odgovornog projektanta (dela projekta) </text:p>
          </table:table-cell>
          <table:table-cell table:style-name="Табела55.C2" office:value-type="string">
            <text:p text:style-name="P2">  </text:p>
          </table:table-cell>
        </table:table-row>
        <table:table-row>
          <table:table-cell table:style-name="Табела55.A2" office:value-type="string">
            <text:p text:style-name="P2">1.5. </text:p>
          </table:table-cell>
          <table:table-cell table:style-name="Табела55.A2" office:value-type="string">
            <text:p text:style-name="P2">Tekstualna dokumentacija </text:p>
          </table:table-cell>
          <table:table-cell table:style-name="Табела55.C2" office:value-type="string">
            <text:p text:style-name="P2">  </text:p>
          </table:table-cell>
        </table:table-row>
        <table:table-row>
          <table:table-cell table:style-name="Табела55.A2" office:value-type="string">
            <text:p text:style-name="P2">1.6. </text:p>
          </table:table-cell>
          <table:table-cell table:style-name="Табела55.A2" office:value-type="string">
            <text:p text:style-name="P2">Numerička dokumentacija </text:p>
          </table:table-cell>
          <table:table-cell table:style-name="Табела55.C2" office:value-type="string">
            <text:p text:style-name="P2">  </text:p>
          </table:table-cell>
        </table:table-row>
        <table:table-row>
          <table:table-cell table:style-name="Табела55.A2" office:value-type="string">
            <text:p text:style-name="P2">1.7. </text:p>
          </table:table-cell>
          <table:table-cell table:style-name="Табела55.A2" office:value-type="string">
            <text:p text:style-name="P2">Grafička dokumentacija </text:p>
          </table:table-cell>
          <table:table-cell table:style-name="Табела55.C2" office:value-type="string">
            <text:p text:style-name="P2">  </text:p>
          </table:table-cell>
        </table:table-row>
        <table:table-row>
          <table:table-cell table:style-name="Табела55.A2" office:value-type="string">
            <text:p text:style-name="P2">  </text:p>
          </table:table-cell>
          <table:table-cell table:style-name="Табела55.A2" office:value-type="string">
            <text:p text:style-name="P2">  </text:p>
          </table:table-cell>
          <table:table-cell table:style-name="Табела55.C2" office:value-type="string">
            <text:p text:style-name="P2">  </text:p>
          </table:table-cell>
        </table:table-row>
      </table:table>
      <text:p text:style-name="Text_20_body">  </text:p>
      <text:p text:style-name="Text_20_body">  </text:p>
      <text:p text:style-name="Text_20_body"><text:bookmark text:name="str_65"/>Prilog 10. </text:p>
      <text:p text:style-name="Text_20_body">POSEBNI SADRŽAJI IDEJNOG REŠENJA U VEZI SA PRIKLJUČENJEM NA JAVNI PUT, ODNOSNO ZA OBJEKTE ZA KOJE SE PRIBAVLJAJU VODNI USLOVI </text:p>
      <text:p text:style-name="Text_20_body"> </text:p>
      <text:p text:style-name="Text_20_body"><text:bookmark text:name="str_66"/><text:soft-page-break/>I SADRŽAJ IDEJNOG REŠENJA U VEZI SA PRIKLJUČENJEM NA JAVNI PUT </text:p>
      <text:p text:style-name="Text_20_body">Idejno rešenje, izrađeno u skladu sa odredbama ovog Pravilnika, u vezi sa priključenjem na javni put, sadrži i sledeće podatke i priloge: </text:p>
      <text:p text:style-name="Text_20_body"><text:bookmark text:name="str_67"/>Saobraćajno priključenje na državne puteve I i II reda </text:p>
      <text:p text:style-name="Text_20_body">1. Situacioni plan sa prikazom planiranog rešenja, izrađen u skladu sa važećom zakonskom regulativom u odgovarajućoj razmeri (ne mora da bude overen od strane organe nadležnog za poslove državnog premera i katastra), sa obeleženim državnim putevima (Uredba o kategorizaciji državnih puteva ("Službeni glasnik RS", br. 105/13 i 119/13)) i prikazom planiranog saobraćajnog priključka; </text:p>
      <text:p text:style-name="Text_20_body">2. Tačno definisane sadržaje (vrstu i namenu) objekata na katastarskoj parceli iz zahteva, u cilju definisanja obima i strukture saobraćaja koja će se pojaviti na budućem saobraćajnom priključku na državni put; </text:p>
      <text:p text:style-name="Text_20_body">3. Širi situacioni prikaz područja koje se obrađuje projektom, na orto foto podlozi, sa prikazanim državnim putevima; </text:p>
      <text:p text:style-name="Text_20_body">4. Podatke o okvirnom protoku saobraćaja koji se očekuje na planiranom kompleksu, odnosno broj i tip vozila; </text:p>
      <text:p text:style-name="Text_20_body">5. Geodetski snimljene poprečne profile puta sa svim elementima puta i granicama parcela na kojima se put nalazi (prenete sa propisane katastarsko-geodetske podloge). </text:p>
      <text:p text:style-name="Text_20_body"><text:bookmark text:name="str_68"/>Postavljanje instalacija u zemljišnom i zaštitnom pojasu državnog puta I i II reda </text:p>
      <text:p text:style-name="Text_20_body">1. Situacioni plan sa prikazom planiranog rešenja, izrađen u skladu sa važećom zakonskom regulativom u odgovarajućoj razmeri, sa obeleženim državnim putevima (Uredba o kategorizaciji državnih puteva ("Službeni glasnik RS", br. 105/13 i 119/13)), sa prikazom trase instalacija. </text:p>
      <text:p text:style-name="Text_20_body">2. Geodetski snimljene poprečne profile puta sa svim elementima puta i granicama parcela na kojima se put nalazi (prenete sa propisane katastarsko-geodetske podloge, koja ne mora da bude overena od strane organe nadležnog za poslove državnog premera i katastra) sa definisanim položajem planiranih instalacija i zaštitnih cevi i rastojanjem u odnosu na krajnje tačke poprečnog profila puta, kao i sve neophodne tehničke detalje polaganja (prečnik instalacije, dubinu polaganja pored i ispod puta, prečnik i dužinu zaštitne cevi, dužinu podbušivanja, i dr.); </text:p>
      <text:p text:style-name="Text_20_body">3. Širi situacioni prikaz područja koje se obrađuje projektom, na orto foto podlozi, sa prikazanim državnim putevima. </text:p>
      <text:p text:style-name="Text_20_body"><text:bookmark text:name="str_69"/>Površinske i denivelisane raskrsnice na državnim putevima I i II reda </text:p>
      <text:p text:style-name="Text_20_body">1. Širi situacioni prikaz područja koje se obrađuje projektom, na orto-foto podlozi, sa prikazanim državnim putevima. </text:p>
      <text:p text:style-name="Text_20_body">2. Situacioni plan sa prikazom planiranog rešenja, izrađen u skladu sa važećom zakonskom regulativom u odgovarajućoj razmeri (ne mora da bude overen od strane organe nadležnog za poslove državnog premera i katastra), sa obeleženim državnim putevima (Uredba o kategorizaciji državnih puteva ("Službeni glasnik RS", br. 105/13 i 119/13)). </text:p>
      <text:p text:style-name="Text_20_body"><text:bookmark text:name="str_70"/>Rekonstrukcija i izgradnja državnog puta I i II reda i pripadajućih putnih objekata </text:p>
      <text:p text:style-name="Text_20_body">1. Prethodna studija opravdanosti i Generalni projekat (u elektronskom obliku) overeni od strane Revizione komisije, kao i Izveštaj Revizione komisije o usvajanju Prethodne studije opravdanosti i Generalnog projekta - ukoliko je navedena projektno-tehnička dokumentacija urađena; </text:p>
      <text:p text:style-name="Text_20_body">2. Širi situacioni prikaz područja koje se obrađuje projektom, na orto-foto podlozi, sa prikazanim <text:soft-page-break/>državnim putevima. </text:p>
      <text:p text:style-name="Text_20_body">3. Situacioni plan sa prikazom planiranog rešenja sa obeleženim državnim putevima (Uredba o kategorizaciji državnih puteva ("Službeni glasnik RS", br. 105/13 i 119/13)). </text:p>
      <text:p text:style-name="Text_20_body"><text:bookmark text:name="str_71"/>I SADRŽAJ IDEJNOG REŠENJA ZA OBJEKTE ZA KOJE SE PRIBAVLJAJU VODNI USLOVI </text:p>
      <text:p text:style-name="Text_20_body">Idejno rešenje, izrađeno u skladu sa odredbama ovog pravilnika, za objekte za koje se pribavljaju vodni uslovi, sadrži i sledeće podatke i priloge: </text:p>
      <text:p text:style-name="Text_20_body">1. Naziv, vrsta i namena objekta; </text:p>
      <text:p text:style-name="Text_20_body">2. Podatak da li se objekat priključuje na javni vodovod i javnu kanalizaciju; </text:p>
      <text:p text:style-name="Text_20_body">3. Opis načina zahvata vode sa planiranim količinama vode, ukoliko se voda zahvata iz površinskih ili podzemnih voda; </text:p>
      <text:p text:style-name="Text_20_body">4. Opis planiranog načina ispuštanja otpadnih voda, ukoliko industrijski ili drugi objekat otpadne vode ispušta u površinske vode ili podzemne vode; </text:p>
      <text:p text:style-name="Text_20_body">5. Opis tehnološkog procesa sa procenom kvaliteta i kvantiteta efluenta; </text:p>
      <text:p text:style-name="Text_20_body">6. Opis planiranih radova koji se odnose na uređenje vodotoka i zaštitu od štetnog dejstva voda, uređenje i korišćenje voda i zaštitu voda od zagađivanja; </text:p>
      <text:p text:style-name="Text_20_body">7. Podatak o kvalitetu zahvaćene vode (rezultati ispitivanja vode), u slučaju kada se voda zahvata iz površinskih ili podzemnih voda, kao i podatak o načinu vodosnabdevanja (vodotok, kanal, bunar ili javna vodovodna mreža) i lokaciji vodozahvata. Ukoliko nema tehničkih mogućnosti za snabdevanje vodom iz javne vodovodne mreže, ili je za potrebe eksploatacije objekta neophodno izgraditi bunar, navesti njegovu namenu (npr. za protivpožarne potrebe, snabdevanje vodom za piće, sanitarno-higijenske potrebe, tehnološke potrebe, za navodnjavanje, za ribnjake i dr.), potrebnu količinu vode iz bunara i sl.; </text:p>
      <text:p text:style-name="Text_20_body">8. Podatke o načinu prikupljanja, odvođenja, prečišćavanja (primarno, sekundarno) i ispuštanja svih otpadnih voda sa lokacije predmetnog objekta (tehnoloških, sanitarno-fekalnih, atmosferskih) i o recipijentu istih (vodotok, laguna, septička jama, javna kanalizaciona mreža i sl.), vrsti i načinu odlaganja otpada koji može uticati na vodni režim (kvantitet i kvalitet). </text:p>
      <text:p text:style-name="Text_20_body">U zavisnosti od namene objekta, idejno rešenje sadrži i: </text:p>
      <text:p text:style-name="Text_20_body">- za industrijske objekte, kapacitet objekta, opis proizvodnog procesa, vrstu i količinu sirovine koja se koristi, vrstu tehnološkog postupka i finalni proizvod; </text:p>
      <text:p text:style-name="Text_20_body">- za infrastrukturu: karakteristike infrastrukture (vrsta, prečnik, dužina...), detaljniji opis objekata koji su u funkciji predmetne infrastrukture i predlog tehničkih rešenja za postavljanje infrastrukture na vodnom zemljištu; </text:p>
      <text:p text:style-name="Text_20_body">- za sistem za navodnjavanje: bruto i neto površine planiranog sistema za navodnjavanje (ha), mesto vodozahvata, planirani tip vodozahvata, tip opreme kojom se planira navodnjavanje, procena potrebne količine vode u vegetacionom periodu (l/s); </text:p>
      <text:p text:style-name="Text_20_body">- za ribnjak: bruto i neto površina planiranog ribnjaka (ha), mesto i planirani tip vodozahvata, način dovođenja vode, mesto i planirani tip ispusta, procena potrebne količine vode za punjenje ribnjaka - maksimalni kapacitet zahvata (l/s), kao i za osvežavanje ribnjaka; </text:p>
      <text:p text:style-name="Text_20_body">- podatke o drugim objektima (radovima) koji mogu uticati na vodne objekte i vodni režim (kvantitet i kvalitet podzemnih i površinskih voda); </text:p>
      <text:p text:style-name="Text_20_body">- grafičke priloge: preglednu kartu, situacioni prikaz svih postojećih i planiranih objekata (sa <text:soft-page-break/>legendom), sa pratećom infrastrukturom (naročito vodovoda i kanalizacije) ili objekata i infrastrukture koja je predmet zahteva, a nalaziće u zoni vodnih objekata i vodotokova (vodozahvati, ulivne i izlivne građevine, produktovodi, TT i optički kablovi, elektrovodovi i sl.), u odgovarajućoj razmeri, na katastarskoj podlozi i dr. </text:p>
      <text:p text:style-name="Text_20_body">  </text:p>
      <text:p text:style-name="Text_20_body"><text:bookmark text:name="str_72"/>Prilog 11. </text:p>
      <text:p text:style-name="Text_20_body">POSEBNI SADRŽAJI IDEJNOG REŠENJA ZA OBJEKTE SA ZAPALJIVIM I GORIVIM TEČNOSTIMA, ZAPALJIVIM GASOVIMA I EKSPLOZIVNIM MATERIJAMA ZA KOJE JE PROPISANA OBAVEZA IZDAVANJA ODOBRENJA ZA BEZBEDNO POSTAVLJANJE U SKLADU SA ZAKONOM KOJIM SE UREĐUJE ZAŠTITA OD POŽARA I EKSPLOZIJA I SADRŽAJ ELABORATA ZAŠTITE OD POŽARA </text:p>
      <text:p text:style-name="Text_20_body"> </text:p>
      <text:p text:style-name="Text_20_body"><text:bookmark text:name="str_73"/>I SADRŽAJ IDEJNOG REŠENJA </text:p>
      <text:p text:style-name="Text_20_body">Kada je predmet idejnog rešenja objekat sa zapaljivim i gorivim tečnostima, zapaljivim gasovima i eksplozivnim materijama za koje je propisana obaveza izdavanja odobrenja za bezbedno postavljanje u skladu sa zakonom kojim se uređuje zaštita od požara i eksplozija, idejno rešenje, izrađeno u skladu sa odredbama ovog Pravilnika, sadrži i sledeće podatke i priloge: </text:p>
      <text:p text:style-name="Text_20_body">1) tekstualna dokumentacija idejnog rešenja sadrži i: </text:p>
      <text:p text:style-name="Text_20_body">- tehnički opis terena prikazanog na situacionom planu; </text:p>
      <text:p text:style-name="Text_20_body">- tehnički opis planiranih i postojećih objekata i postrojenja; </text:p>
      <text:p text:style-name="Text_20_body">- opis tehnološkog procesa; </text:p>
      <text:p text:style-name="Text_20_body">- popis vrste i količine zapaljivih i gorivih tečnosti, zapaljivih gasova i eksplozivnih materija. </text:p>
      <text:p text:style-name="Text_20_body">2) grafička dokumentacija idejnog rešenja sadrži i dva situaciona plana terena na kome je planirana izgradnja objekta za koji se traži odobrenje lokacije i koji mora biti u odgovarajućoj razmeri radi sagledavanja bezbednosnih rastojanja (najviše u razmeri 1:500) sa označenim i ucrtanim: </text:p>
      <text:p text:style-name="Text_20_body">- planiranim i postojećim objektima i postrojenjima i njihovom namenom; </text:p>
      <text:p text:style-name="Text_20_body">- objektima planiranim za uklanjanje; </text:p>
      <text:p text:style-name="Text_20_body">- brojevima katastarskih parcela; </text:p>
      <text:p text:style-name="Text_20_body">- saobraćajnicama i energetskim instalacijama i sl.; </text:p>
      <text:p text:style-name="Text_20_body">- bezbednosnim rastojanjima. </text:p>
      <text:p text:style-name="Text_20_body"><text:bookmark text:name="str_74"/>I SADRŽAJ ELABORATA ZAŠTITE OD POŽARA </text:p>
      <text:p text:style-name="Text_20_body">Elaborat zaštite od požara sadrži: </text:p>
      <text:p text:style-name="Text_20_body">1) Opštu dokumentaciju </text:p>
      <text:p text:style-name="Text_20_body">2) Tekstualnu dokumentaciju - tehnički izveštaj </text:p>
      <text:p text:style-name="Text_20_body">3) Numeričku dokumentaciju - proračunske osnove </text:p>
      <text:p text:style-name="Text_20_body">4) Grafičku dokumentaciju </text:p>
      <text:p text:style-name="Text_20_body"><text:bookmark text:name="str_75"/>1. Opšta dokumentacija </text:p>
      <text:p text:style-name="Text_20_body">Opšta dokumentacija elaborata sadrži: </text:p>
      <text:p text:style-name="Text_20_body"><text:soft-page-break/>1) Naslovnu stranu na kojoj se navode: </text:p>
      <text:p text:style-name="Text_20_body">- naziv objekta sa lokacijom i brojem katastarske parcele i katastarskom opštinom; </text:p>
      <text:p text:style-name="Text_20_body">- naziv, odnosno ime investitora; </text:p>
      <text:p text:style-name="Text_20_body">- naziv preduzetnika odnosno pravnog lica koje je izradilo elaborat predmetni deo projekta; </text:p>
      <text:p text:style-name="Text_20_body">- ime, prezime i broj licence ovlašćenog lica koje je izradilo elaborat; </text:p>
      <text:p text:style-name="Text_20_body">- identifikaciona oznaka elaborata iz evidencije preduzetnika odnosno pravnog lica koje je izradilo elaborat predmetni deo projekta; </text:p>
      <text:p text:style-name="Text_20_body">- podaci o mestu i datumu izrade elaborata. </text:p>
      <text:p text:style-name="Text_20_body">2) Sadržaj elaborata. </text:p>
      <text:p text:style-name="Text_20_body"><text:bookmark text:name="str_76"/>2. Tekstualna dokumentacija </text:p>
      <text:p text:style-name="Text_20_body">Tekstualna dokumentacija sadrži tehnički izveštaj sa osnovnim elementi zaštite objekata od požara i eksplozija: </text:p>
      <text:p text:style-name="Text_20_body">1) Podaci o lokaciji objekata značajni za zaštitu od požara kroz koje se dokazuje primena mera zaštite od požara prilikom postavljanja objekata i postrojenja: </text:p>
      <text:p text:style-name="Text_20_body">- odabir lokacije za izgradnju stambenih, poslovnih, javnih i proizvodnih objekata, kao i objekata specijalne namene, sa aspekta zaštite od izbijanja požara i eksplozija; </text:p>
      <text:p text:style-name="Text_20_body">- analiza mikrolokacije objekta sa aspekta prenošenja požara na susedne objekte i sa susednih objekata, kao i mogućnosti dolaska vatrogasno-spasilačkih jedinica na intervenciju i pristupa objektima vozilom za vatrogasnu intervenciju; </text:p>
      <text:p text:style-name="Text_20_body">- analiza udaljenosti između objekata unutar gradskih tkiva i udaljenosti između objekata različite namene unutar industrijske zone - sa aspekta prenošenja požara; </text:p>
      <text:p text:style-name="Text_20_body">- podaci o infrastrukturi - objekti i instalacije za transport zapaljivih tečnosti i gasova, objekti i instalacije vodosnabdevanja i drugi objekti i instalacije značajni za uređenje lokacije u pogledu požara i eksplozija; </text:p>
      <text:p text:style-name="Text_20_body">2) Opis objekta: </text:p>
      <text:p text:style-name="Text_20_body">- bitni elementi za zaštitu objekata od požara i eksplozija (namena objekta, spratnost, gabariti, planirani broj korisnika, bezbedno postavljanje objekata, opis vertikalnih i horizontalnih komunikacija u objektu i ulaza/izlaza iz objekta, opis konstrukcije objekta sa zahtevanim stepenom otpornosti na požar elemenata konstrukcije, količina zapaljivih gorivih i eksplozivnih materija koja se drži u objektu, konstruktivni elementi zaštite objekata prilikom eksplozija - eksplozivni odušak, laka konstrukcija i sl.); </text:p>
      <text:p text:style-name="Text_20_body">3) Procena opasnosti od požara: </text:p>
      <text:p text:style-name="Text_20_body">- sagledavanje rizika od požara i razvrstavanje objekata u smislu ugroženosti od požara radi utvrđivanja mera zaštite od požara za konstrukciju, materijale, instalacije i opremanje zaštitnim sistemima; </text:p>
      <text:p text:style-name="Text_20_body">4) Podela objekta na požarne sektore: </text:p>
      <text:p text:style-name="Text_20_body">- izdvajanje delova objekta u posebne požarne sektore </text:p>
      <text:p text:style-name="Text_20_body">- elementi građevinske konstrukcije u funkciji protivpožarnih barijera </text:p>
      <text:p text:style-name="Text_20_body">5) Definisanje evakuacionih puteva: </text:p>
      <text:p text:style-name="Text_20_body">- osnovne karakteristike, pravci evakuacije, geometrija evakuacionih puteva, osnovni principi za izbor <text:soft-page-break/>materijala koji se ugrađuju na evakuacionim putevima; </text:p>
      <text:p text:style-name="Text_20_body">6) Osnovni principi za izbor materijala za konstrukcije koje treba da budu otporne na požar; </text:p>
      <text:p text:style-name="Text_20_body">7) Osnovni principi izbora materijala za enterijer za koji postoje posebni zahtevi u pogledu otpornosti na požar; </text:p>
      <text:p text:style-name="Text_20_body">8) Osnovni parametri procene opasnosti od požara koja potiče od tehnološkog procesa i materija koje se u njima koriste ili skladište; </text:p>
      <text:p text:style-name="Text_20_body">9) Osnovni zahtevi koji uslovljavaju potrebu za instalacijama za automatsko otkrivanje i dojavu požara; </text:p>
      <text:p text:style-name="Text_20_body">10) Osnovni zahtevi koji uslovljavaju potrebu za instalacijama za detekciju eksplozivnih i zapaljivih gasova; </text:p>
      <text:p text:style-name="Text_20_body">11) Osnovni zahtevi koji uslovljavaju potrebu za stabilnim instalacijama i uređajima za gašenje požara (hidrantska instalacija za gašenje požara, stabilna instalacija za gašenje CO2, penom prahom i sl.); </text:p>
      <text:p text:style-name="Text_20_body">12) Osnovni zahtevi koji uslovljavaju potrebu za mobilnom opremom za gašenje požara; </text:p>
      <text:p text:style-name="Text_20_body">13) Skraćeni opis instalacija za zapaljive, gorive i eksplozivne fluide koji se koriste u objektu; </text:p>
      <text:p text:style-name="Text_20_body">14) Osnovni zahtevi koji uslovljavaju potrebu za sistemima za odvođenja dima i toplote; </text:p>
      <text:p text:style-name="Text_20_body">15) Skraćeni opis instalacija za klimatizaciju i ventilaciju; </text:p>
      <text:p text:style-name="Text_20_body">16) Skraćeni opis instalacije za zaštitu objekta od atmosferskog pražnjenja; </text:p>
      <text:p text:style-name="Text_20_body">17) Skraćeni opis električnih instalacija; </text:p>
      <text:p text:style-name="Text_20_body">18) Skraćeni opis instalacije za odvođenje statičkog elektriciteta; </text:p>
      <text:p text:style-name="Text_20_body">19) Osnovni zahtevi koji uslovljavaju potrebu za drugim instalacijama koje utiču na mera zaštite od požara prilikom izgradnje objekata; </text:p>
      <text:p text:style-name="Text_20_body">20) Zaključak u vezi ispunjenosti osnovnog zahteva zaštite od požara. Obavezno sadrži kategorizaciju objekta, broj maksimalno prisutnih osoba i pregled utvrđenih mera za zaštitu od požara. </text:p>
      <text:p text:style-name="Text_20_body"><text:bookmark text:name="str_77"/>3. Numerička dokumentacija </text:p>
      <text:p text:style-name="Text_20_body">Numerička dokumentacija sadrži proračunske osnove za izbor zaštite objekta od požara i eksplozija: </text:p>
      <text:p text:style-name="Text_20_body">1) Procena požarnog opterećenja objekta i požarnih sektora; </text:p>
      <text:p text:style-name="Text_20_body">2) Procena karakteristika evakuacionih puteva u objektu i izbor metodologija za proračun kapaciteta evakuacionog puta i određivanja širine prolaza i izlaza i slično; </text:p>
      <text:p text:style-name="Text_20_body">3) Procena vremena potrebnog za evakuaciju ljudi i izbor metodologije za proračun vremena evakuacije i slično; </text:p>
      <text:p text:style-name="Text_20_body">4) Procena stabilnosti građevinske konstrukcije u požaru i izbor metodologije za definisanje otpornosti na požar elemenata konstrukcije; </text:p>
      <text:p text:style-name="Text_20_body">5) Osnovni zahtevi koji uslovljavaju potrebu za drugim proračunima bitnim za izbor i način zaštite objekta od požara. </text:p>
      <text:p text:style-name="Text_20_body"><text:bookmark text:name="str_78"/>4. Grafička dokumentacija </text:p>
      <text:p text:style-name="Text_20_body">Grafička dokumentacija sadrži grafički prikaz mera zaštite od požara koji prikazuju najnužnije elemente zaštite od požara usaglašene sa izdatim uslovima: </text:p>
      <text:p text:style-name="Text_20_body">1) situacioni plan sa ucrtanim susednim objektima i saobraćajnicama; </text:p>
      <text:p text:style-name="Text_20_body"><text:soft-page-break/>2) osnove svih nivoa i krova sa ucrtanim požarnim sektorima; </text:p>
      <text:p text:style-name="Text_20_body">3) karakteristične podužne i poprečne preseke sa ucrtanim požarnim sektorima; </text:p>
      <text:p text:style-name="Text_20_body">4) osnove sa šematskom dispozicijom procesne tehnološke opreme; </text:p>
      <text:p text:style-name="Text_20_body">5) osnove sa dispozicijom evakuacionih puteva i smerovima evakuacije. </text:p>
      <text:p text:style-name="Text_20_body"><text:bookmark text:name="str_79"/>Prilog 12. </text:p>
      <text:p text:style-name="Text_20_body">FORMA TEHNIČKE DOKUMENTACIJE I ELEKTRONSKO POTPISIVANJE, ZA POTREBE OBJEDINJENE PROCEDURE </text:p>
      <text:p text:style-name="Text_20_body"><text:bookmark text:name="str_80"/>Uvod </text:p>
      <text:p text:style-name="Text_20_body">Pojedini izrazi koji se koriste u ovom prilogu imaju sledeće značenje: </text:p>
      <text:p text:style-name="Text_20_body">1) dokument u papirnoj formi jeste dokument napisan (odštampan) na papiru i svojeručno je potpisan, odnosno overen pečatom; </text:p>
      <text:p text:style-name="Text_20_body">2) elektronski dokument jeste dokument nastao izvorno u elektronskoj formi, u odgovarajućem elektronskom formatu (.pdf ili .dwg ili .dwf (.dwfx) format), koji je elektronski potpisan kvalifikovanim elektronskim potpisom; </text:p>
      <text:p text:style-name="Text_20_body">3) kvalifikovani elektronski potpis jeste skup podataka u elektronskom obliku koji sa unose u elektronski dokument i služi za identifikaciju potpisnika. Kvalifikovani elektronski potpis izdaje ovlašćeno sertifikaciono telo (Javno preduzeće "Pošta Srbije", Ministarstvo unutrašnjih poslova, Privredna komora Srbije, Halcom, E-Smart Systems); </text:p>
      <text:p text:style-name="Text_20_body">4) elektronsko potpisivanje jeste stavljanje kvalifikovanog elektronskog potpisa na dokument u elektronskom formatu (.pdf, .dwg ili .dwf (.dwfx) format), za potrebe objedinjene procedure. U slučaju elektronskih dokumenata formata .pdf potrebno je izvršiti i pozicioniranje elektronskog potpisa, tako što se označava mesto (polje) za koje će se vezati elektronski potpis. Pozicioniranje se vrši na prvoj strani elektronskog dokumenta, tako da elektronski potpis bude pregledan i vidljiv. Kod elektronskih dokumenta formata .dwg i .dwf (.dwfx) ne vrši se pozicioniranje; </text:p>
      <text:p text:style-name="Text_20_body">5) overa tehničke dokumentacije, sastavljene u elektronskoj formi za potrebe objedinjene procedure, jeste stavljanje na tu dokumentaciju kvalifikovanog elektronskog potpisa zakonskog zastupnika, odnosno ovlašćenog lica projektne organizacije i pečata te projektne organizacije, kao i kvalifikovanih elektronskih potpisa i pečata lične licence odgovornog i/ili glavnog projektanta, kada je to propisano ovim pravilnikom; </text:p>
      <text:p text:style-name="Text_20_body">6) prevođenje tehničke dokumentacije iz papirne u elektronsku formu jeste skeniranje te dokumentacije sastavljene u papirnoj formi (prevođenje u .pdf format), svojeručno potpisane i overene pečatom projektne organizacije i ličnih licenci, u skladu sa ovim pravilnikom i potvrđivanje elektronskim potpisom, za potrebe objedinjene procedure, da je ta elektronska kopija verna originalu te tehničke dokumentacije. </text:p>
      <text:p text:style-name="Text_20_body">Pečat projektne organizacije skenira se i insertuje u dokument u elektronskoj formi na isti način kao i pečat lične licence. </text:p>
      <text:p text:style-name="Text_20_body">Sa stanovišta objedinjene procedure je prihvatljivo da tehničku dokumentaciju svojeručno potpišu odgovorni projektanti i druga lica za koja je propisano da potpisuju tu dokumentaciju, pod uslovom da se taj dokument nakon toga prevede u elektronsku formu i da ga elektronski potpišu lica navedena u ovom prilogu. </text:p>
      <text:p text:style-name="Text_20_body">Do ispunjenja uslova za upotrebu elektronskog pečata lične licence, overa tehničke dokumentacije pečatom lične licence vršiće se tako što će lica ovlašćena za upotrebu tih pečata otisak postojećih <text:soft-page-break/>pečata skenirati, a potom ih kao digitalnu sliku insertovati u dokument u elektronskoj formi, nakon čega će se taj fajl sačuvati u odgovarajućem formatu (.pdf, .dwg ili .dwf), a potom elektronski potpisati. </text:p>
      <text:p text:style-name="Text_20_body"><text:bookmark text:name="str_81"/>Forma i elektronsko potpisivanje tehničke dokumentacije </text:p>
      <text:p text:style-name="Text_20_body">Dokumenti koji čine tehničku dokumentaciju pripremaju se kao jedan ili više elektronskih dokumenata (delova). </text:p>
      <text:p text:style-name="Text_20_body">Tekstualni deo tehničke dokumentacije priprema se u .pdf formatu i elektronski se potpisuje. </text:p>
      <text:p text:style-name="Text_20_body">Grafički deo tehničke dokumentacije priprema se u sledećim formatima: </text:p>
      <text:p text:style-name="Text_20_body">- .dwg ili .dwf (.dwfx) koji su elektronski potpisani ili </text:p>
      <text:p text:style-name="Text_20_body">- .dwg ili .dwf (.dwfx) koji nisu elektronski potpisani, uz obaveznu pripremu i dokumenta istog sadržaja u .pdf formatu koji je elektronski potpisan. </text:p>
      <text:p text:style-name="Text_20_body">U slučaju da se tehnička dokumentacija priprema kao više posebnih elektronskih dokumenata, vrši se elektronsko potpisivanje svakog dela, na isti način na koji se potpisuje jedinstveni dokument. </text:p>
      <text:p text:style-name="Text_20_body"><text:bookmark text:name="str_82"/>Pregled obaveznih formata, načina overe i elektronskog potpisivanja različitih delova tehničke dokumentacije </text:p>
      <text:p text:style-name="Text_20_body">a) Izvod iz projekta </text:p>
      <text:p text:style-name="Text_20_body">Format elektronskog dokumenta </text:p>
      <text:p text:style-name="Text_20_body">Tekstualni deo izvoda iz projekta (naslovna strana, izjava vršioca tehničke kontrole, glavna sveska), priprema se u .pdf formatu i elektronski se potpisuje. </text:p>
      <text:p text:style-name="Text_20_body">Grafički prilozi izvoda iz projekta se pripremaju, kao jedan ili više elektronskih dokumenata, u sledećim formatima: </text:p>
      <text:p text:style-name="Text_20_body">1) .dwg ili .dwf (.dwfx) koji su elektronski potpisani ili </text:p>
      <text:p text:style-name="Text_20_body">2) .dwg ili .dwf (.dwfx) koji nisu elektronski potpisani, sa pratećim dokumentom formata.pdf istog sadržaja koji je elektronski potpisan. </text:p>
      <text:p text:style-name="Text_20_body">Overa </text:p>
      <text:p text:style-name="Text_20_body">Tekstualni deo i grafičke priloge overavaju svi učesnici u izradi i tehničkoj kontroli projekta na način propisan ovim pravilnikom. </text:p>
      <text:p text:style-name="Text_20_body">Elektronsko potpisivanje vrši se nakon kreiranja elektronskog dokumenta u propisanom formatu (.pdf, .dwg, .dwf (.dwfx)). </text:p>
      <text:p text:style-name="Text_20_body">Elektronsko potpisivanje izvoda iz projekta obavezno vrši: </text:p>
      <text:p text:style-name="Text_20_body">1) odgovorno lice projektanta (preduzetnika, odnosno pravnog lica koje je nosilac izrade tehničke dokumentacije); </text:p>
      <text:p text:style-name="Text_20_body">2) glavni projektant; </text:p>
      <text:p text:style-name="Text_20_body">3) odgovorno lice/zastupnik vršioca tehničke kontrole. </text:p>
      <text:p text:style-name="Text_20_body">Ako se grafički prilozi pripremaju kao posebni elektronski dokumenti, elektronski ih potpisuje samo glavni projektant. </text:p>
      <text:p text:style-name="Text_20_body">b) Glavna sveska </text:p>
      <text:p text:style-name="Text_20_body">Format elektronskog dokumenta </text:p>
      <text:p text:style-name="Text_20_body">Elektronski dokument se priprema u .pdf formatu i elektronski se potpisuje. </text:p>
      <text:p text:style-name="Text_20_body"><text:soft-page-break/>Overa </text:p>
      <text:p text:style-name="Text_20_body">Glavnu svesku overavaju svi učesnici u izradi projekta na način propisan ovim pravilnikom. </text:p>
      <text:p text:style-name="Text_20_body">Elektronsko potpisivanje vrši se nakon kreiranja elektronskog dokumenta u propisanom formatu (.pdf). </text:p>
      <text:p text:style-name="Text_20_body">Elektronsko potpisivanje glavne sveske vrši: </text:p>
      <text:p text:style-name="Text_20_body">1) odgovorno lice projektanta (preduzetnika, odnosno pravnog lica koje je nosilac izrade tehničke dokumentacije); </text:p>
      <text:p text:style-name="Text_20_body">2) glavni projektant. </text:p>
      <text:p text:style-name="Text_20_body">v) Projekti (delovi projekta prema oblastima) </text:p>
      <text:p text:style-name="Text_20_body">Format elektronskog dokumenta </text:p>
      <text:p text:style-name="Text_20_body">Opšta, tekstualna i numerička dokumentacija priprema se u .pdf formatu i elektronski se potpisuje. </text:p>
      <text:p text:style-name="Text_20_body">Grafička dokumentacija projekata se dostavlja, kao jedan ili više elektronskih dokumenata, u sledećim formatima: </text:p>
      <text:p text:style-name="Text_20_body">1) .dwg ili .dwf (.dwfx) koji su elektronski potpisani ili </text:p>
      <text:p text:style-name="Text_20_body">2) .dwg ili .dwf (.dwfx) koji nisu elektronski potpisani, sa pratećim dokumentom formata.pdf istog sadržaja koji je elektronski potpisan. </text:p>
      <text:p text:style-name="Text_20_body">Overa </text:p>
      <text:p text:style-name="Text_20_body">Opštu, tekstualnu, numeričku i grafičku dokumentaciju projekata overavaju učesnici u izradi tog dela projekata na način propisan ovim pravilnikom. </text:p>
      <text:p text:style-name="Text_20_body">Elektronsko potpisivanje vrši se nakon kreiranja elektronskog dokumenta u propisanom formatu (.pdf, .dwg ili .dwf (.dwfx)). </text:p>
      <text:p text:style-name="Text_20_body">Elektronsko potpisivanje dela projekta vrši: </text:p>
      <text:p text:style-name="Text_20_body">1) odgovorno lice projektanta predmetnog dela projekta (preduzetnika, odnosno pravnog lica koje je nosilac izrade dela tehničke dokumentacije); </text:p>
      <text:p text:style-name="Text_20_body">2) odgovorni projektant predmetnog dela projekta; </text:p>
      <text:p text:style-name="Text_20_body">3) vršilac tehničke kontrole predmetnog dela projekta (samo u slučaju kada je propisana tehnička kontrola projekta za građevinsku dozvolu). </text:p>
      <text:p text:style-name="Text_20_body">Ako se grafička dokumentacija priprema kao jedan ili više posebnih elektronskih dokumenata, elektronski ga/ih potpisuje samo odgovorni projektant. </text:p>
      <text:p text:style-name="Text_20_body">g) Izjava investitora, stručnog nadzora i izvođača </text:p>
      <text:p text:style-name="Text_20_body">Format elektronskog dokumenta </text:p>
      <text:p text:style-name="Text_20_body">Izjava investitora, stručnog nadzora i izvođača radova, koja se dostavlja uz projekat za izvođenje kao potvrda da nije došlo do odstupanja u toku izvođenja radova priprema se u .pdf formatu i elektronski se potpisuje. </text:p>
      <text:p text:style-name="Text_20_body">Overa </text:p>
      <text:p text:style-name="Text_20_body">Izjavu overavaju investitor, stručni nadzor i izvođač na način propisan ovim pravilnikom. </text:p>
      <text:p text:style-name="Text_20_body">Elektronsko potpisivanje vrši se nakon kreiranja elektronskog dokumenta u propisanom formatu (.pdf). </text:p>
      <text:p text:style-name="Text_20_body">Elektronsko potpisivanje izjave vrši: </text:p>
      <text:p text:style-name="Text_20_body"><text:soft-page-break/>1) odgovorno lice investitora; </text:p>
      <text:p text:style-name="Text_20_body">2) odgovorno lice vršioca stručnog nadzora (preduzetnika, odnosno pravnog lica koje je nosilac stručnog nadzora); </text:p>
      <text:p text:style-name="Text_20_body">3) odgovorno lice izvođača radova. </text:p>
      <text:p text:style-name="Text_20_body"><text:bookmark text:name="str_83"/>Elaborati i studije koji se prilažu uz tehničku dokumentaciju </text:p>
      <text:p text:style-name="Text_20_body">Format elektronskog dokumenta </text:p>
      <text:p text:style-name="Text_20_body">Elaborati i studije pripremaju se u .pdf formatu i elektronski se potpisuju. </text:p>
      <text:p text:style-name="Text_20_body">Overa </text:p>
      <text:p text:style-name="Text_20_body">Elaborate i studije overavaju lica koja su ih izradila. </text:p>
      <text:p text:style-name="Text_20_body">Elektronsko potpisivanje vrši se nakon kreiranja elektronskog dokumenta u propisanom formatu (.pdf). </text:p>
      <text:p text:style-name="Text_20_body">Elektronsko potpisivanje elaborata ili studija vrši: </text:p>
      <text:p text:style-name="Text_20_body">1) odgovorno lice izrađivača elaborata ili studije (preduzetnika, odnosno pravnog lica koje je izradilo elaborat ili studiju); </text:p>
      <text:p text:style-name="Text_20_body">2) ovlašćeno lice koje je izradilo elaborat ili studiju. </text:p>
      <text:p text:style-name="Text_20_body"><text:bookmark text:name="str_84"/>SUMARNI PREGLED FORMATA ELEKTRONSKIH DOKUMENATA I LICA KOJA VRŠE ELEKTRONSKO POTPISIVANJE </text:p>
      <text:p text:style-name="Text_20_body"> </text:p>
      <table:table table:name="Табела56" table:style-name="Табела56">
        <table:table-column table:style-name="Табела56.A"/>
        <table:table-column table:style-name="Табела56.B"/>
        <table:table-column table:style-name="Табела56.C"/>
        <table:table-column table:style-name="Табела56.D"/>
        <table:table-column table:style-name="Табела56.E"/>
        <table:table-row>
          <table:table-cell table:style-name="Табела56.A1" table:number-rows-spanned="2" office:value-type="string">
            <text:p text:style-name="P2">Tip </text:p>
          </table:table-cell>
          <table:table-cell table:style-name="Табела56.A1" table:number-rows-spanned="2" office:value-type="string">
            <text:p text:style-name="P2">Deo </text:p>
          </table:table-cell>
          <table:table-cell table:style-name="Табела56.A1" table:number-columns-spanned="2" office:value-type="string">
            <text:p text:style-name="P2">Digitalni formati </text:p>
          </table:table-cell>
          <table:covered-table-cell/>
          <table:table-cell table:style-name="Табела56.E1" table:number-rows-spanned="2" office:value-type="string">
            <text:p text:style-name="P2">Lica koja elektronski potpisuju dokument </text:p>
          </table:table-cell>
        </table:table-row>
        <table:table-row>
          <table:covered-table-cell/>
          <table:covered-table-cell/>
          <table:table-cell table:style-name="Табела56.A2" office:value-type="string">
            <text:p text:style-name="P2">.pdf </text:p>
          </table:table-cell>
          <table:table-cell table:style-name="Табела56.A2" office:value-type="string">
            <text:p text:style-name="P2">.dwg ili .dwf (.dwfx) </text:p>
          </table:table-cell>
          <table:covered-table-cell/>
        </table:table-row>
        <table:table-row>
          <table:table-cell table:style-name="Табела56.A2" table:number-rows-spanned="4" office:value-type="string">
            <text:p text:style-name="P2">IZVOD IZ PROJEKTA </text:p>
          </table:table-cell>
          <table:table-cell table:style-name="Табела56.A2" office:value-type="string">
            <text:p text:style-name="P2">Tekstualni deo </text:p>
            <text:p text:style-name="P2">(naslovna strana, izjava vršioca tehničke kontrole, glavna sveska) </text:p>
          </table:table-cell>
          <table:table-cell table:style-name="Табела56.A2" office:value-type="string">
            <text:p text:style-name="P2">Da<text:line-break/>(elektronski potpisano) </text:p>
          </table:table-cell>
          <table:table-cell table:style-name="Табела56.A2" office:value-type="string">
            <text:p text:style-name="Table_20_Contents">Ne prilaže se </text:p>
            <table:table table:name="Табела57" table:style-name="Табела57">
              <table:table-column table:style-name="Табела57.A"/>
              <table:table-column table:style-name="Табела57.B"/>
              <table:table-row>
                <table:table-cell table:style-name="Табела57.A1" office:value-type="string">
                  <text:p text:style-name="P2">c </text:p>
                </table:table-cell>
                <table:table-cell table:style-name="Табела57.A1" office:value-type="string">
                  <text:p text:style-name="P2">odgovorno lice projektanta (preduzetnika, odnosno pravnog lica koje je nosioc izrade tehničke dokumentacije) </text:p>
                </table:table-cell>
              </table:table-row>
              <table:table-row>
                <table:table-cell table:style-name="Табела57.A1" office:value-type="string">
                  <text:p text:style-name="P2">c </text:p>
                </table:table-cell>
                <table:table-cell table:style-name="Табела57.A1" office:value-type="string">
                  <text:p text:style-name="P2">glavni projektant </text:p>
                </table:table-cell>
              </table:table-row>
              <table:table-row>
                <table:table-cell table:style-name="Табела57.A1" office:value-type="string">
                  <text:p text:style-name="P2">c </text:p>
                </table:table-cell>
                <table:table-cell table:style-name="Табела57.A1" office:value-type="string">
                  <text:p text:style-name="P2">odgovorno lice/zastupnik vršioca <text:soft-page-break/>tehničke kontrole </text:p>
                </table:table-cell>
              </table:table-row>
            </table:table>
            <text:p text:style-name="Table_20_Contents"/>
          </table:table-cell>
          <table:table-cell table:style-name="Табела56.E2" office:value-type="string">
            <text:p text:style-name="P1"/>
          </table:table-cell>
        </table:table-row>
        <table:table-row>
          <table:covered-table-cell/>
          <table:table-cell table:style-name="Табела56.E2" table:number-columns-spanned="4" office:value-type="string">
            <text:p text:style-name="P2">Grafički prilozi - dva načina/opciono</text:p>
          </table:table-cell>
          <table:covered-table-cell/>
          <table:covered-table-cell/>
          <table:covered-table-cell/>
        </table:table-row>
        <table:table-row>
          <table:covered-table-cell/>
          <table:table-cell table:style-name="Табела56.A2" office:value-type="string">
            <text:p text:style-name="P2">Opcija 1 </text:p>
          </table:table-cell>
          <table:table-cell table:style-name="Табела56.A2" office:value-type="string">
            <text:p text:style-name="P2">Ne prilaže se </text:p>
          </table:table-cell>
          <table:table-cell table:style-name="Табела56.A2" office:value-type="string">
            <text:p text:style-name="Table_20_Contents">Da<text:line-break/>(elektronski potpisano) </text:p>
            <table:table table:name="Табела58" table:style-name="Табела58">
              <table:table-column table:style-name="Табела58.A"/>
              <table:table-column table:style-name="Табела58.B"/>
              <table:table-row>
                <table:table-cell table:style-name="Табела58.A1" office:value-type="string">
                  <text:p text:style-name="P2">c </text:p>
                </table:table-cell>
                <table:table-cell table:style-name="Табела58.A1" office:value-type="string">
                  <text:p text:style-name="P2">glavni projektant </text:p>
                </table:table-cell>
              </table:table-row>
            </table:table>
            <text:p text:style-name="Table_20_Contents"/>
          </table:table-cell>
          <table:table-cell table:style-name="Табела56.E2" office:value-type="string">
            <text:p text:style-name="P1"/>
          </table:table-cell>
        </table:table-row>
        <table:table-row>
          <table:covered-table-cell/>
          <table:table-cell table:style-name="Табела56.A2" office:value-type="string">
            <text:p text:style-name="P2">Opcija 2 </text:p>
          </table:table-cell>
          <table:table-cell table:style-name="Табела56.A2" office:value-type="string">
            <text:p text:style-name="P2">Da<text:line-break/>(elektronski potpisano) </text:p>
          </table:table-cell>
          <table:table-cell table:style-name="Табела56.A2" office:value-type="string">
            <text:p text:style-name="Table_20_Contents">Da<text:line-break/>(elektronski ne-potpisano) </text:p>
            <table:table table:name="Табела59" table:style-name="Табела59">
              <table:table-column table:style-name="Табела59.A"/>
              <table:table-column table:style-name="Табела59.B"/>
              <table:table-row>
                <table:table-cell table:style-name="Табела59.A1" office:value-type="string">
                  <text:p text:style-name="P2">c </text:p>
                </table:table-cell>
                <table:table-cell table:style-name="Табела59.A1" office:value-type="string">
                  <text:p text:style-name="P2">glavni projektant </text:p>
                </table:table-cell>
              </table:table-row>
            </table:table>
            <text:p text:style-name="Table_20_Contents"/>
          </table:table-cell>
          <table:table-cell table:style-name="Табела56.E2" office:value-type="string">
            <text:p text:style-name="P1"/>
          </table:table-cell>
        </table:table-row>
        <table:table-row>
          <table:table-cell table:style-name="Табела56.A2" office:value-type="string">
            <text:p text:style-name="P2">GLAVNA SVESKA </text:p>
          </table:table-cell>
          <table:table-cell table:style-name="Табела56.A2" office:value-type="string">
            <text:p text:style-name="P2">  </text:p>
          </table:table-cell>
          <table:table-cell table:style-name="Табела56.A2" office:value-type="string">
            <text:p text:style-name="P2">Da<text:line-break/>(elektronski potpisano) </text:p>
          </table:table-cell>
          <table:table-cell table:style-name="Табела56.A2" office:value-type="string">
            <text:p text:style-name="Table_20_Contents">Ne prilaže se </text:p>
            <table:table table:name="Табела60" table:style-name="Табела60">
              <table:table-column table:style-name="Табела60.A"/>
              <table:table-column table:style-name="Табела60.B"/>
              <table:table-row>
                <table:table-cell table:style-name="Табела60.A1" office:value-type="string">
                  <text:p text:style-name="P2">c </text:p>
                </table:table-cell>
                <table:table-cell table:style-name="Табела60.A1" office:value-type="string">
                  <text:p text:style-name="P2">odgovorno lice projektanta (preduzetnika, odnosno pravnog lica koje je nosilac izrade tehničke dokumentacije) </text:p>
                </table:table-cell>
              </table:table-row>
              <table:table-row>
                <table:table-cell table:style-name="Табела60.A1" office:value-type="string">
                  <text:p text:style-name="P2">c </text:p>
                </table:table-cell>
                <table:table-cell table:style-name="Табела60.A1" office:value-type="string">
                  <text:p text:style-name="P2">glavni projektant </text:p>
                </table:table-cell>
              </table:table-row>
            </table:table>
            <text:p text:style-name="Table_20_Contents"/>
          </table:table-cell>
          <table:table-cell table:style-name="Табела56.E2" office:value-type="string">
            <text:p text:style-name="P1"/>
          </table:table-cell>
        </table:table-row>
        <table:table-row>
          <table:table-cell table:style-name="Табела56.A2" table:number-rows-spanned="4" office:value-type="string">
            <text:p text:style-name="P2">PROJEKTI (DELOVI PROJEKTA PREMA OBLASTIMA) </text:p>
          </table:table-cell>
          <table:table-cell table:style-name="Табела56.A2" office:value-type="string">
            <text:p text:style-name="P2">Tekstualni deo (opšta, tekstualna i numerička dokumentacija) </text:p>
          </table:table-cell>
          <table:table-cell table:style-name="Табела56.A2" office:value-type="string">
            <text:p text:style-name="P2">Da<text:line-break/>(elektronski potpisano) </text:p>
          </table:table-cell>
          <table:table-cell table:style-name="Табела56.A2" office:value-type="string">
            <text:p text:style-name="Table_20_Contents">Ne prilaže se </text:p>
            <table:table table:name="Табела61" table:style-name="Табела61">
              <table:table-column table:style-name="Табела61.A"/>
              <table:table-column table:style-name="Табела61.B"/>
              <table:table-row>
                <table:table-cell table:style-name="Табела61.A1" office:value-type="string">
                  <text:p text:style-name="P2">c </text:p>
                </table:table-cell>
                <table:table-cell table:style-name="Табела61.A1" office:value-type="string">
                  <text:p text:style-name="P2">odgovorno lice projektanta predmetnog dela projekta (preduzetnika, odnosno pravnog lica koje je nosilac <text:soft-page-break/>izrade dela tehničke dokumentacije) </text:p>
                </table:table-cell>
              </table:table-row>
              <table:table-row>
                <table:table-cell table:style-name="Табела61.A1" office:value-type="string">
                  <text:p text:style-name="P2">c </text:p>
                </table:table-cell>
                <table:table-cell table:style-name="Табела61.A1" office:value-type="string">
                  <text:p text:style-name="P2">odgovorni projektant predmetnog dela projekta </text:p>
                </table:table-cell>
              </table:table-row>
              <table:table-row>
                <table:table-cell table:style-name="Табела61.A1" office:value-type="string">
                  <text:p text:style-name="P2">c </text:p>
                </table:table-cell>
                <table:table-cell table:style-name="Табела61.A1" office:value-type="string">
                  <text:p text:style-name="P2">vršilac tehničke kontrole predmetnog dela projekta (samo u slučaju kada je propisana tehnička kontrola projekta za građevinsku dozvolu) </text:p>
                </table:table-cell>
              </table:table-row>
            </table:table>
            <text:p text:style-name="Table_20_Contents"/>
          </table:table-cell>
          <table:table-cell table:style-name="Табела56.E2" office:value-type="string">
            <text:p text:style-name="P1"/>
          </table:table-cell>
        </table:table-row>
        <table:table-row>
          <table:covered-table-cell/>
          <table:table-cell table:style-name="Табела56.E2" table:number-columns-spanned="4" office:value-type="string">
            <text:p text:style-name="P2">Grafička dokumentacija - dva načina/opciono</text:p>
          </table:table-cell>
          <table:covered-table-cell/>
          <table:covered-table-cell/>
          <table:covered-table-cell/>
        </table:table-row>
        <table:table-row>
          <table:covered-table-cell/>
          <table:table-cell table:style-name="Табела56.A2" office:value-type="string">
            <text:p text:style-name="P2">Opcija 1 </text:p>
          </table:table-cell>
          <table:table-cell table:style-name="Табела56.A2" office:value-type="string">
            <text:p text:style-name="P2">Ne prilaže se </text:p>
          </table:table-cell>
          <table:table-cell table:style-name="Табела56.A2" office:value-type="string">
            <text:p text:style-name="Table_20_Contents">Da<text:line-break/>(elektronski potpisano) </text:p>
            <table:table table:name="Табела62" table:style-name="Табела62">
              <table:table-column table:style-name="Табела62.A"/>
              <table:table-column table:style-name="Табела62.B"/>
              <table:table-row>
                <table:table-cell table:style-name="Табела62.A1" office:value-type="string">
                  <text:p text:style-name="P2">c </text:p>
                </table:table-cell>
                <table:table-cell table:style-name="Табела62.A1" office:value-type="string">
                  <text:p text:style-name="P2">odgovorni projektant </text:p>
                </table:table-cell>
              </table:table-row>
            </table:table>
            <text:p text:style-name="Table_20_Contents"/>
          </table:table-cell>
          <table:table-cell table:style-name="Табела56.E2" office:value-type="string">
            <text:p text:style-name="P1"/>
          </table:table-cell>
        </table:table-row>
        <table:table-row>
          <table:covered-table-cell/>
          <table:table-cell table:style-name="Табела56.A2" office:value-type="string">
            <text:p text:style-name="P2">Opcija 2 </text:p>
          </table:table-cell>
          <table:table-cell table:style-name="Табела56.A2" office:value-type="string">
            <text:p text:style-name="P2">Da<text:line-break/>(elektronski potpisano) </text:p>
          </table:table-cell>
          <table:table-cell table:style-name="Табела56.A2" office:value-type="string">
            <text:p text:style-name="Table_20_Contents">Da<text:line-break/>(elektronski ne-potpisano) </text:p>
            <table:table table:name="Табела63" table:style-name="Табела63">
              <table:table-column table:style-name="Табела63.A"/>
              <table:table-column table:style-name="Табела63.B"/>
              <table:table-row>
                <table:table-cell table:style-name="Табела63.A1" office:value-type="string">
                  <text:p text:style-name="P2">c </text:p>
                </table:table-cell>
                <table:table-cell table:style-name="Табела63.A1" office:value-type="string">
                  <text:p text:style-name="P2">odgovorni projektant </text:p>
                </table:table-cell>
              </table:table-row>
            </table:table>
            <text:p text:style-name="Table_20_Contents"/>
          </table:table-cell>
          <table:table-cell table:style-name="Табела56.E2" office:value-type="string">
            <text:p text:style-name="P1"/>
          </table:table-cell>
        </table:table-row>
        <table:table-row>
          <table:table-cell table:style-name="Табела56.A2" office:value-type="string">
            <text:p text:style-name="P2">IZJAVA INVESTITORA STRUČNOG NADZORA I IZVOĐAČA </text:p>
          </table:table-cell>
          <table:table-cell table:style-name="Табела56.A2" office:value-type="string">
            <text:p text:style-name="P2">  </text:p>
          </table:table-cell>
          <table:table-cell table:style-name="Табела56.A2" office:value-type="string">
            <text:p text:style-name="P2">Da<text:line-break/>(elektronski potpisano) </text:p>
          </table:table-cell>
          <table:table-cell table:style-name="Табела56.A2" office:value-type="string">
            <text:p text:style-name="Table_20_Contents">- </text:p>
            <table:table table:name="Табела64" table:style-name="Табела64">
              <table:table-column table:style-name="Табела64.A"/>
              <table:table-column table:style-name="Табела64.B"/>
              <table:table-row>
                <table:table-cell table:style-name="Табела64.A1" office:value-type="string">
                  <text:p text:style-name="P2">c </text:p>
                </table:table-cell>
                <table:table-cell table:style-name="Табела64.A1" office:value-type="string">
                  <text:p text:style-name="P2">odgovorno lice investitora </text:p>
                </table:table-cell>
              </table:table-row>
              <table:table-row>
                <table:table-cell table:style-name="Табела64.A1" office:value-type="string">
                  <text:p text:style-name="P2">c </text:p>
                </table:table-cell>
                <table:table-cell table:style-name="Табела64.A1" office:value-type="string">
                  <text:p text:style-name="P2">odgovorno <text:soft-page-break/>lice vršioca stručnog nadzora (preduzetnika, odnosno pravnog lica koje je nosilac stručnog nadzora) </text:p>
                </table:table-cell>
              </table:table-row>
              <table:table-row>
                <table:table-cell table:style-name="Табела64.A1" office:value-type="string">
                  <text:p text:style-name="P2">c </text:p>
                </table:table-cell>
                <table:table-cell table:style-name="Табела64.A1" office:value-type="string">
                  <text:p text:style-name="P2">- odgovorno lice izvođača radova </text:p>
                </table:table-cell>
              </table:table-row>
            </table:table>
            <text:p text:style-name="Table_20_Contents"/>
          </table:table-cell>
          <table:table-cell table:style-name="Табела56.E2" office:value-type="string">
            <text:p text:style-name="P1"/>
          </table:table-cell>
        </table:table-row>
        <table:table-row>
          <table:table-cell table:style-name="Табела56.A2" office:value-type="string">
            <text:p text:style-name="P2">ELABORATI I STUDIJE (koji se prilažu uz tehničku dokumentaciju) </text:p>
          </table:table-cell>
          <table:table-cell table:style-name="Табела56.A2" office:value-type="string">
            <text:p text:style-name="P2">  </text:p>
          </table:table-cell>
          <table:table-cell table:style-name="Табела56.A2" office:value-type="string">
            <text:p text:style-name="P2">Da<text:line-break/>(elektronski potpisano) </text:p>
          </table:table-cell>
          <table:table-cell table:style-name="Табела56.A2" office:value-type="string">
            <text:p text:style-name="Table_20_Contents">- </text:p>
            <table:table table:name="Табела65" table:style-name="Табела65">
              <table:table-column table:style-name="Табела65.A"/>
              <table:table-column table:style-name="Табела65.B"/>
              <table:table-row>
                <table:table-cell table:style-name="Табела65.A1" office:value-type="string">
                  <text:p text:style-name="P2">c </text:p>
                </table:table-cell>
                <table:table-cell table:style-name="Табела65.A1" office:value-type="string">
                  <text:p text:style-name="P2">odgovorno lice izrađivača elaborata ili studije (preduzetnika, odnosno pravnog lica koje je izradilo elaborat ili studiju) </text:p>
                </table:table-cell>
              </table:table-row>
              <table:table-row>
                <table:table-cell table:style-name="Табела65.A1" office:value-type="string">
                  <text:p text:style-name="P2">c </text:p>
                </table:table-cell>
                <table:table-cell table:style-name="Табела65.A1" office:value-type="string">
                  <text:p text:style-name="P2">ovlašćeno lice koje je izradilo elaborat ili studiju </text:p>
                </table:table-cell>
              </table:table-row>
            </table:table>
            <text:p text:style-name="Table_20_Contents"/>
          </table:table-cell>
          <table:table-cell table:style-name="Табела56.E2" office:value-type="string">
            <text:p text:style-name="P1"/>
          </table:table-cell>
        </table:table-row>
        <table:table-row>
          <table:table-cell table:style-name="Табела56.A2" office:value-type="string">
            <text:p text:style-name="P2">IZVEŠTAJ O TEHNIČKOM PREGLEDU </text:p>
          </table:table-cell>
          <table:table-cell table:style-name="Табела56.A2" office:value-type="string">
            <text:p text:style-name="P2">  </text:p>
          </table:table-cell>
          <table:table-cell table:style-name="Табела56.A2" office:value-type="string">
            <text:p text:style-name="P2">Da<text:line-break/>(elektronski potpisano) </text:p>
          </table:table-cell>
          <table:table-cell table:style-name="Табела56.A2" office:value-type="string">
            <text:p text:style-name="Table_20_Contents">- </text:p>
            <table:table table:name="Табела66" table:style-name="Табела66">
              <table:table-column table:style-name="Табела66.A"/>
              <table:table-column table:style-name="Табела66.B"/>
              <table:table-row>
                <table:table-cell table:style-name="Табела66.A1" office:value-type="string">
                  <text:p text:style-name="P2">c </text:p>
                </table:table-cell>
                <table:table-cell table:style-name="Табела66.A1" office:value-type="string">
                  <text:p text:style-name="P2">predsednik i svi članovi komisije za tehnički pregled ili </text:p>
                </table:table-cell>
              </table:table-row>
              <table:table-row>
                <table:table-cell table:style-name="Табела66.A1" office:value-type="string">
                  <text:p text:style-name="P2">c </text:p>
                </table:table-cell>
                <table:table-cell table:style-name="Табела66.A1" office:value-type="string">
                  <text:p text:style-name="P2">samo predsednik komisije, kada je <text:soft-page-break/>elektronski dokument nastao skeniranjem originalnog dokumenta u papirnoj formi koji je overen licencnim pečatima i svojeručnim potpisima </text:p>
                </table:table-cell>
              </table:table-row>
            </table:table>
            <text:p text:style-name="Table_20_Contents"/>
          </table:table-cell>
          <table:table-cell table:style-name="Табела56.E2" office:value-type="string">
            <text:p text:style-name="P1"/>
          </table:table-cell>
        </table:table-row>
        <table:table-row>
          <table:table-cell table:style-name="Табела56.A2" office:value-type="string">
            <text:p text:style-name="P2">TEHNIČKA DOKUMENTACIJA IZRAĐENA I POTPISANA PRE 1. JANUARA 2015. GODINE </text:p>
          </table:table-cell>
          <table:table-cell table:style-name="Табела56.A2" office:value-type="string">
            <text:p text:style-name="P2">Do<text:line-break/>1. januara 2018. godine, ako podnosilac zahteva nije u mogućnosti da tehničku dokumentaciju dostavi u formatu .dwg ili dwf (.dwfx) </text:p>
          </table:table-cell>
          <table:table-cell table:style-name="Табела56.A2" office:value-type="string">
            <text:p text:style-name="P2">Da<text:line-break/>(elektronski potpisano) </text:p>
          </table:table-cell>
          <table:table-cell table:style-name="Табела56.A2" office:value-type="string">
            <text:p text:style-name="P2">Ne prilaže se </text:p>
            <text:p text:style-name="Table_20_Contents">Umesto elektronskih dokumenata formata .dwg ili dwf (.dwfx) (dostavlja se originalna tehnička dokumentacija u papirnoj formi </text:p>
            <table:table table:name="Табела67" table:style-name="Табела67">
              <table:table-column table:style-name="Табела67.A"/>
              <table:table-column table:style-name="Табела67.B"/>
              <table:table-row>
                <table:table-cell table:style-name="Табела67.A1" office:value-type="string">
                  <text:p text:style-name="P2">c </text:p>
                </table:table-cell>
                <table:table-cell table:style-name="Табела67.A1" office:value-type="string">
                  <text:p text:style-name="P2">podnosilac zahteva </text:p>
                </table:table-cell>
              </table:table-row>
            </table:table>
            <text:p text:style-name="Table_20_Contents"/>
          </table:table-cell>
          <table:table-cell table:style-name="Табела56.E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10:04:00.92</meta:creation-date>
    <meta:document-statistic meta:table-count="67" meta:image-count="12" meta:object-count="0" meta:page-count="69" meta:paragraph-count="1630" meta:word-count="17249" meta:character-count="122851"/>
    <dc:date>2018-01-15T10:05:58.14</dc:date>
    <meta:editing-duration>PT1M57S</meta:editing-duration>
    <meta:editing-cycles>1</meta:editing-cycles>
    <meta:generator>OpenOffice/4.1.5$Win32 OpenOffice.org_project/415m1$Build-9789</meta:generator>
  </office:meta>
</office:document-meta>
</file>