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3.5pt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5pt" fo:language="zxx" fo:country="none" fo:font-weight="bold" style:font-weight-asian="bold" style:font-weight-complex="bold"/>
    </style:style>
    <style:style style:name="P3" style:family="paragraph" style:parent-style-name="Standard">
      <style:text-properties style:font-name="sans-serif" fo:font-size="13.5pt" fo:language="en" fo:country="US"/>
    </style:style>
    <style:style style:name="P4" style:family="paragraph" style:parent-style-name="Standard">
      <style:text-properties style:use-window-font-color="true" style:font-name="sans-serif" fo:font-size="13.5pt" fo:font-weight="bold" style:font-weight-asian="bold" style:font-weight-complex="bold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language="sh" fo:country="YU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language="sh" fo:country="YU" style:font-size-asian="11pt" style:font-size-complex="11pt"/>
    </style:style>
    <style:style style:name="P16" style:family="paragraph" style:parent-style-name="Standard">
      <style:text-properties style:font-name="Arial" fo:font-size="11pt" fo:language="zxx" fo:country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language="zxx" fo:country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fo:language="zxx" fo:country="none" style:font-size-asian="11pt" style:font-size-complex="11pt"/>
    </style:style>
    <style:style style:name="P19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1pt" fo:language="zxx" fo:country="none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font-name="Arial" fo:font-size="11pt" fo:language="zxx" fo:country="none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font-name="Arial" fo:font-size="11pt" style:font-name-asian="Arial-BoldMT" style:font-size-asian="11pt" style:font-name-complex="Arial-BoldMT" style:font-size-complex="11pt"/>
    </style:style>
    <style:style style:name="P2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use-window-font-color="true" style:font-name="Arial" fo:font-size="11pt" fo:language="zxx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use-window-font-color="true" style:font-name="Arial" fo:font-size="11pt" fo:language="zxx" fo:country="none" fo:font-weight="normal" style:font-name-asian="ArialMT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use-window-font-color="true" style:font-name="Arial" fo:font-size="11pt" fo:language="zxx" fo:country="none" style:font-name-asian="ArialMT" style:font-size-asian="11pt" style:font-name-complex="ArialMT" style:font-size-complex="11pt"/>
    </style:style>
    <style:style style:name="P30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31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use-window-font-color="true" style:font-name="Arial" fo:font-size="11pt" fo:language="none" fo:country="none" fo:font-weight="normal" style:font-name-asian="ArialMT" style:font-size-asian="11pt" style:font-weight-asian="normal" style:font-name-complex="ArialMT" style:font-size-complex="11pt" style:font-weight-complex="normal"/>
    </style:style>
    <style:style style:name="P32" style:family="paragraph" style:parent-style-name="Standard">
      <style:paragraph-properties fo:margin-left="0cm" fo:margin-right="0.199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3" style:family="paragraph" style:parent-style-name="Text_20_body">
      <style:paragraph-properties fo:margin-left="0cm" fo:margin-right="0.199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margin-left="0cm" fo:margin-right="0.199cm" fo:margin-top="0cm" fo:margin-bottom="0cm" fo:text-align="justify" style:justify-single-word="false" fo:text-indent="0cm" style:auto-text-indent="false"/>
      <style:text-properties style:use-window-font-color="true" style:font-name="Arial" fo:font-size="11pt" fo:language="none" fo:country="none" style:text-underline-style="none" fo:font-weight="normal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left="0cm" fo:margin-right="0.199cm" fo:margin-top="0cm" fo:margin-bottom="0cm" fo:text-align="justify" style:justify-single-word="false" fo:text-indent="0cm" style:auto-text-indent="false"/>
      <style:text-properties style:use-window-font-color="true" style:font-name="Arial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P36" style:family="paragraph" style:parent-style-name="Text_20_body" style:master-page-name="">
      <style:paragraph-properties fo:margin-left="0cm" fo:margin-right="0.199cm" fo:margin-top="0cm" fo:margin-bottom="0cm" fo:text-align="justify" style:justify-single-word="false" fo:text-indent="0cm" style:auto-text-indent="false" style:page-number="auto"/>
      <style:text-properties style:use-window-font-color="true" style:font-name="Arial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zxx" fo:country="none" style:font-size-asian="11pt" style:font-size-complex="11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zxx" fo:country="non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none" fo:country="none" style:font-size-asian="11pt" style:font-size-complex="11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none" fo:country="none" fo:background-color="transparent" style:font-size-asian="11pt" style:font-size-complex="11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sh" fo:country="YU"/>
    </style:style>
    <style:style style:name="T4" style:family="text">
      <style:text-properties fo:language="sh" fo:country="YU" fo:font-weight="normal" style:font-weight-asian="normal" style:font-weight-complex="normal"/>
    </style:style>
    <style:style style:name="T5" style:family="text">
      <style:text-properties fo:language="sh" fo:country="Y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name-asian="Arial,Bold" style:font-weight-asian="normal" style:font-name-complex="Arial,Bold" style:font-weight-complex="normal"/>
    </style:style>
    <style:style style:name="T11" style:family="text">
      <style:text-properties fo:language="zxx" fo:country="none" fo:font-weight="normal" style:font-name-asian="Arial1" style:font-weight-asian="normal" style:font-name-complex="Arial1" style:font-weight-complex="normal"/>
    </style:style>
    <style:style style:name="T12" style:family="text">
      <style:text-properties fo:language="zxx" fo:country="none" style:text-underline-style="none" style:font-name-complex="Times New Roman1"/>
    </style:style>
    <style:style style:name="T13" style:family="text">
      <style:text-properties fo:language="zxx" fo:country="none" style:text-underline-style="none" fo:font-weight="normal" style:font-weight-asian="normal" style:font-name-complex="Times New Roman1" style:font-weight-complex="normal"/>
    </style:style>
    <style:style style:name="T14" style:family="text">
      <style:text-properties fo:language="zxx" fo:country="none" style:font-name-asian="ArialMT" style:font-name-complex="ArialMT"/>
    </style:style>
    <style:style style:name="T15" style:family="text">
      <style:text-properties style:font-name-asian="Tahoma" style:font-name-complex="Tahom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background-color="transparent"/>
    </style:style>
    <style:style style:name="T19" style:family="text">
      <style:text-properties style:use-window-font-color="true" fo:language="zxx" fo:country="none"/>
    </style:style>
    <style:style style:name="T20" style:family="text">
      <style:text-properties style:use-window-font-color="true" fo:language="zxx" fo:country="none" fo:font-weight="normal" style:font-name-asian="ArialMT" style:font-weight-asian="normal" style:font-name-complex="ArialMT" style:font-weight-complex="normal"/>
    </style:style>
    <style:style style:name="T21" style:family="text">
      <style:text-properties style:use-window-font-color="true" fo:language="zxx" fo:country="none" style:text-underline-style="none" fo:font-weight="normal" style:font-weight-asian="normal" style:font-weight-complex="normal"/>
    </style:style>
    <style:style style:name="T22" style:family="text">
      <style:text-properties style:use-window-font-color="true" fo:language="zxx" fo:country="none" fo:font-weight="bold" style:font-weight-asian="bold" style:font-weight-complex="bold"/>
    </style:style>
    <style:style style:name="T23" style:family="text">
      <style:text-properties style:use-window-font-color="true" fo:language="zxx" fo:country="none" style:font-name-asian="ArialMT" style:font-name-complex="Times New Roman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style:use-window-font-color="true" fo:font-size="12pt" fo:language="zxx" fo:country="none" fo:font-weight="normal" style:font-name-asian="ArialMT" style:font-size-asian="12pt" style:font-weight-asian="normal" style:font-name-complex="ArialMT" style:font-size-complex="12pt" style:font-weight-complex="normal"/>
    </style:style>
    <style:style style:name="T26" style:family="text">
      <style:text-properties style:use-window-font-color="true" fo:font-size="12pt" fo:language="zxx" fo:country="none" style:font-name-asian="ArialMT" style:font-size-asian="12pt" style:font-name-complex="Times New Roman" style:font-size-complex="12pt"/>
    </style:style>
    <style:style style:name="T27" style:family="text">
      <style:text-properties style:use-window-font-color="true" fo:font-size="12pt" fo:language="none" fo:country="none" style:font-name-asian="ArialMT" style:font-size-asian="12pt" style:font-name-complex="Times New Roman" style:font-size-complex="12pt"/>
    </style:style>
    <style:style style:name="T28" style:family="text">
      <style:text-properties style:use-window-font-color="true" fo:font-size="12pt" fo:language="none" fo:country="none" fo:font-weight="normal" style:font-name-asian="ArialMT" style:font-size-asian="12pt" style:font-weight-asian="normal" style:font-name-complex="ArialMT" style:font-size-complex="12pt" style:font-weight-complex="normal"/>
    </style:style>
    <style:style style:name="T29" style:family="text">
      <style:text-properties style:use-window-font-color="true" fo:font-size="12pt" fo:language="none" fo:country="none" fo:font-weight="normal" style:font-name-asian="ArialMT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fo:font-size="12pt" fo:font-weight="normal" style:font-name-asian="ArialMT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fo:font-size="12pt" style:font-name-asian="ArialMT" style:font-size-asian="12pt" style:font-name-complex="Times New Roman" style:font-size-complex="12pt"/>
    </style:style>
    <style:style style:name="T32" style:family="text">
      <style:text-properties style:use-window-font-color="true" fo:language="none" fo:country="none"/>
    </style:style>
    <style:style style:name="T33" style:family="text">
      <style:text-properties style:use-window-font-color="true" fo:language="none" fo:country="none" style:text-underline-style="none" fo:font-weight="normal" style:font-weight-asian="normal" style:font-weight-complex="normal"/>
    </style:style>
    <style:style style:name="T34" style:family="text">
      <style:text-properties style:use-window-font-color="true" fo:language="none" fo:country="none" style:text-underline-style="none" fo:font-weight="bold" style:font-weight-asian="bold" style:font-weight-complex="bold"/>
    </style:style>
    <style:style style:name="T35" style:family="text">
      <style:text-properties style:use-window-font-color="true" fo:language="none" fo:country="none" fo:font-weight="bold" style:font-weight-asian="bold" style:font-weight-complex="bold"/>
    </style:style>
    <style:style style:name="T36" style:family="text">
      <style:text-properties style:use-window-font-color="true" fo:language="none" fo:country="none" fo:font-weight="bold" fo:background-color="transparent" style:font-weight-asian="bold" style:font-weight-complex="bold"/>
    </style:style>
    <style:style style:name="T37" style:family="text">
      <style:text-properties style:use-window-font-color="true" fo:language="none" fo:country="none" fo:font-weight="normal" style:font-name-asian="ArialMT" style:font-weight-asian="normal" style:font-name-complex="ArialMT" style:font-weight-complex="normal"/>
    </style:style>
    <style:style style:name="T38" style:family="text">
      <style:text-properties style:use-window-font-color="true" fo:language="none" fo:country="none" fo:font-weight="normal" style:font-name-asian="ArialMT" style:font-weight-asian="normal" style:font-name-complex="Times New Roman" style:font-weight-complex="normal"/>
    </style:style>
    <style:style style:name="T39" style:family="text">
      <style:text-properties style:use-window-font-color="true" fo:language="none" fo:country="none" style:font-name-asian="ArialMT" style:font-name-complex="Times New Roman"/>
    </style:style>
    <style:style style:name="T40" style:family="text">
      <style:text-properties style:use-window-font-color="true" fo:language="en" fo:country="US"/>
    </style:style>
    <style:style style:name="T41" style:family="text">
      <style:text-properties style:use-window-font-color="true" fo:language="en" fo:country="US" style:text-underline-style="none" fo:font-weight="bold" style:font-weight-asian="bold" style:font-weight-complex="bold"/>
    </style:style>
    <style:style style:name="T42" style:family="text">
      <style:text-properties style:use-window-font-color="true" fo:language="en" fo:country="US" style:text-underline-style="none" fo:font-weight="normal" style:font-weight-asian="normal" style:font-weight-complex="normal"/>
    </style:style>
    <style:style style:name="T43" style:family="text">
      <style:text-properties style:use-window-font-color="true" fo:language="en" fo:country="US" fo:font-weight="bold" style:font-weight-asian="bold" style:font-weight-complex="bold"/>
    </style:style>
    <style:style style:name="T44" style:family="text">
      <style:text-properties style:use-window-font-color="true" fo:language="en" fo:country="US" fo:font-weight="bold" fo:background-color="transparent" style:font-weight-asian="bold" style:font-weight-complex="bold"/>
    </style:style>
    <style:style style:name="T45" style:family="text">
      <style:text-properties style:use-window-font-color="true" fo:font-weight="normal" style:font-weight-asian="normal" style:font-weight-complex="normal"/>
    </style:style>
    <style:style style:name="T46" style:family="text">
      <style:text-properties style:use-window-font-color="true" fo:font-weight="normal" style:font-name-asian="ArialMT" style:font-weight-asian="normal" style:font-name-complex="Times New Roman" style:font-weight-complex="normal"/>
    </style:style>
    <style:style style:name="T47" style:family="text">
      <style:text-properties style:use-window-font-color="true" fo:language="none" fo:country="none"/>
    </style:style>
    <style:style style:name="T48" style:family="text">
      <style:text-properties style:use-window-font-color="true" style:font-name="Arial" fo:font-size="12pt" fo:language="zxx" fo:country="none" fo:font-weight="normal" style:font-name-asian="ArialMT" style:font-size-asian="12pt" style:font-weight-asian="normal" style:font-name-complex="ArialMT" style:font-size-complex="12pt" style:font-weight-complex="normal"/>
    </style:style>
    <style:style style:name="T49" style:family="text">
      <style:text-properties style:use-window-font-color="true" style:font-name="Arial" fo:font-size="12pt" fo:language="none" fo:country="none" fo:font-weight="normal" style:font-name-asian="ArialMT" style:font-size-asian="12pt" style:font-weight-asian="normal" style:font-name-complex="ArialMT" style:font-size-complex="12pt" style:font-weight-complex="normal"/>
    </style:style>
    <style:style style:name="T50" style:family="text">
      <style:text-properties style:use-window-font-color="true" style:font-name="Arial" fo:font-size="10.5pt" fo:language="zxx" fo:country="none" fo:font-weight="normal" style:font-name-asian="ArialMT" style:font-size-asian="10.5pt" style:font-weight-asian="normal" style:font-name-complex="ArialMT" style:font-size-complex="10.5pt" style:font-weight-complex="normal"/>
    </style:style>
    <style:style style:name="T51" style:family="text">
      <style:text-properties style:use-window-font-color="true" style:font-name="Arial" fo:font-size="10.5pt" fo:language="none" fo:country="none" fo:font-weight="normal" style:font-name-asian="ArialMT" style:font-size-asian="10.5pt" style:font-weight-asian="normal" style:font-name-complex="ArialMT" style:font-size-complex="10.5pt" style:font-weight-complex="normal"/>
    </style:style>
    <style:style style:name="T52" style:family="text">
      <style:text-properties style:use-window-font-color="true" style:font-name="Arial" fo:font-size="11pt" fo:language="zxx" fo:country="none" fo:font-weight="normal" style:font-name-asian="ArialMT" style:font-size-asian="11pt" style:font-weight-asian="normal" style:font-name-complex="ArialMT" style:font-size-complex="11pt" style:font-weight-complex="normal"/>
    </style:style>
    <style:style style:name="T53" style:family="text">
      <style:text-properties style:use-window-font-color="true" style:font-name="Arial" fo:font-size="11pt" fo:language="zxx" fo:country="none" style:font-name-asian="ArialMT" style:font-size-asian="11pt" style:font-name-complex="Times New Roman" style:font-size-complex="11pt"/>
    </style:style>
    <style:style style:name="T54" style:family="text">
      <style:text-properties style:use-window-font-color="true" style:font-name="Arial" fo:font-size="11pt" fo:language="none" fo:country="none" fo:font-weight="normal" style:font-name-asian="ArialMT" style:font-size-asian="11pt" style:font-weight-asian="normal" style:font-name-complex="ArialMT" style:font-size-complex="11pt" style:font-weight-complex="normal"/>
    </style:style>
    <style:style style:name="T55" style:family="text">
      <style:text-properties style:use-window-font-color="true" style:font-name="Arial" fo:font-size="11pt" style:font-name-asian="ArialMT" style:font-size-asian="11pt" style:font-name-complex="Times New Roman" style:font-size-complex="11pt"/>
    </style:style>
    <style:style style:name="T56" style:family="text">
      <style:text-properties style:use-window-font-color="true" style:font-name-asian="ArialMT" style:font-name-complex="Times New Roman"/>
    </style:style>
    <style:style style:name="T57" style:family="text">
      <style:text-properties style:use-window-font-color="true" fo:font-size="11pt" fo:language="zxx" fo:country="none" style:font-name-asian="ArialMT" style:font-size-asian="11pt" style:font-name-complex="Times New Roman" style:font-size-complex="11pt"/>
    </style:style>
    <style:style style:name="T58" style:family="text">
      <style:text-properties style:use-window-font-color="true" fo:font-size="11pt" fo:language="zxx" fo:country="none" fo:font-weight="normal" style:font-name-asian="ArialMT" style:font-size-asian="11pt" style:font-weight-asian="normal" style:font-name-complex="ArialMT" style:font-size-complex="11pt" style:font-weight-complex="normal"/>
    </style:style>
    <style:style style:name="T59" style:family="text">
      <style:text-properties style:use-window-font-color="true" fo:font-size="11pt" style:font-name-asian="ArialMT" style:font-size-asian="11pt" style:font-name-complex="Times New Roman" style:font-size-complex="11pt"/>
    </style:style>
    <style:style style:name="T60" style:family="text">
      <style:text-properties style:use-window-font-color="true" fo:font-size="11pt" fo:language="none" fo:country="none" fo:font-weight="normal" style:font-name-asian="ArialMT" style:font-size-asian="11pt" style:font-weight-asian="normal" style:font-name-complex="ArialMT" style:font-size-complex="11pt" style:font-weight-complex="normal"/>
    </style:style>
    <style:style style:name="T61" style:family="text">
      <style:text-properties fo:language="sr" fo:country="YU" fo:font-weight="normal" style:font-name-asian="Arial1" style:font-weight-asian="normal" style:font-name-complex="Arial1" style:font-weight-complex="normal"/>
    </style:style>
    <style:style style:name="T62" style:family="text">
      <style:text-properties fo:language="sr" fo:country="YU" style:font-name-asian="ArialMT" style:font-name-complex="ArialMT"/>
    </style:style>
    <style:style style:name="T63" style:family="text">
      <style:text-properties style:text-underline-style="none" fo:font-weight="normal" style:font-weight-asian="normal" style:font-name-complex="Times New Roman1" style:font-weight-complex="normal"/>
    </style:style>
    <style:style style:name="T64" style:family="text">
      <style:text-properties fo:font-size="12pt" style:font-size-asian="12pt" style:font-name-complex="Times New Roman" style:font-size-complex="12pt"/>
    </style:style>
    <style:style style:name="T65" style:family="text">
      <style:text-properties fo:font-size="12pt" fo:language="none" fo:country="none" style:font-size-asian="12pt" style:font-name-complex="Times New Roman" style:font-size-complex="12pt"/>
    </style:style>
    <style:style style:name="T66" style:family="text">
      <style:text-properties style:font-name-asian="ArialMT" style:font-name-complex="ArialMT"/>
    </style:style>
    <style:style style:name="T67" style:family="text">
      <style:text-properties fo:language="none" fo:country="none"/>
    </style:style>
    <style:style style:name="T68" style:family="text">
      <style:text-properties fo:language="none" fo:country="none"/>
    </style:style>
    <style:style style:name="T69" style:family="text">
      <style:text-properties fo:language="none" fo:country="none" fo:font-weight="normal" style:font-weight-asian="normal" style:font-weight-complex="normal"/>
    </style:style>
    <style:style style:name="T70" style:family="text">
      <style:text-properties fo:language="none" fo:country="none" fo:font-weight="bold" style:font-weight-asian="bold" style:font-weight-complex="bold"/>
    </style:style>
    <style:style style:name="T71" style:family="text">
      <style:text-properties fo:language="none" fo:country="none" style:font-name-asian="ArialMT" style:font-name-complex="ArialMT"/>
    </style:style>
    <style:style style:name="T72" style:family="text">
      <style:text-properties fo:language="none" fo:country="none" style:font-name-complex="Times New Roman"/>
    </style:style>
    <style:style style:name="T73" style:family="text">
      <style:text-properties fo:language="none" fo:country="none" style:text-underline-style="none" style:font-name-complex="Times New Roman1"/>
    </style:style>
    <style:style style:name="T74" style:family="text">
      <style:text-properties style:font-name-complex="Times New Roman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pageContainer3">
        <text:p text:style-name="P8"/>
        <text:p text:style-name="P11"><text:span text:style-name="T7">РЕГИСТАР</text:span> </text:p>
        <text:p text:style-name="P11"><text:span text:style-name="T7">ИЗДАТИХ ДОЗВОЛА ЗА САКУПЉАЊЕ, ТРАНСПОРТ, СКЛАДИШТЕЊЕ И О</text:span>ДЛ<text:span text:style-name="T7">АГАЊЕ ОТПАДА</text:span> </text:p>
        <text:p text:style-name="P8"/>
        <text:p text:style-name="P7"><text:span text:style-name="T6">1. </text:span><text:span text:style-name="T8">Регистарски</text:span><text:span text:style-name="T6"> </text:span><text:span text:style-name="T8">број</text:span><text:span text:style-name="T6">:</text:span> <text:span text:style-name="T7">017</text:span></text:p>
        <text:p text:style-name="P7"><text:span text:style-name="T6">2. </text:span><text:span text:style-name="T8">Број</text:span><text:span text:style-name="T6"> </text:span><text:span text:style-name="T8">досијеа</text:span><text:span text:style-name="T6">:</text:span> <text:span text:style-name="T1">501-43/</text:span><text:span text:style-name="T7">19</text:span><text:span text:style-name="T1">-VIII</text:span></text:p>
        <text:p text:style-name="P7"><text:span text:style-name="T6">3. </text:span><text:span text:style-name="T8">Врста</text:span><text:span text:style-name="T6"> </text:span><text:span text:style-name="T8">дозволе</text:span><text:span text:style-name="T6"> </text:span><text:span text:style-name="T8">за</text:span><text:span text:style-name="T6"> </text:span><text:span text:style-name="T8">управљање отпадом</text:span> </text:p>
        <text:p text:style-name="P9"><text:tab/><text:tab/><text:tab/><text:tab/><text:tab/><text:tab/><text:tab/><text:span text:style-name="T8">Сакупљање</text:span> <text:span text:style-name="T1"><text:s text:c="5"/></text:span><text:s text:c="9"/></text:p>
        <text:p text:style-name="P9"/>
        <text:p text:style-name="P9"><text:tab/><text:tab/><text:tab/><text:tab/><text:tab/><text:tab/><text:tab/><text:tab/><text:tab/><text:span text:style-name="T8">Транспорт</text:span> <text:s/><text:span text:style-name="T1"><text:s text:c="4"/></text:span><text:s text:c="12"/></text:p>
        <text:p text:style-name="P9"/>
        <text:p text:style-name="P9"><text:tab/><text:span text:style-name="T8">Складиштење </text:span><text:span text:style-name="T6"><text:s text:c="6"/></text:span><text:span text:style-name="T2">x</text:span><text:span text:style-name="T6"> <text:s/></text:span></text:p>
        <text:p text:style-name="P12"/>
        <text:p text:style-name="P12"><text:span text:style-name="T15"><text:tab/><text:tab/><text:tab/><text:tab/><text:tab/><text:tab/><text:tab/></text:span><text:span text:style-name="T7">Третман</text:span> <text:s/><text:span text:style-name="T7"><text:s text:c="4"/></text:span><text:s text:c="11"/><text:span text:style-name="T7">х </text:span><text:s/></text:p>
        <text:p text:style-name="P12"/>
        <text:p text:style-name="P9"><text:span text:style-name="T6"><text:tab/><text:tab/><text:tab/><text:tab/><text:tab/><text:tab/><text:tab/><text:tab/><text:tab/></text:span><text:span text:style-name="T8">Одлагање</text:span><text:span text:style-name="T6"> <text:s/></text:span><text:span text:style-name="T8"><text:s/></text:span><text:span text:style-name="T6"><text:s text:c="3"/></text:span><text:s text:c="2"/><text:span text:style-name="T1"><text:s text:c="2"/></text:span><text:s text:c="8"/></text:p>
        <text:p text:style-name="P7"/>
        <text:p text:style-name="P10">4. <text:span text:style-name="T7">Назив</text:span> <text:span text:style-name="T7">лица</text:span> <text:span text:style-name="T7">регистрованог</text:span> <text:span text:style-name="T7">за</text:span> <text:span text:style-name="T7">обављање делатности сакупљања, односно лица које има</text:span> <text:span text:style-name="T7">својство превозника коме је издата дозвола</text:span>: </text:p>
        <text:p text:style-name="P10"><text:span text:style-name="T7">Регистарски</text:span> <text:span text:style-name="T7">број</text:span> <text:span text:style-name="T7">или</text:span> <text:span text:style-name="T7">име</text:span> и <text:span text:style-name="T7">лични</text:span> <text:span text:style-name="T7">број</text:span>: </text:p>
        <text:p text:style-name="P14"/>
        <text:p text:style-name="P10">5. <text:span text:style-name="T7">Назив</text:span> <text:span text:style-name="T7">оператера</text:span> <text:span text:style-name="T7">постројења за складиштење, третман и</text:span> <text:span text:style-name="T7">одлагање отпада коме је</text:span> <text:span text:style-name="T7">издата дозвола</text:span>: </text:p>
        <text:p text:style-name="P7"><text:span text:style-name="T7">ДОО </text:span><text:span text:style-name="T1">“</text:span><text:span text:style-name="T67">Kosanović group</text:span><text:span text:style-name="T3">“</text:span><text:span text:style-name="T7"> Рума, седиште Рума, </text:span><text:span text:style-name="T67">Индустријска улица бб</text:span></text:p>
        <text:p text:style-name="P10"/>
        <text:p text:style-name="P10"><text:span text:style-name="T7">Регистарски</text:span> <text:span text:style-name="T7">број</text:span> <text:span text:style-name="T7">или</text:span> <text:span text:style-name="T7">име</text:span> и <text:span text:style-name="T7">лични</text:span> <text:span text:style-name="T7">број</text:span>: </text:p>
        <text:p text:style-name="P10"><text:span text:style-name="T9">Матични</text:span><text:span text:style-name="T4"> </text:span><text:span text:style-name="T9">број:</text:span><text:span text:style-name="T4"> </text:span><text:span text:style-name="T69">207139</text:span><text:span text:style-name="T4">92</text:span><text:span text:style-name="T3"> </text:span></text:p>
        <text:p text:style-name="P16"><text:span text:style-name="T16">ПИБ:1</text:span><text:span text:style-name="T69">06957120</text:span></text:p>
        <text:p text:style-name="P17"/>
        <text:p text:style-name="P5">6. <text:span text:style-name="T7">Назив</text:span> <text:span text:style-name="T7">постројења или активности за које је дозвола издата</text:span>: </text:p>
        <text:p text:style-name="P18">Постројење за <text:span text:style-name="T7">третман </text:span><text:span text:style-name="T67">и складиштење неопасног отпада</text:span><text:span text:style-name="T7"> </text:span></text:p>
        <text:p text:style-name="P18"/>
        <text:p text:style-name="P7"><text:span text:style-name="T6">7. </text:span><text:span text:style-name="T8">Назив</text:span><text:span text:style-name="T6"> </text:span><text:span text:style-name="T8">надлежног</text:span><text:span text:style-name="T6"> </text:span><text:span text:style-name="T8">органа</text:span><text:span text:style-name="T6"> </text:span><text:span text:style-name="T8">који</text:span><text:span text:style-name="T6"> </text:span><text:span text:style-name="T8">је</text:span><text:span text:style-name="T6"> </text:span><text:span text:style-name="T8">издао</text:span><text:span text:style-name="T6"> </text:span><text:span text:style-name="T8">дозволу</text:span><text:span text:style-name="T6">:</text:span> </text:p>
        <text:p text:style-name="P15"><text:span text:style-name="T7">Одељење за урбанизам и</text:span> <text:span text:style-name="T7">грађење Општинске управе </text:span><text:span text:style-name="T7">о</text:span><text:span text:style-name="T7">пштине Рума</text:span></text:p>
        <text:p text:style-name="P10"/>
        <text:p text:style-name="P7"><text:span text:style-name="T6">8. </text:span><text:span text:style-name="T8">Број</text:span><text:span text:style-name="T6"> и </text:span><text:span text:style-name="T8">датум</text:span><text:span text:style-name="T6"> </text:span><text:span text:style-name="T8">издавања дозволе</text:span><text:span text:style-name="T6">:</text:span> <text:span text:style-name="T7">број:</text:span><text:span text:style-name="T3"> </text:span><text:span text:style-name="T7">501-</text:span><text:span text:style-name="T67">4</text:span><text:span text:style-name="T7">3/19-</text:span><text:span text:style-name="T1">VIII</text:span><text:span text:style-name="T3"> <text:s/></text:span><text:span text:style-name="T7">од</text:span><text:span text:style-name="T1"> </text:span><text:span text:style-name="T67">5. 8. 2019</text:span><text:span text:style-name="T3">.</text:span><text:span text:style-name="T1"> </text:span><text:span text:style-name="T7">год.</text:span></text:p>
        <text:p text:style-name="P13"/>
        <text:p text:style-name="P19"><text:span text:style-name="T6">9. </text:span><text:span text:style-name="T8">Рок важности дозв</text:span><text:span text:style-name="T2">оле:</text:span><text:span text:style-name="T1"> </text:span></text:p>
        <text:p text:style-name="P19"><text:span text:style-name="T1"><text:s text:c="14"/></text:span><text:span text:style-name="T2">од </text:span><text:span text:style-name="T70">6. 8.</text:span><text:span text:style-name="T8"> </text:span><text:span text:style-name="T70">2019.</text:span> <text:s text:c="6"/><text:span text:style-name="T8">до</text:span> <text:s/><text:span text:style-name="T70">17. 6. 2029</text:span><text:span text:style-name="T5">. го</text:span><text:span text:style-name="T8">д. </text:span></text:p>
        <text:p text:style-name="P13"/>
        <text:p text:style-name="P10">10. <text:span text:style-name="T7">Услови</text:span> <text:span text:style-name="T7">утврђени</text:span> <text:span text:style-name="T7">дозволом</text:span> <text:span text:style-name="T7">за</text:span> <text:span text:style-name="T7">сакупљање, транспорт,</text:span> <text:span text:style-name="T7">складиштење, третман и</text:span> <text:span text:style-name="T7">одлагање отпада</text:span>: </text:p>
        <text:p text:style-name="P7"><text:span text:style-name="T8">Врста</text:span><text:span text:style-name="T6"> и </text:span><text:span text:style-name="T8">количина</text:span><text:span text:style-name="T6"> </text:span><text:span text:style-name="T8">отпада</text:span><text:span text:style-name="T6">: </text:span><text:span text:style-name="T7">Неопасан отпад. Дневни капацитет складишта за све врсте отпада је </text:span><text:span text:style-name="T67">49</text:span><text:span text:style-name="T7"> </text:span><text:span text:style-name="T1">t</text:span><text:span text:style-name="T7"> </text:span><text:span text:style-name="T67">дневно/11.760 </text:span><text:span text:style-name="T1">t</text:span><text:span text:style-name="T67"> годишње.</text:span><text:span text:style-name="T7"> <text:s/></text:span><text:span text:style-name="T21">02 01 10 отпад од метала</text:span><text:span text:style-name="T33"> </text:span><text:span text:style-name="T34">(0,5</text:span><text:span text:style-name="T41">t)</text:span><text:span text:style-name="T34">/</text:span><text:span text:style-name="T41"> 120t</text:span></text:p>
        <text:p text:style-name="P33"><text:span text:style-name="T33">03 03 08 отпади од сортирања папира и картона намењених рециклажи</text:span><text:span text:style-name="T42"> </text:span><text:span text:style-name="T41">(0,1t)/ 24t</text:span></text:p>
        <text:p text:style-name="P42"><text:span text:style-name="T32">11 05 01 тврди цинк</text:span><text:span text:style-name="T40"> </text:span><text:span text:style-name="T41">(0,1t)/ 24t</text:span></text:p>
        <text:p text:style-name="P42"><text:span text:style-name="T17">12 01 01 стругање и обрада ферометала </text:span><text:span text:style-name="T41">(0,1t)/ 24t</text:span></text:p>
        <text:p text:style-name="P42"><text:span text:style-name="T32">12 01 02 прашина и честице ферометала</text:span><text:span text:style-name="T40"> </text:span><text:span text:style-name="T41">(0,2t)/ 48t</text:span></text:p>
        <text:p text:style-name="P42"><text:span text:style-name="T17">12 01 03 стругање и обрада обојених метала </text:span><text:span text:style-name="T41">(0,2t)/ 48t</text:span></text:p>
        <text:p text:style-name="P42"><text:span text:style-name="T32">12 01 04 прашина и честице обојених метала</text:span><text:span text:style-name="T40"> </text:span><text:span text:style-name="T41">(0,2t)/ 48t</text:span></text:p>
        <text:p text:style-name="P42"><text:span text:style-name="T32">15 01 01 папирна и картонска амбалажа</text:span><text:span text:style-name="T40"> </text:span><text:span text:style-name="T41">(0,1t)/ 24t</text:span></text:p>
        <text:p text:style-name="P42"><text:span text:style-name="T32">15 01 02 пластична амбалажа </text:span><text:span text:style-name="T41">(0,1t)/ 24t</text:span></text:p>
        <text:p text:style-name="P42"><text:span text:style-name="T32">15 01 03 дрвена амбалажа </text:span><text:span text:style-name="T41">(0,1t)/ 24t</text:span></text:p>
        <text:p text:style-name="P42"><text:span text:style-name="T17">15 01 04 метална амбалажа </text:span><text:span text:style-name="T41">(0,5t)/ 120t</text:span></text:p>
        <text:p text:style-name="P42"><text:span text:style-name="T32">15 01 05 композитна амбалажа</text:span><text:span text:style-name="T40"> </text:span><text:span text:style-name="T41">(0,1t)/ 24t</text:span></text:p>
        <text:p text:style-name="P42"><text:soft-page-break/><text:span text:style-name="T32">15 01 07 стаклена амбалажа </text:span><text:span text:style-name="T41">(0,1t)/ 24t</text:span></text:p>
        <text:p text:style-name="P42"><text:span text:style-name="T32">16 01 03 отпадне гуме</text:span><text:span text:style-name="T40"> </text:span><text:span text:style-name="T41">(0,2t)/ 48t</text:span></text:p>
        <text:p text:style-name="P42"><text:span text:style-name="T32">16 01 06 отпадна возила која не садрже ни течности ни друге опасне компоненте</text:span><text:span text:style-name="T40"> </text:span><text:span text:style-name="T41">(5,0t)/ 1.200t</text:span></text:p>
        <text:p text:style-name="P42"><text:span text:style-name="T32">16 01 16 резервоари за течни гас</text:span><text:span text:style-name="T40"> </text:span><text:span text:style-name="T41">(0,1t)/ 24t</text:span></text:p>
        <text:p text:style-name="P42"><text:span text:style-name="T32">16 01 17 ферозни метал</text:span><text:span text:style-name="T40"> </text:span><text:span text:style-name="T41">(0,1t)/ 24t</text:span></text:p>
        <text:p text:style-name="P42"><text:span text:style-name="T17">16 01 18 обојени метал </text:span><text:span text:style-name="T41">(0,1t)/ 24t</text:span></text:p>
        <text:p text:style-name="P42"><text:span text:style-name="T32">16 01 19, 17 02 03 и 20 01 39 пластика </text:span><text:span text:style-name="T41">(0,1t)/ 24t</text:span></text:p>
        <text:p text:style-name="P42"><text:span text:style-name="T32">16 01 20, 17 02 02, 19 12 05 и 20 01 02 стакло </text:span><text:span text:style-name="T41">(0,1t)/ 24t</text:span></text:p>
        <text:p text:style-name="P42"><text:span text:style-name="T17">16 02 14 одбачена опрема другачија од оне наведене у 16 02 09 до 16 02 13 </text:span><text:span text:style-name="T41">(0,1t)/ 24t</text:span></text:p>
        <text:p text:style-name="P42"><text:span text:style-name="T17">16 02 16 компоненте уклоњене из одбачене опреме другачије од оних наведених у 16 02 15 </text:span><text:span text:style-name="T41">(0,1t)/ 24t</text:span></text:p>
        <text:p text:style-name="P42"><text:span text:style-name="T32">17 01 07 мешавине или појединачне фракције бетона, цигле, плочице и керамика другачији од оних наведених у 17 01 06</text:span><text:span text:style-name="T40"> </text:span><text:span text:style-name="T43">(0,5t)/ 120t</text:span></text:p>
        <text:p text:style-name="P42"><text:span text:style-name="T32">17 02 01 дрво</text:span><text:span text:style-name="T35"> </text:span><text:span text:style-name="T41">(</text:span><text:span text:style-name="T34">0,2t</text:span><text:span text:style-name="T41">)/ 48t</text:span></text:p>
        <text:p text:style-name="P42"><text:span text:style-name="T32">17 04 01 бакар, бронза месинг</text:span><text:span text:style-name="T40"> </text:span><text:span text:style-name="T41">(1,0t)/ 240t</text:span></text:p>
        <text:p text:style-name="P42"><text:span text:style-name="T32">17 04 02 алуминијум</text:span><text:span text:style-name="T40"> </text:span><text:span text:style-name="T41">(1,0t)/ 240t</text:span></text:p>
        <text:p text:style-name="P42"><text:span text:style-name="T32">17 04 03 олово</text:span><text:span text:style-name="T40"> </text:span><text:span text:style-name="T41">(0,5t)/ 120t</text:span></text:p>
        <text:p text:style-name="P42"><text:span text:style-name="T32">17 04 04 цинк</text:span><text:span text:style-name="T40"> </text:span><text:span text:style-name="T41">(0,2t)/ 48t</text:span></text:p>
        <text:p text:style-name="P42"><text:span text:style-name="T32">17 04 05 гвожђе и челик</text:span><text:span text:style-name="T40"> </text:span><text:span text:style-name="T41">(16,0t)/ 3.840t</text:span></text:p>
        <text:p text:style-name="P42"><text:span text:style-name="T45">17 04 06 калај</text:span><text:span text:style-name="T24"> </text:span><text:span text:style-name="T41">(0,1t)/ 24t</text:span></text:p>
        <text:p text:style-name="P42"><text:span text:style-name="T17">17 04 07 мешани метали </text:span><text:span text:style-name="T41">(0,5t)/ 120t</text:span></text:p>
        <text:p text:style-name="P42"><text:span text:style-name="T17">17 04 11 каблови другачији од оних наведених у 17 04 10</text:span><text:span text:style-name="T24"> </text:span><text:span text:style-name="T41">(0,5t)/ 120t</text:span></text:p>
        <text:p text:style-name="P42"><text:span text:style-name="T32">19 01 02 материјали који садрже гвожђе извађени из шљаке</text:span><text:span text:style-name="T40"> </text:span><text:span text:style-name="T41">(0,2t)/ 48t</text:span></text:p>
        <text:p text:style-name="P42"><text:span text:style-name="T32">19 10 01 отпад од гвожђа и челика</text:span><text:span text:style-name="T40"> </text:span><text:span text:style-name="T41">(10,0t)/ 2.400t</text:span></text:p>
        <text:p text:style-name="P42"><text:span text:style-name="T32">19 10 02 отпад од обојених метала</text:span><text:span text:style-name="T40"> </text:span><text:span text:style-name="T43">(1,0t)/ 240t</text:span></text:p>
        <text:p text:style-name="P42"><text:span text:style-name="T17">19 12 01 </text:span><text:span text:style-name="T32">и</text:span><text:span text:style-name="T17"> 20 01 01 папир и картон</text:span><text:span text:style-name="T24"> </text:span><text:span text:style-name="T41">(0,1t)/ 24t</text:span></text:p>
        <text:p text:style-name="P42"><text:span text:style-name="T32">19 12 02 метали који садрже гвожђе</text:span><text:span text:style-name="T40"> (</text:span><text:span text:style-name="T41">7,0t)/ 1.680t</text:span></text:p>
        <text:p text:style-name="P42"><text:span text:style-name="T32">19 12 03 обојени метали</text:span><text:span text:style-name="T40"> </text:span><text:span text:style-name="T41">(1,0t)/ 240t</text:span></text:p>
        <text:p text:style-name="P42"><text:span text:style-name="T17">19 12 04 пластика и гума </text:span><text:span text:style-name="T41">(0,1t)/ 24t</text:span></text:p>
        <text:p text:style-name="P42"><text:span text:style-name="T17">19 12 07 дрво другачије од оног наведеног у 19 12 06</text:span><text:span text:style-name="T32"> </text:span><text:span text:style-name="T41">(0,1t)/ 24t</text:span></text:p>
        <text:p text:style-name="P42"><text:span text:style-name="T17">20 01 36 одбачена електрична и електронска опрема другачија од оне наведене у 20 01 21, 20 01 23 и </text:span><text:span text:style-name="T18">20 01 35 </text:span><text:span text:style-name="T36">(0,2</text:span><text:span text:style-name="T44">t)/ 48t</text:span></text:p>
        <text:p text:style-name="P7"><text:span text:style-name="T32">20 01 40 метали</text:span><text:span text:style-name="T19"> </text:span><text:span text:style-name="T41">(0,5t)/ 120t</text:span></text:p>
        <text:p text:style-name="P7"><text:span text:style-name="T41"/></text:p>
        <text:p text:style-name="P20"><text:span text:style-name="T19">Максимални пројектовани </text:span><text:span text:style-name="T32">дневни капацитет третмана отпада је </text:span><text:span text:style-name="T43">25t,</text:span><text:span text:style-name="T40"> </text:span><text:span text:style-name="T32">a </text:span><text:span text:style-name="T40">годишњи</text:span><text:span text:style-name="T19"> капацитет постројења за третман отпада је</text:span><text:span text:style-name="T22"> </text:span><text:span text:style-name="T43">6.000t</text:span><text:span text:style-name="T22">,</text:span><text:span text:style-name="T32"> </text:span><text:span text:style-name="T32">од тог: </text:span></text:p>
        <text:p text:style-name="P33"><text:span text:style-name="T21">02 01 10 отпад од метала</text:span><text:span text:style-name="T33"> </text:span><text:span text:style-name="T34">(</text:span><text:span text:style-name="T41">0,255t)</text:span><text:span text:style-name="T34">/</text:span><text:span text:style-name="T41"> 61,2t</text:span></text:p>
        <text:p text:style-name="P33"><text:span text:style-name="T33">03 03 08 отпади од сортирања папира и картона намењених рециклажи</text:span><text:span text:style-name="T42"> </text:span><text:span text:style-name="T41">(0,05t)/ 12,24t</text:span></text:p>
        <text:p text:style-name="P42"><text:span text:style-name="T32">11 05 01 тврди цинк</text:span><text:span text:style-name="T40"> </text:span><text:span text:style-name="T41">(0,05t)/ 12,24t</text:span></text:p>
        <text:p text:style-name="P42"><text:span text:style-name="T17">12 01 01 стругање и обрада ферометала </text:span><text:span text:style-name="T41">(0,05t)/ 12,24t</text:span></text:p>
        <text:p text:style-name="P42"><text:span text:style-name="T32">12 01 02 прашина и честице ферометала</text:span><text:span text:style-name="T40"> </text:span><text:span text:style-name="T41">(0,102)/ 24,48t</text:span></text:p>
        <text:p text:style-name="P42"><text:span text:style-name="T17">12 01 03 стругање и обрада обојених метала </text:span><text:span text:style-name="T41">(0,102t)/ 24,48t</text:span></text:p>
        <text:p text:style-name="P42"><text:span text:style-name="T32">12 01 04 прашина и честице обојених метала</text:span><text:span text:style-name="T40"> </text:span><text:span text:style-name="T41">(0,102t)/ 24,48t</text:span></text:p>
        <text:p text:style-name="P42"><text:span text:style-name="T32">15 01 01 папирна и картонска амбалажа</text:span><text:span text:style-name="T40"> </text:span><text:span text:style-name="T41">(0,05t)/ 12,24t</text:span></text:p>
        <text:p text:style-name="P42"><text:span text:style-name="T32">15 01 02 пластична амбалажа </text:span><text:span text:style-name="T41">(0,05t)/ 12,24t</text:span></text:p>
        <text:p text:style-name="P42"><text:span text:style-name="T32">15 01 03 дрвена амбалажа </text:span><text:span text:style-name="T41">(0,05t)/ 12,24t</text:span></text:p>
        <text:p text:style-name="P42"><text:span text:style-name="T17">15 01 04 метална амбалажа </text:span><text:span text:style-name="T41">(0,255t)/ 61,2t</text:span></text:p>
        <text:p text:style-name="P42"><text:span text:style-name="T32">15 01 05 композитна амбалажа</text:span><text:span text:style-name="T40"> </text:span><text:span text:style-name="T41">(0,05t)/ </text:span><text:span text:style-name="T34">12,24t</text:span></text:p>
        <text:p text:style-name="P42"><text:span text:style-name="T32">15 01 07 стаклена амбалажа </text:span><text:span text:style-name="T41">(0,05t)/ 12,24t</text:span></text:p>
        <text:p text:style-name="P42"><text:span text:style-name="T32">16 01 03 отпадне гуме</text:span><text:span text:style-name="T40"> </text:span><text:span text:style-name="T41">(0,102t)/ 24,48t</text:span></text:p>
        <text:p text:style-name="P42"><text:span text:style-name="T32">16 01 06 отпадна возила која не садрже ни течности ни друге опасне компоненте</text:span><text:span text:style-name="T40"> </text:span><text:span text:style-name="T41">(2,55t)/ 612t</text:span></text:p>
        <text:p text:style-name="P42"><text:span text:style-name="T32">16 01 16 резервоари за течни гас</text:span><text:span text:style-name="T40"> </text:span><text:span text:style-name="T41">(0,05t)/ 12,24t</text:span></text:p>
        <text:p text:style-name="P42"><text:span text:style-name="T32">16 01 17 ферозни метал</text:span><text:span text:style-name="T40"> </text:span><text:span text:style-name="T41">(0,05t)/ 12,24t</text:span></text:p>
        <text:p text:style-name="P42"><text:span text:style-name="T17">16 01 18 обојени метал </text:span><text:span text:style-name="T41">(0,05t)/</text:span><text:span text:style-name="T34"> </text:span><text:span text:style-name="T41">12,24t</text:span></text:p>
        <text:p text:style-name="P42"><text:span text:style-name="T32">16 01 19, 17 02 03 и 20 01 39 пластика </text:span><text:span text:style-name="T41">(0,05t)/ 12,24t</text:span></text:p>
        <text:p text:style-name="P42"><text:span text:style-name="T32">16 01 20, 17 02 02, 19 12 05 и 20 01 02 стакло </text:span><text:span text:style-name="T41">(0,05t)/ 12,24t</text:span></text:p>
        <text:p text:style-name="P42"><text:soft-page-break/><text:span text:style-name="T17">16 02 14 одбачена опрема другачија од оне наведене у 16 02 09 до 16 02 13 </text:span><text:span text:style-name="T41">(0,05t)/ 12,24t</text:span></text:p>
        <text:p text:style-name="P42"><text:span text:style-name="T17">16 02 16 компоненте уклоњене из одбачене опреме другачије од оних наведених у 16 02 15 </text:span><text:span text:style-name="T41">(0,05t)/</text:span><text:span text:style-name="T34"> </text:span><text:span text:style-name="T41">12,24t</text:span></text:p>
        <text:p text:style-name="P42"><text:span text:style-name="T32">17 01 07 мешавине или појединачне фракције бетона, цигле, плочице и керамика другачији од оних наведених у 17 01 06</text:span><text:span text:style-name="T40"> </text:span><text:span text:style-name="T43">(0,255t)/ 61,2t</text:span></text:p>
        <text:p text:style-name="P42"><text:span text:style-name="T32">17 02 01 дрво</text:span><text:span text:style-name="T35"> </text:span><text:span text:style-name="T41">(0,102t)/ 24,48t</text:span></text:p>
        <text:p text:style-name="P42"><text:span text:style-name="T32">17 04 01 бакар, бронза месинг</text:span><text:span text:style-name="T40"> </text:span><text:span text:style-name="T41">(0,51t)/ 122,4t</text:span></text:p>
        <text:p text:style-name="P42"><text:span text:style-name="T32">17 04 02 алуминијум</text:span><text:span text:style-name="T40"> </text:span><text:span text:style-name="T41">(0,51t)/ 122,4t</text:span></text:p>
        <text:p text:style-name="P42"><text:span text:style-name="T32">17 04 03 олово</text:span><text:span text:style-name="T40"> </text:span><text:span text:style-name="T41">(0,255t)/ 61,2t</text:span></text:p>
        <text:p text:style-name="P42"><text:span text:style-name="T32">17 04 04 цинк</text:span><text:span text:style-name="T40"> </text:span><text:span text:style-name="T41">(0,102)/ 24,48t</text:span></text:p>
        <text:p text:style-name="P42"><text:span text:style-name="T32">17 04 05 гвожђе и челик</text:span><text:span text:style-name="T40"> </text:span><text:span text:style-name="T41">(8,16t)/ </text:span><text:span text:style-name="T34">1.958,4t</text:span></text:p>
        <text:p text:style-name="P42"><text:span text:style-name="T45">17 04 06 калај</text:span><text:span text:style-name="T24"> </text:span><text:span text:style-name="T41">(0,05t)/ 12,24t</text:span></text:p>
        <text:p text:style-name="P42"><text:span text:style-name="T17">17 04 07 мешани метали </text:span><text:span text:style-name="T41">(0,255t)/ 61,2t</text:span></text:p>
        <text:p text:style-name="P42"><text:span text:style-name="T17">17 04 11 каблови другачији од оних наведених у 17 04 10</text:span><text:span text:style-name="T24"> </text:span><text:span text:style-name="T41">(0,255t)/ 61,2t</text:span></text:p>
        <text:p text:style-name="P42"><text:span text:style-name="T32">19 01 02 материјали који садрже гвожђе извађени из шљаке</text:span><text:span text:style-name="T40"> </text:span><text:span text:style-name="T41">(0,102t)/ 24,48t</text:span></text:p>
        <text:p text:style-name="P42"><text:span text:style-name="T32">19 10 01 отпад од гвожђа и челика</text:span><text:span text:style-name="T40"> </text:span><text:span text:style-name="T41">(5,1t)/ 1.224t</text:span></text:p>
        <text:p text:style-name="P42"><text:span text:style-name="T32">19 10 02 отпад од обојених метала</text:span><text:span text:style-name="T40"> </text:span><text:span text:style-name="T43">(0,51t)/ 122,4t</text:span></text:p>
        <text:p text:style-name="P42"><text:span text:style-name="T17">19 12 01 </text:span><text:span text:style-name="T32">и</text:span><text:span text:style-name="T17"> 20 01 01 папир и картон</text:span><text:span text:style-name="T24"> </text:span><text:span text:style-name="T41">(0,05t)/ 12,24t</text:span></text:p>
        <text:p text:style-name="P42"><text:span text:style-name="T32">19 12 02 метали који садрже гвожђе</text:span><text:span text:style-name="T40"> (</text:span><text:span text:style-name="T43">3.57</text:span><text:span text:style-name="T41">t)/ 856,8t</text:span></text:p>
        <text:p text:style-name="P42"><text:span text:style-name="T32">19 12 03 обојени метали</text:span><text:span text:style-name="T40"> </text:span><text:span text:style-name="T41">(0,51t)/ 122,4t</text:span></text:p>
        <text:p text:style-name="P42"><text:span text:style-name="T17">19 12 04 пластика и гума </text:span><text:span text:style-name="T41">(0,05t)/12,24t</text:span></text:p>
        <text:p text:style-name="P42"><text:span text:style-name="T17">19 12 07 дрво другачије од оног наведеног у 19 12 06</text:span><text:span text:style-name="T32"> </text:span><text:span text:style-name="T41">(0,05t)/ 12,24t</text:span></text:p>
        <text:p text:style-name="P42"><text:span text:style-name="T17">20 01 36 одбачена електрична и електронска опрема другачија од оне наведене у 20 01 21, 20 01 23 и </text:span><text:span text:style-name="T18">20 01 35 </text:span><text:span text:style-name="T36">(</text:span><text:span text:style-name="T44">0,102t)/ 24,48t</text:span></text:p>
        <text:p text:style-name="P42"><text:span text:style-name="T32">20 01 40 метали</text:span><text:span text:style-name="T19"> </text:span><text:span text:style-name="T41">(0,255t)/ 61,2t</text:span></text:p>
        <text:p text:style-name="P37"/>
        <text:p text:style-name="P7"><text:span text:style-name="T8">Локација</text:span><text:span text:style-name="T6"> </text:span><text:span text:style-name="T8">постројења</text:span><text:span text:style-name="T6"> </text:span><text:span text:style-name="T8">и кратак опис</text:span><text:span text:style-name="T6">:</text:span> </text:p>
        <text:p text:style-name="P18">Постројење се налази на к.п. <text:span text:style-name="T67">6858 и 6859</text:span> К.о. <text:span text:style-name="T67">Рума</text:span>, <text:span text:style-name="T1">o</text:span>пштина <text:span text:style-name="T67">Рума, Индустријска улица бб. Грађевинско подручје Руме, Блок 3-14-1, радна зона Југ-1. Наспрам парцеле 6859 са стране улице Владимира Назора налазе се објекти становања. Постоји неопходна инфраструктура на локацији. Парцеле су са свих страна ограђене. Улазна капија у постројење са стране улице Владимира Назора. Све интерне саобраћајнице и плато за складиштење су бетониране. Постоји сепаратор уља и масти на платоу. На локацији парцеле 6858 налази се зидани објекат који ће се користити за складиштење дела <text:s/>неопасног отпада. Складиштење ће се вршити највећим делом на платоу, где ће се вршити и третман отпада, који је искључиво механички третман (разврставање, сечење, пресовање и балирање) у постројењу </text:span><text:span text:style-name="T1">IDROVEC 650. </text:span><text:span text:style-name="T7"><text:s/></text:span><text:s/></text:p>
        <text:p text:style-name="P7"><text:span text:style-name="T7"/></text:p>
        <text:p text:style-name="P10"><text:span text:style-name="T7">Начин</text:span> <text:span text:style-name="T7">управљања отпадом: </text:span><text:span text:style-name="T9">Складиштење </text:span><text:span text:style-name="T69">и третман н</text:span><text:span text:style-name="T9">еопасног</text:span><text:span text:style-name="T69"> отпада</text:span><text:span text:style-name="T9">.</text:span></text:p>
        <text:p text:style-name="P17"/>
        <text:p text:style-name="P21"><text:span text:style-name="T12">Индексни бројеви отпада за операцију Р13-складиштење</text:span><text:span text:style-name="T73"> и Р4 третман</text:span></text:p>
        <text:p text:style-name="P36">02 01 10 отпад од метала</text:p>
        <text:p text:style-name="P34">03 03 08 отпади од сортирања папира и картона намењених рециклажи</text:p>
        <text:p text:style-name="P39">11 05 01 тврди цинк</text:p>
        <text:p text:style-name="P41">12 01 01 стругање и обрада ферометала</text:p>
        <text:p text:style-name="P39">12 01 02 прашина и честице ферометала</text:p>
        <text:p text:style-name="P41">12 01 03 стругање и обрада обојених метала</text:p>
        <text:p text:style-name="P39">12 01 04 прашина и честице обојених метала</text:p>
        <text:p text:style-name="P39">15 01 01 папирна и картонска амбалажа</text:p>
        <text:p text:style-name="P39">15 01 02 пластична амбалажа</text:p>
        <text:p text:style-name="P39">15 01 03 дрвена амбалажа</text:p>
        <text:p text:style-name="P41">15 01 04 метална амбалажа </text:p>
        <text:p text:style-name="P39">15 01 05 композитна амбалажа</text:p>
        <text:p text:style-name="P39">15 01 07 стаклена амбалажа</text:p>
        <text:p text:style-name="P39">16 01 03 отпадне гуме</text:p>
        <text:p text:style-name="P39">16 01 06 отпадна возила која не садрже ни течности ни друге опасне компоненте</text:p>
        <text:p text:style-name="P39">16 01 16 резервоари за течни гас</text:p>
        <text:p text:style-name="P39"><text:soft-page-break/>16 01 17 ферозни метал</text:p>
        <text:p text:style-name="P41">16 01 18 обојени метал</text:p>
        <text:p text:style-name="P39">16 01 19 пластика</text:p>
        <text:p text:style-name="P39">16 01 20 стакло</text:p>
        <text:p text:style-name="P41">16 02 14 одбачена опрема другачија од оне наведене у 16 02 09 до 16 02 13</text:p>
        <text:p text:style-name="P41">16 02 16 компоненте уклоњене из одбачене опреме другачије од оних наведених у 16 02 15</text:p>
        <text:p text:style-name="P39">17 01 07 мешавине или појединачне фракције бетона, цигле, плочице и керамика другачији од оних наведених у 17 01 06</text:p>
        <text:p text:style-name="P39">17 02 01 дрво</text:p>
        <text:p text:style-name="P39">17 02 02 стакло</text:p>
        <text:p text:style-name="P39">17 02 03 пластика</text:p>
        <text:p text:style-name="P39">17 04 01 бакар, бронза месинг</text:p>
        <text:p text:style-name="P39">17 04 02 алуминијум</text:p>
        <text:p text:style-name="P39">17 04 03 олово</text:p>
        <text:p text:style-name="P39">17 04 04 цинк</text:p>
        <text:p text:style-name="P39">17 04 05 гвожђе и челик</text:p>
        <text:p text:style-name="P41">17 04 06 калај </text:p>
        <text:p text:style-name="P41">17 04 07 мешани метали </text:p>
        <text:p text:style-name="P41">17 04 11 каблови другачији од оних наведених у 17 04 10</text:p>
        <text:p text:style-name="P39">19 01 02 материјали који садрже гвожђе извађени из шљаке</text:p>
        <text:p text:style-name="P39">19 10 01 отпад од гвожђа и челика</text:p>
        <text:p text:style-name="P39">19 10 02 отпад од обојених метала</text:p>
        <text:p text:style-name="P41">19 12 01 папир и картон </text:p>
        <text:p text:style-name="P39">19 12 02 метали који садрже гвожђе</text:p>
        <text:p text:style-name="P39">19 12 03 обојени метали</text:p>
        <text:p text:style-name="P41">19 12 04 пластика и гума </text:p>
        <text:p text:style-name="P41">19 12 05 стакло </text:p>
        <text:p text:style-name="P41">19 12 07 дрво другачије од оног наведеног у 19 12 06</text:p>
        <text:p text:style-name="P39">20 01 01 папир и картон</text:p>
        <text:p text:style-name="P39">20 01 02 стакло</text:p>
        <text:p text:style-name="P42"><text:span text:style-name="T17">20 01 36 одбачена електрична и електронска опрема другачија од оне наведене у 20 01 21, 20 01 23 и </text:span><text:span text:style-name="T18">20 01 35</text:span></text:p>
        <text:p text:style-name="P40">20 01 39 пластика</text:p>
        <text:p text:style-name="P42"><text:span text:style-name="T17">20 01 40 метали</text:span><text:span text:style-name="T19"> </text:span></text:p>
        <text:p text:style-name="P35"/>
        <text:p text:style-name="P22"><text:span text:style-name="T13"><text:s/></text:span></text:p>
        <text:p text:style-name="P10"><text:span text:style-name="T7">Превозно</text:span> <text:span text:style-name="T7">средство</text:span>: </text:p>
        <text:p text:style-name="P23"><text:span text:style-name="T7">Транспортна средства испоручиоца или транспортним средствима које ангажује оператер</text:span><text:span text:style-name="T67">, или сопственим транспортним средствима по добијању дозволе за транспорт отпада.</text:span><text:span text:style-name="T7"> </text:span><text:s text:c="2"/></text:p>
        <text:p text:style-name="P10"><text:span text:style-name="T7">Мере</text:span> <text:span text:style-name="T7">заштите</text:span> <text:span text:style-name="T7">животне</text:span> <text:span text:style-name="T7">средине</text:span> и <text:span text:style-name="T7">контрола</text:span> <text:span text:style-name="T7">загађивања</text:span>: </text:p>
        <text:p text:style-name="P27"><text:span text:style-name="T19"/></text:p>
        <text:p text:style-name="P27"><text:s/><text:span text:style-name="T66">- </text:span><text:span text:style-name="T62">Обавезује се оператер</text:span><text:span text:style-name="T74"> </text:span><text:span text:style-name="T72">да</text:span><text:span text:style-name="T66"> прати могуће емисије у ваздух, буку и вибрације, у складу са постојећом законском регулативом</text:span><text:span text:style-name="T71">.</text:span></text:p>
        <text:p text:style-name="P29"><text:span text:style-name="T67">- </text:span>Обавезује се оператер да Извештаје о извршеним мерењима редовно доставља надлежним органима, у складу са позитивним законским прописима.</text:p>
        <text:p text:style-name="P29"><text:span text:style-name="T67">- Заштиту од пожара спроводити у складу са</text:span> <text:span text:style-name="T67">Правилима</text:span> заштите од пожара <text:span text:style-name="T67">и</text:span> Планом евакуације и <text:span text:style-name="T67">у</text:span>путствима за поступање у случају пожара,</text:p>
        <text:p text:style-name="P31">- Основну обуку из области заштите од пожара спроводити у року од 30 дана од заснивања радног односа са ново запосленим лицем, а периодичну обуку спроводити најмање једном у три године, у складу са Програмом основне обуке из заштите од пожара на који је оператер прибавио сагласност Министарства унутрашњих послова.</text:p>
        <text:p text:style-name="P32"/>
        <text:p text:style-name="P16">Спречавање удеса и одговор на удес: </text:p>
        <text:p text:style-name="P25"><text:span text:style-name="T20">-</text:span><text:span text:style-name="T37"> П</text:span><text:span text:style-name="T20">оступа</text:span><text:span text:style-name="T37">ти</text:span><text:span text:style-name="T20"> у складу са превентивним мерама заштите од пожара изнетим у Правилима заштите од пожара и у Упутству за поступање у </text:span><text:span text:style-name="T37">случају пожара .</text:span></text:p>
        <text:p text:style-name="P25"><text:span text:style-name="T37">- У</text:span><text:span text:style-name="T56"> случају удеса обавести Општинску управу </text:span><text:span text:style-name="T23">О</text:span><text:span text:style-name="T56">пштине Рума као и органе надлежне за поступање у ванредним ситуацијама у складу са прописима којима се уређује заштита и </text:span><text:soft-page-break/><text:span text:style-name="T56">спашавање </text:span><text:span text:style-name="T23">о </text:span><text:span text:style-name="T56">расположивим подацима за процену последица удеса за људе и животну средину и о предузетим хитним мерама</text:span><text:span text:style-name="T39">.</text:span></text:p>
        <text:p text:style-name="P25"><text:span text:style-name="T39">- О</text:span><text:span text:style-name="T56">бавести</text:span><text:span text:style-name="T39">ти</text:span><text:span text:style-name="T56"> надлежни орган и о накнадно прикупљеним подацима који утичу на раније утврђене чињенице и закључке</text:span><text:span text:style-name="T39">.</text:span></text:p>
        <text:p text:style-name="P24"><text:span text:style-name="T38">- У </text:span><text:span text:style-name="T46">најкраћем могућем року обавестити надлежни орган о планираним мерама за отклањање последица удеса и за спречавање настанка поновног удеса. </text:span></text:p>
        <text:p text:style-name="P17"/>
        <text:p text:style-name="P5"><text:span text:style-name="T7">Мере</text:span> у <text:span text:style-name="T7">случају</text:span> <text:span text:style-name="T7">коначног</text:span> <text:span text:style-name="T7">престанка</text:span> <text:span text:style-name="T7">рада</text:span> <text:span text:style-name="T7">постројења</text:span>: </text:p>
        <text:p text:style-name="P30"><text:span text:style-name="T74">Оператер може да изврши престанак обављања наведених делатности у постројењу за управљање отпадом и/или престане са радом када оствари услове за затварање и након одобрења надлежног органа. Дефинитивни престанак рада постројења за управљање отпадом или његових делова на локацији треба спровести </text:span><text:span text:style-name="T72">у складу са</text:span><text:span text:style-name="T74"> </text:span><text:span text:style-name="T72">Планом</text:span><text:span text:style-name="T74"> затварања </text:span><text:span text:style-name="T72">постројења. По</text:span><text:span text:style-name="T74"> престанку рада постројења за управљање отпадом предметна локација се мора довести у стање пре пуштања у рад постројења.</text:span></text:p>
        <text:p text:style-name="P6"/>
        <text:p text:style-name="P5"><text:span text:style-name="T7">Извештавања:</text:span> <text:s/></text:p>
        <text:p text:style-name="P25"><text:span text:style-name="T23">-</text:span><text:span text:style-name="T23"> </text:span><text:span text:style-name="T56">Обавезује се оператер да </text:span><text:span text:style-name="T23">уредно води и чува дневну евиденцију о отпаду.</text:span></text:p>
        <text:p text:style-name="P25"><text:span text:style-name="T23">- Обавезује се оператер да редовно доставља годишњи извештај о управљању отпадом Агенцији за заштиту животне средине. Извештај о годишњим количинама отпада предати Агенцији до 31. марта текуће године за претходну годину</text:span><text:span text:style-name="T39">.</text:span></text:p>
        <text:p text:style-name="P28">- Оператер је дужан да чува најмање две године комплетирани документ о кретању отпада. </text:p>
      </text:section>
      <text:section text:style-name="Sect1" text:name="pageContainer4">
        <text:p text:style-name="P4">11. <text:span text:style-name="T7">Промене</text:span>: </text:p>
        <text:p text:style-name="P4">a) <text:span text:style-name="T7">измена</text:span> <text:span text:style-name="T7">дозволе</text:span> </text:p>
        <text:p text:style-name="P4">б) <text:span text:style-name="T7">одузимање дозволе</text:span> </text:p>
        <text:p text:style-name="P4"/>
        <text:p text:style-name="P4">12. <text:span text:style-name="T7">Напомен</text:span>е</text:p>
        <text:p text:style-name="P4"/>
        <text:p text:style-name="P1"><text:span text:style-name="T7"><text:tab/><text:tab/><text:tab/><text:tab/><text:tab/><text:tab/>Име</text:span> и <text:span text:style-name="T7">презиме</text:span> <text:span text:style-name="T7">овлашћеног</text:span> <text:span text:style-name="T7">лица</text:span> </text:p>
        <text:p text:style-name="P1"/>
        <text:p text:style-name="P2"><text:tab/> <text:span text:style-name="T7"><text:tab/><text:tab/></text:span> Јелена Малешевић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Y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6T12:20:07.37</meta:creation-date>
    <dc:date>2019-08-21T09:16:40.04</dc:date>
    <meta:editing-duration>PT6H40M41S</meta:editing-duration>
    <meta:editing-cycles>23</meta:editing-cycles>
    <meta:generator>OpenOffice/4.1.3$Win32 OpenOffice.org_project/413m1$Build-9783</meta:generator>
    <meta:print-date>2019-08-21T09:13:42.24</meta:print-date>
    <meta:document-statistic meta:table-count="0" meta:image-count="0" meta:object-count="0" meta:page-count="5" meta:paragraph-count="187" meta:word-count="1930" meta:character-count="11084"/>
  </office:meta>
</office:document-meta>
</file>