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3.5pt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5pt" fo:language="zxx" fo:country="none" fo:font-weight="bold" style:font-weight-asian="bold" style:font-weight-complex="bold"/>
    </style:style>
    <style:style style:name="P3" style:family="paragraph" style:parent-style-name="Standard">
      <style:text-properties style:font-name="sans-serif" fo:font-size="13.5pt" fo:language="en" fo:country="US"/>
    </style:style>
    <style:style style:name="P4" style:family="paragraph" style:parent-style-name="Standard">
      <style:text-properties style:use-window-font-color="true" style:font-name="sans-serif" fo:font-size="13.5pt" fo:font-weight="bold" style:font-weight-asian="bold" style:font-weight-complex="bold"/>
    </style:style>
    <style:style style:name="P5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zxx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Arial" fo:language="zxx" fo:country="none" fo:font-weight="normal" style:font-weight-asian="normal" style:font-weight-complex="normal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fo:font-weight="bold" fo:background-color="#ffff00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language="sh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fo:language="sh" fo:country="YU" style:font-size-asian="12pt" style:font-size-complex="12pt"/>
    </style:style>
    <style:style style:name="P19" style:family="paragraph" style:parent-style-name="Standard"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fo:language="zxx" fo:country="none" style:font-size-asian="12pt" style:font-size-complex="12pt"/>
    </style:style>
    <style:style style:name="P21" style:family="paragraph" style:parent-style-name="Standard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2pt" fo:language="zxx" fo:country="none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use-window-font-color="true"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use-window-font-color="true" style:font-name="Arial" fo:font-size="12pt" fo:language="zxx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language="zxx" fo:country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use-window-font-color="true" style:font-name="Arial" fo:font-size="12pt" fo:language="sr" fo:country="YU" fo:font-weight="normal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0cm" fo:margin-right="0.199cm" fo:text-align="justify" style:justify-single-word="false" fo:text-indent="0cm" style:auto-text-indent="false" style:text-autospace="none"/>
      <style:text-properties style:font-name="Arial" fo:font-size="12pt" style:font-name-asian="Arial-BoldMT" style:font-size-asian="12pt" style:font-name-complex="Arial-BoldMT" style:font-size-complex="12pt"/>
    </style:style>
    <style:style style:name="P3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Arial" fo:language="zxx" fo:country="none" fo:font-weight="normal" style:font-weight-asian="normal" style:font-weight-complex="normal"/>
    </style:style>
    <style:style style:name="P3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Arial"/>
    </style:style>
    <style:style style:name="P38" style:family="paragraph" style:parent-style-name="Standard">
      <style:paragraph-properties fo:margin-left="0cm" fo:margin-right="0.199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Arial" fo:font-size="12pt" fo:language="zxx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.199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Arial" fo:font-size="12pt" fo:language="zxx" fo:country="none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42" style:family="paragraph" style:parent-style-name="Text_20_body" style:master-page-name="">
      <style:paragraph-properties fo:margin-left="0cm" fo:margin-right="0.199cm" fo:margin-top="0cm" fo:margin-bottom="0cm" fo:text-align="justify" style:justify-single-word="false" fo:text-indent="0cm" style:auto-text-indent="false" style:page-number="auto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.199cm" fo:margin-top="0cm" fo:margin-bottom="0cm" fo:text-align="justify" style:justify-single-word="false" fo:text-indent="0cm" style:auto-text-indent="false"/>
      <style:text-properties style:font-name="Arial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2pt" fo:language="zxx" fo:country="none" style:font-size-asian="12pt" style:font-size-complex="12pt"/>
    </style:style>
    <style:style style:name="P45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48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49" style:family="paragraph" style:parent-style-name="Standard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zxx" fo:country="none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P51" style:family="paragraph" style:parent-style-name="Standard">
      <style:paragraph-properties fo:margin-left="0cm" fo:margin-right="0.199cm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Arial" fo:font-size="12pt" fo:language="zxx" fo:country="none" fo:font-style="normal" style:text-underline-style="none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2pt" fo:language="zxx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sh" fo:country="YU"/>
    </style:style>
    <style:style style:name="T4" style:family="text">
      <style:text-properties fo:language="sh" fo:country="YU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1" style:font-weight-asian="bold" style:font-name-complex="Arial1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name-asian="Arial,Bold" style:font-weight-asian="normal" style:font-name-complex="Arial,Bold" style:font-weight-complex="normal"/>
    </style:style>
    <style:style style:name="T11" style:family="text">
      <style:text-properties fo:language="zxx" fo:country="none" fo:font-weight="normal" style:font-name-asian="Arial1" style:font-weight-asian="normal" style:font-name-complex="Arial1" style:font-weight-complex="normal"/>
    </style:style>
    <style:style style:name="T12" style:family="text">
      <style:text-properties fo:language="zxx" fo:country="none" style:text-underline-style="none"/>
    </style:style>
    <style:style style:name="T13" style:family="text">
      <style:text-properties fo:language="zxx" fo:country="none" style:text-underline-style="none" style:font-name-complex="Times New Roman2"/>
    </style:style>
    <style:style style:name="T14" style:family="text">
      <style:text-properties fo:language="zxx" fo:country="none" style:font-name-asian="Arial1" style:font-name-complex="Arial1"/>
    </style:style>
    <style:style style:name="T15" style:family="text">
      <style:text-properties fo:language="zxx" fo:country="none" style:font-name-asian="ArialMT" style:font-name-complex="ArialMT"/>
    </style:style>
    <style:style style:name="T16" style:family="text">
      <style:text-properties fo:language="zxx" fo:country="none" style:font-name-asian="Arial,Bold" style:font-name-complex="Arial,Bold"/>
    </style:style>
    <style:style style:name="T17" style:family="text">
      <style:text-properties fo:language="zxx" fo:country="none" fo:font-style="normal" style:font-name-asian="Arial1" style:font-style-asian="normal" style:font-name-complex="Arial1" style:font-style-complex="normal"/>
    </style:style>
    <style:style style:name="T18" style:family="text">
      <style:text-properties fo:language="zxx" fo:country="none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font-name-asian="Tahoma" style:font-name-complex="Tahoma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Arial1" style:font-weight-asian="normal" style:font-name-complex="Arial1" style:font-weight-complex="normal"/>
    </style:style>
    <style:style style:name="T22" style:family="text">
      <style:text-properties style:text-position="super 58%" fo:language="zxx" fo:country="none"/>
    </style:style>
    <style:style style:name="T23" style:family="text">
      <style:text-properties style:text-position="0% 100%" fo:language="zxx" fo:country="none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background-color="transparent"/>
    </style:style>
    <style:style style:name="T26" style:family="text">
      <style:text-properties style:use-window-font-color="true" fo:language="zxx" fo:country="none"/>
    </style:style>
    <style:style style:name="T27" style:family="text">
      <style:text-properties style:use-window-font-color="true" fo:language="zxx" fo:country="none" style:font-name-asian="Arial1" style:font-name-complex="Arial1"/>
    </style:style>
    <style:style style:name="T28" style:family="text">
      <style:text-properties style:use-window-font-color="true" fo:language="zxx" fo:country="none" fo:font-weight="normal" style:font-name-asian="ArialMT" style:font-weight-asian="normal" style:font-name-complex="ArialMT" style:font-weight-complex="normal"/>
    </style:style>
    <style:style style:name="T29" style:family="text">
      <style:text-properties style:use-window-font-color="true" fo:language="zxx" fo:country="none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use-window-font-color="true" fo:font-weight="bold" style:font-weight-asian="bold" style:font-weight-complex="bold"/>
    </style:style>
    <style:style style:name="T31" style:family="text">
      <style:text-properties style:use-window-font-color="true" fo:font-size="12pt" style:font-name-asian="Arial1" style:font-size-asian="12pt" style:font-name-complex="Arial1" style:font-size-complex="12pt"/>
    </style:style>
    <style:style style:name="T32" style:family="text">
      <style:text-properties style:use-window-font-color="true" fo:font-size="12pt" fo:language="zxx" fo:country="none" style:font-name-asian="Arial1" style:font-size-asian="12pt" style:font-name-complex="Arial1" style:font-size-complex="12pt"/>
    </style:style>
    <style:style style:name="T33" style:family="text">
      <style:text-properties style:use-window-font-color="true" fo:font-size="12pt" fo:language="zxx" fo:country="none" fo:font-weight="normal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style:font-name-asian="Arial1" style:font-name-complex="Arial1"/>
    </style:style>
    <style:style style:name="T35" style:family="text">
      <style:text-properties fo:language="sr" fo:country="YU"/>
    </style:style>
    <style:style style:name="T36" style:family="text">
      <style:text-properties fo:language="sr" fo:country="YU" style:font-name-asian="Arial1" style:font-name-complex="Arial1"/>
    </style:style>
    <style:style style:name="T37" style:family="text">
      <style:text-properties fo:language="sr" fo:country="YU" fo:font-weight="normal" style:font-name-asian="Arial1" style:font-weight-asian="normal" style:font-name-complex="Arial1" style:font-weight-complex="normal"/>
    </style:style>
    <style:style style:name="T38" style:family="text">
      <style:text-properties style:font-name-asian="Arial,Bold" style:font-name-complex="Arial,Bold"/>
    </style:style>
    <style:style style:name="T39" style:family="text">
      <style:text-properties style:text-underline-style="none"/>
    </style:style>
    <style:style style:name="T40" style:family="text">
      <style:text-properties fo:font-size="12pt" style:font-name-asian="Arial1" style:font-size-asian="12pt" style:font-name-complex="Arial1" style:font-size-complex="12pt"/>
    </style:style>
    <style:style style:name="T41" style:family="text">
      <style:text-properties fo:font-size="12pt" fo:language="zxx" fo:country="none" style:font-name-asian="Arial1" style:font-size-asian="12pt" style:font-name-complex="Arial1" style:font-size-complex="12pt"/>
    </style:style>
    <style:style style:name="T42" style:family="text">
      <style:text-properties style:font-name-asian="ArialMT" style:font-name-complex="ArialM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pageContainer3">
        <text:p text:style-name="P11"/>
        <text:p text:style-name="P14"><text:span text:style-name="T7">РЕГИСТАР</text:span> </text:p>
        <text:p text:style-name="P14"><text:span text:style-name="T7">ИЗДАТИХ ДОЗВОЛА ЗА САКУПЉАЊЕ, ТРАНСПОРТ, СКЛАДИШТЕЊЕ И О</text:span>ДЛ<text:span text:style-name="T7">АГАЊЕ ОТПАДА</text:span> </text:p>
        <text:p text:style-name="P11"/>
        <text:p text:style-name="P10"><text:span text:style-name="T5">1. </text:span><text:span text:style-name="T8">Регистарски</text:span><text:span text:style-name="T5"> </text:span><text:span text:style-name="T8">број</text:span><text:span text:style-name="T5">:</text:span> <text:span text:style-name="T7">016</text:span></text:p>
        <text:p text:style-name="P10"><text:span text:style-name="T5">2. </text:span><text:span text:style-name="T8">Број</text:span><text:span text:style-name="T5"> </text:span><text:span text:style-name="T8">досијеа</text:span><text:span text:style-name="T5">:</text:span> <text:span text:style-name="T1">501-3/</text:span><text:span text:style-name="T7">19</text:span><text:span text:style-name="T1">-VIII</text:span></text:p>
        <text:p text:style-name="P10"><text:span text:style-name="T5">3. </text:span><text:span text:style-name="T8">Врста</text:span><text:span text:style-name="T5"> </text:span><text:span text:style-name="T8">дозволе</text:span><text:span text:style-name="T5"> </text:span><text:span text:style-name="T8">за</text:span><text:span text:style-name="T5"> </text:span><text:span text:style-name="T8">управљање отпадом</text:span> </text:p>
        <text:p text:style-name="P12"><text:tab/><text:tab/><text:tab/><text:tab/><text:tab/><text:tab/><text:tab/><text:span text:style-name="T8">Сакупљање</text:span> <text:span text:style-name="T1"><text:s text:c="5"/></text:span><text:s text:c="9"/></text:p>
        <text:p text:style-name="P12"/>
        <text:p text:style-name="P12"><text:tab/><text:tab/><text:tab/><text:tab/><text:tab/><text:tab/><text:tab/><text:tab/><text:tab/><text:span text:style-name="T8">Транспорт</text:span> <text:s/><text:span text:style-name="T1"><text:s text:c="4"/></text:span><text:s text:c="12"/></text:p>
        <text:p text:style-name="P12"/>
        <text:p text:style-name="P12"><text:tab/><text:span text:style-name="T8">Складиштење </text:span><text:span text:style-name="T5"><text:s text:c="6"/></text:span><text:span text:style-name="T2">x</text:span><text:span text:style-name="T5"> <text:s/></text:span></text:p>
        <text:p text:style-name="P15"/>
        <text:p text:style-name="P15"><text:span text:style-name="T19"><text:tab/><text:tab/><text:tab/><text:tab/><text:tab/><text:tab/><text:tab/></text:span><text:span text:style-name="T7">Третман</text:span> <text:s/><text:span text:style-name="T7"><text:s text:c="4"/></text:span><text:s text:c="11"/><text:span text:style-name="T7">х </text:span><text:s/></text:p>
        <text:p text:style-name="P15"/>
        <text:p text:style-name="P12"><text:span text:style-name="T5"><text:tab/><text:tab/><text:tab/><text:tab/><text:tab/><text:tab/><text:tab/><text:tab/><text:tab/></text:span><text:span text:style-name="T8">Одлагање</text:span><text:span text:style-name="T5"> <text:s/></text:span><text:span text:style-name="T8"><text:s/></text:span><text:span text:style-name="T5"><text:s text:c="3"/></text:span><text:s text:c="2"/><text:span text:style-name="T1"><text:s text:c="2"/></text:span><text:s text:c="8"/></text:p>
        <text:p text:style-name="P10"/>
        <text:p text:style-name="P13">4. <text:span text:style-name="T7">Назив</text:span> <text:span text:style-name="T7">лица</text:span> <text:span text:style-name="T7">регистрованог</text:span> <text:span text:style-name="T7">за</text:span> <text:span text:style-name="T7">обављање делатности сакупљања, односно лица које има</text:span> <text:span text:style-name="T7">својство превозника коме је издата дозвола</text:span>: </text:p>
        <text:p text:style-name="P13"><text:span text:style-name="T7">Регистарски</text:span> <text:span text:style-name="T7">број</text:span> <text:span text:style-name="T7">или</text:span> <text:span text:style-name="T7">име</text:span> и <text:span text:style-name="T7">лични</text:span> <text:span text:style-name="T7">број</text:span>: </text:p>
        <text:p text:style-name="P17"/>
        <text:p text:style-name="P13">5. <text:span text:style-name="T7">Назив</text:span> <text:span text:style-name="T7">оператера</text:span> <text:span text:style-name="T7">постројења за складиштење, третман и</text:span> <text:span text:style-name="T7">одлагање отпада коме је</text:span> <text:span text:style-name="T7">издата дозвола</text:span>: </text:p>
        <text:p text:style-name="P10"><text:span text:style-name="T7">ДОО</text:span><text:span text:style-name="T7"> </text:span><text:span text:style-name="T1">“</text:span><text:span text:style-name="T7">Дидак</text:span><text:span text:style-name="T3">“</text:span><text:span text:style-name="T7"> Рума, седиште Рума, Нова улица број 97</text:span></text:p>
        <text:p text:style-name="P13"/>
        <text:p text:style-name="P13"><text:span text:style-name="T7">Регистарски</text:span> <text:span text:style-name="T7">број</text:span> <text:span text:style-name="T7">или</text:span> <text:span text:style-name="T7">име</text:span> и <text:span text:style-name="T7">лични</text:span> <text:span text:style-name="T7">број</text:span>: </text:p>
        <text:p text:style-name="P13"><text:span text:style-name="T9">М</text:span><text:span text:style-name="T9">атични</text:span><text:span text:style-name="T4"> </text:span><text:span text:style-name="T9">број:</text:span><text:span text:style-name="T4"> </text:span><text:span text:style-name="T9">21293172</text:span><text:span text:style-name="T4"> <text:s/></text:span><text:span text:style-name="T3"><text:s/></text:span></text:p>
        <text:p text:style-name="P19"><text:span text:style-name="T20">ПИБ: </text:span><text:span text:style-name="T9">110072345</text:span></text:p>
        <text:p text:style-name="P21"/>
        <text:p text:style-name="P5">6. <text:span text:style-name="T7">Назив</text:span> <text:span text:style-name="T7">постројења или активности за које је дозвола издата</text:span>: </text:p>
        <text:p text:style-name="P20">Постројење за <text:span text:style-name="T7">третман неопасног отпада од електричне и електронске</text:span><text:span text:style-name="T7"> </text:span><text:span text:style-name="T7">опреме и</text:span><text:span text:style-name="T7"> </text:span><text:span text:style-name="T7">за складиштење неопасног чврстог отпада</text:span></text:p>
        <text:p text:style-name="P20"/>
        <text:p text:style-name="P10"><text:span text:style-name="T5">7. </text:span><text:span text:style-name="T8">Назив</text:span><text:span text:style-name="T5"> </text:span><text:span text:style-name="T8">надлежног</text:span><text:span text:style-name="T5"> </text:span><text:span text:style-name="T8">органа</text:span><text:span text:style-name="T5"> </text:span><text:span text:style-name="T8">који</text:span><text:span text:style-name="T5"> </text:span><text:span text:style-name="T8">је</text:span><text:span text:style-name="T5"> </text:span><text:span text:style-name="T8">издао</text:span><text:span text:style-name="T5"> </text:span><text:span text:style-name="T8">дозволу</text:span><text:span text:style-name="T5">:</text:span> </text:p>
        <text:p text:style-name="P18"><text:span text:style-name="T7">Одељење за урбанизам и</text:span> <text:span text:style-name="T7">грађење Општинске управе </text:span><text:span text:style-name="T7">о</text:span><text:span text:style-name="T7">пштине Рума</text:span></text:p>
        <text:p text:style-name="P13"/>
        <text:p text:style-name="P10"><text:span text:style-name="T5">8. </text:span><text:span text:style-name="T8">Број</text:span><text:span text:style-name="T5"> и </text:span><text:span text:style-name="T8">датум</text:span><text:span text:style-name="T5"> </text:span><text:span text:style-name="T8">издавања дозволе</text:span><text:span text:style-name="T5">:</text:span> <text:span text:style-name="T7">број:</text:span><text:span text:style-name="T3"> </text:span><text:span text:style-name="T7">501-3/</text:span><text:span text:style-name="T7">19</text:span><text:span text:style-name="T7">-</text:span><text:span text:style-name="T1">VIII</text:span><text:span text:style-name="T3"> <text:s/></text:span><text:span text:style-name="T7">од</text:span><text:span text:style-name="T1"> </text:span><text:span text:style-name="T7">13.03.2019</text:span><text:span text:style-name="T3">.</text:span><text:span text:style-name="T1"> </text:span><text:span text:style-name="T7">год.</text:span></text:p>
        <text:p text:style-name="P16"/>
        <text:p text:style-name="P22"><text:span text:style-name="T5">9. </text:span><text:span text:style-name="T8">Рок важности дозв</text:span><text:span text:style-name="T2">оле:</text:span><text:span text:style-name="T1"> </text:span></text:p>
        <text:p text:style-name="P22"><text:span text:style-name="T1"><text:s text:c="10"/></text:span><text:span text:style-name="T1"><text:s text:c="4"/></text:span><text:span text:style-name="T2">од </text:span><text:span text:style-name="T9">14</text:span><text:span text:style-name="T7">.03.2019</text:span>. <text:s text:c="6"/><text:span text:style-name="T8">до</text:span> <text:s/><text:span text:style-name="T7">14.03.2029</text:span><text:span text:style-name="T3">. го</text:span><text:span text:style-name="T7">д. </text:span></text:p>
        <text:p text:style-name="P16"/>
        <text:p text:style-name="P13">10. <text:span text:style-name="T7">Услови</text:span> <text:span text:style-name="T7">утврђени</text:span> <text:span text:style-name="T7">дозволом</text:span> <text:span text:style-name="T7">за</text:span> <text:span text:style-name="T7">сакупљање, транспорт,</text:span> <text:span text:style-name="T7">складиштење, третман и</text:span> <text:span text:style-name="T7">одлагање отпада</text:span>: </text:p>
        <text:p text:style-name="P10"><text:span text:style-name="T8">Врста</text:span><text:span text:style-name="T5"> и </text:span><text:span text:style-name="T8">количина</text:span><text:span text:style-name="T5"> </text:span><text:span text:style-name="T8">отпада</text:span><text:span text:style-name="T5">: </text:span><text:span text:style-name="T7">Неопасан </text:span><text:span text:style-name="T7">отпад. Дневни капацитет складишта за све врсте отпада је 50 </text:span><text:span text:style-name="T1">t</text:span><text:span text:style-name="T7"> дневно. Максимални капацитет складишта је 720 </text:span><text:span text:style-name="T1">t </text:span><text:span text:style-name="T7">(</text:span><text:span text:style-name="T1">300 t</text:span><text:span text:style-name="T7"> метала, 20 </text:span><text:span text:style-name="T1">t</text:span><text:span text:style-name="T7"> мотора, </text:span><text:span text:style-name="T1">200 t</text:span><text:span text:style-name="T7"> </text:span><text:span text:style-name="T7">каблова, </text:span><text:span text:style-name="T1">200 t </text:span><text:span text:style-name="T7">електричног и електронског отпада). Максимални годишњи капацитет је 14000 </text:span><text:span text:style-name="T1">t </text:span><text:span text:style-name="T7"><text:s/>(</text:span><text:span text:style-name="T1">9000 t</text:span><text:span text:style-name="T7"> метала, </text:span><text:span text:style-name="T1">1000 t</text:span><text:span text:style-name="T7"> мотора, </text:span><text:span text:style-name="T1">2000 t</text:span><text:span text:style-name="T7"> </text:span><text:span text:style-name="T7">каблова, </text:span><text:span text:style-name="T1">2000 t </text:span><text:span text:style-name="T7">електричног и електронског отпада)</text:span><text:span text:style-name="T1">.</text:span></text:p>
        <text:p text:style-name="P20"/>
        <text:p text:style-name="P10"><text:span text:style-name="T8">Локација</text:span><text:span text:style-name="T5"> </text:span><text:span text:style-name="T8">постројења</text:span><text:span text:style-name="T5"> </text:span><text:span text:style-name="T8">и кратак опис</text:span><text:span text:style-name="T5">:</text:span> </text:p>
        <text:p text:style-name="P20"><text:soft-page-break/>Постројење се налази на к.п. <text:span text:style-name="T1">1268/2</text:span> К.о. <text:span text:style-name="T7">Вогањ</text:span>, <text:span text:style-name="T1">o</text:span>пштина <text:span text:style-name="T7">Рума. Објекат <text:s/>и део платоа ће се користити на основу закупа. Делатност ће се обављати у постојећем објекту површине 420 м</text:span><text:span text:style-name="T22">2</text:span><text:span text:style-name="T7"> који је означен бројем 4 у поседовном листу </text:span><text:span text:style-name="T23">и на платоу површине <text:s/>500 м</text:span><text:span text:style-name="T22">2 </text:span><text:span text:style-name="T7">. Локација је удаљена од стамбених објеката, зона припада радној зони Руме. И</text:span>нфраструктурно <text:span text:style-name="T7">је </text:span>опремљена, са директним изласком на јавни пут-улицу <text:span text:style-name="T7">Вука Караџића у Руми.</text:span> <text:span text:style-name="T7">Парцела је ограђена са свих страна. На локацији се налази још 12 објеката који су у функцији пољопривредне производње. Складиштење</text:span> ће се <text:span text:style-name="T7">вршити</text:span> <text:span text:style-name="T7">у</text:span> хали, као и на простору платоа испред хале<text:span text:style-name="T7">, где ће се вршити и пријем, истовар, разврставање и мерење. </text:span></text:p>
        <text:p text:style-name="P20">Третман отпада, као и демонтажа, раздвајање компоненти обављаће се унутар објекта.<text:span text:style-name="T7"> Третман је искључиво механички. При третману отпада не користи се вода. </text:span></text:p>
        <text:p text:style-name="P13"/>
        <text:p text:style-name="P13"><text:span text:style-name="T7">Начин</text:span> <text:span text:style-name="T7">управљања отпадом: </text:span><text:span text:style-name="T9">Складиштење неопасног</text:span><text:span text:style-name="T9"> чврстог отпада и третман неопасног електричног и електронског отпада.</text:span></text:p>
        <text:p text:style-name="P21"/>
        <text:p text:style-name="P24"><text:span text:style-name="T13">Индексни бројеви отпада</text:span><text:span text:style-name="T13"> за операцију Р13-складиштење</text:span><text:span text:style-name="T13">:</text:span></text:p>
        <text:p text:style-name="P42"/>
        <text:p text:style-name="P43">02 01 10 отпад од метала</text:p>
        <text:p text:style-name="P48">06 04 99 отпади који нису другачије специфицирани</text:p>
        <text:p text:style-name="P48">10 06 02 згура и пливајућа пена/шљака из примарне и секундарне производње</text:p>
        <text:p text:style-name="P48">11 02 03 отпади из производње анода за електролитичке процесе у воденој средини</text:p>
        <text:p text:style-name="P48">12 01 01 стругање и обрада ферометала</text:p>
        <text:p text:style-name="P48">12 01 03 стругање и обрада обојених метала</text:p>
        <text:p text:style-name="P48">15 01 04 метална амбалажа </text:p>
        <text:p text:style-name="P48">16 01 18 обојени метал</text:p>
        <text:p text:style-name="P48">16 02 14 одбачена опрема другачија од оне наведене у 16 02 09 до 16 02 13</text:p>
        <text:p text:style-name="P48">16 02 16 компоненте уклоњене из одбачене опреме другачије од оних наведених у 16 02 15</text:p>
        <text:p text:style-name="P48">17 04 01 бакар, бронза, месинг </text:p>
        <text:p text:style-name="P48">17 04 02 алуминијум </text:p>
        <text:p text:style-name="P48">17 04 03 олово </text:p>
        <text:p text:style-name="P48">17 04 04 цинк </text:p>
        <text:p text:style-name="P48">17 04 05 гвожђе и челик </text:p>
        <text:p text:style-name="P48">17 04 06 калај </text:p>
        <text:p text:style-name="P48">17 04 07 мешани метали </text:p>
        <text:p text:style-name="P48">17 04 11 каблови другачији од оних наведених у 17 04 10</text:p>
        <text:p text:style-name="P48">19 12 01 папир и картон </text:p>
        <text:p text:style-name="P48">19 12 02 метали који садрже гвожђе </text:p>
        <text:p text:style-name="P48">19 12 03 обојени метали </text:p>
        <text:p text:style-name="P48">19 12 04 пластика и гума </text:p>
        <text:p text:style-name="P48">19 12 05 стакло </text:p>
        <text:p text:style-name="P48">19 12 07 дрво другачије од оног наведеног у 19 12 06</text:p>
        <text:p text:style-name="P48">19 12 08 текстил </text:p>
        <text:p text:style-name="P48">19 12 09 минерали (нпр. песак и камен) </text:p>
        <text:p text:style-name="P48">20 01 34 батерије и акумулатори другачији од оних наведених у 20 01 33</text:p>
        <text:p text:style-name="P48">20 01 36 одбачена електрична и електронска опрема другачија од оне наведене у 20 01 21, 20 01 23 и <text:span text:style-name="T25">20 01 35</text:span></text:p>
        <text:p text:style-name="P48">20 01 40 метали<text:span text:style-name="T7"> </text:span></text:p>
        <text:p text:style-name="P45"/>
        <text:p text:style-name="P45">На локацији се врши искључиво механички третман отпада.</text:p>
        <text:p text:style-name="P47"><text:span text:style-name="T8">Индексни бројеви отпада за операцију Р4-</text:span><text:span text:style-name="T8">третман</text:span><text:span text:style-name="T8">:</text:span></text:p>
        <text:p text:style-name="P45"/>
        <text:p text:style-name="P53"><text:soft-page-break/></text:p>
        <text:p text:style-name="P46">16 02 <text:span text:style-name="T1">14</text:span> <text:span text:style-name="T7">одбачена опрема другачија од оне наведене у 16 02 09 до 16 02 13</text:span></text:p>
        <text:p text:style-name="P44">16 02 16 компоненте уклоњене из одбачене опреме другачије од оних наведених у 16 02 15</text:p>
        <text:p text:style-name="P46">17 04 07 мешани метали </text:p>
        <text:p text:style-name="P46">17 04 11 каблови другачији од оних наведених у 17 04 10</text:p>
        <text:p text:style-name="P46">19 12 03 обојени метали </text:p>
        <text:p text:style-name="P46">20 01 36 одбачена електрична и електронска опрема другачија од оне наведене у 20 01 21, 20 01 23 и 20 01 35</text:p>
        <text:p text:style-name="P50"><text:s/></text:p>
        <text:p text:style-name="P13"><text:span text:style-name="T7">Превозно</text:span> <text:span text:style-name="T7">средство</text:span>: </text:p>
        <text:p text:style-name="P23"><text:span text:style-name="T7">Транспортна средства испоручиоца или транспортним средствима које ангажује оператер. </text:span><text:s text:c="2"/></text:p>
        <text:p text:style-name="P13"><text:span text:style-name="T7">Мере</text:span> <text:span text:style-name="T7">заштите</text:span> <text:span text:style-name="T7">животне</text:span> <text:span text:style-name="T7">средине</text:span> и <text:span text:style-name="T7">контрола</text:span> <text:span text:style-name="T7">загађивања</text:span>: </text:p>
        <text:p text:style-name="P31"><text:span text:style-name="T30">-</text:span><text:span text:style-name="T24"> <text:s/>при процесу рада придржава</text:span><text:span text:style-name="T26">ти се </text:span><text:span text:style-name="T24">Радног плана постројења за управљање отпадом и ажурира</text:span><text:span text:style-name="T26">ти га</text:span><text:span text:style-name="T24"> у складу са Законом</text:span><text:span text:style-name="T26">;</text:span></text:p>
        <text:p text:style-name="P29"><text:span text:style-name="T17">- </text:span><text:span text:style-name="T18">вршити класификацију отпада, или извештај о класификацији отпада преузимати од претходног власника отпада;</text:span></text:p>
        <text:p text:style-name="P33"><text:span text:style-name="T27">- на улазу у </text:span><text:span text:style-name="T27">постројење </text:span><text:span text:style-name="T14">поставити</text:span><text:span text:style-name="T34"> таблу са подацима о називу и врсти постројења за управљање отпадом</text:span><text:span text:style-name="T14">;</text:span></text:p>
        <text:p text:style-name="P33"><text:span text:style-name="T14">-</text:span><text:span text:style-name="T34"> </text:span><text:span text:style-name="T14">држати локацију постројења</text:span><text:span text:style-name="T34"> под сталним надзором</text:span><text:span text:style-name="T14">;</text:span></text:p>
        <text:p text:style-name="P34"><text:span text:style-name="T11">- </text:span><text:span text:style-name="T21">обезбеди</text:span><text:span text:style-name="T11">ти</text:span><text:span text:style-name="T21"> несметан приступ лицима и транспортним средствима </text:span><text:span text:style-name="T11">за довоз и одвоз отпада </text:span><text:span text:style-name="T11">без задржавања транспортних возила на простору улице;</text:span></text:p>
        <text:p text:style-name="P26"><text:span text:style-name="T34">- </text:span><text:span text:style-name="T14">н</text:span><text:span text:style-name="T34">ије дозвољено прихватање количине материјала које превазилазе расположиве складишне капацитете и њихово држање изван комплекса;</text:span></text:p>
        <text:p text:style-name="P27"><text:span text:style-name="T38">- </text:span><text:span text:style-name="T16">при</text:span><text:span text:style-name="T38"> </text:span><text:span text:style-name="T16">пријему</text:span><text:span text:style-name="T38"> и </text:span><text:span text:style-name="T16">отпремању</text:span><text:span text:style-name="T38"> отпада попуњавати и оверити </text:span><text:span text:style-name="T16">одговарајућу документацију </text:span><text:span text:style-name="T38">о кретању отпада, у складу са </text:span><text:span text:style-name="T16">прописима</text:span><text:span text:style-name="T34"> </text:span><text:span text:style-name="T36">и </text:span><text:span text:style-name="T14">исту</text:span><text:span text:style-name="T36"> чува</text:span><text:span text:style-name="T34">ти</text:span><text:span text:style-name="T36"> најмање две године</text:span><text:span text:style-name="T34">;</text:span></text:p>
        <text:p text:style-name="P27"><text:span text:style-name="T34">- </text:span><text:span text:style-name="T14">п</text:span><text:span text:style-name="T34">отврду о преузетом ЕЕ отпаду попуњавати у три примерка, у складу са разредима ЕЕ опреме</text:span></text:p>
        <text:p text:style-name="P36"><text:span text:style-name="T31">- </text:span><text:span text:style-name="T32">о</text:span><text:span text:style-name="T31">тпад настао на локацији који нема употребну вредност сакупља</text:span><text:span text:style-name="T32">ти</text:span><text:span text:style-name="T31"> на посебном месту и чува</text:span><text:span text:style-name="T32">ти</text:span><text:span text:style-name="T31"> до одвожења, односно предаје</text:span><text:span text:style-name="T32"> регистрованом оператеру</text:span><text:span text:style-name="T31">;</text:span></text:p>
        <text:p text:style-name="P37"><text:span text:style-name="T33">- </text:span><text:span text:style-name="T33">с</text:span><text:span text:style-name="T33">а амбалажним отпадом насталим на локацији поступати у складу са Законом о амбалажи и амбалажном отпаду</text:span><text:span text:style-name="T33">;</text:span></text:p>
        <text:p text:style-name="P7"><text:span text:style-name="T7">- к</text:span>омунални отпад одлагати<text:span text:style-name="T35"> у контејнер на локацији и </text:span>предавати <text:span text:style-name="T35">га ЈП „Комуналац“ из Руме</text:span>;</text:p>
        <text:p text:style-name="P28">-<text:span text:style-name="T7">с</text:span>а отпадом који настаје на комплексу, услед акцидентног процуривања дизел горива, тј. средством за неутрализацију, или крпама за брисање, поступати као са опасним отпадом, сакупљати га у <text:span text:style-name="T7">одговарајућу амбалажу</text:span> и складишти одвојено од неопасног отпада, у делу затвореног објекта, у складу са <text:span text:style-name="T7">прописима</text:span>. При предаји ове врсте отпада потребно је попунити Документ о кретању опасног <text:span text:style-name="T7">отпада;</text:span></text:p>
        <text:p text:style-name="P9"><text:span text:style-name="T40">-</text:span><text:span text:style-name="T41">и</text:span><text:span text:style-name="T40">стовар отпада и </text:span><text:span text:style-name="T41">манипулацију</text:span><text:span text:style-name="T40"> са отпадом на платоу вршити тако да се смање негативни утицаји буке на животну </text:span><text:span text:style-name="T41">средину;</text:span><text:span text:style-name="T40"> </text:span></text:p>
        <text:p text:style-name="P8"><text:span text:style-name="T6">- </text:span><text:span text:style-name="T14">о</text:span><text:span text:style-name="T34">тпад обезбедити од разношења по локацији. </text:span></text:p>
        <text:p text:style-name="P38">- у сваком тренутку на локацији обезбеди присуство одређене количине сорбента за случај акцидентног просипања <text:span text:style-name="T7">горива;</text:span></text:p>
        <text:p text:style-name="P38">- обезбеди простор и амбалажу за складиштење опасног отпада генерисаног као последица технолошког процеса насталог искључиво на самој локацији.</text:p>
        <text:p text:style-name="P39">- обезбеди довољну количину фолије за покривање појединих фракција отпада који се налазе на платоу, ради заштите од атмосферског утицаја<text:span text:style-name="T7">;</text:span></text:p>
        <text:p text:style-name="P30"><text:span text:style-name="T7">- к</text:span>омунални отпад<text:span text:style-name="T7">, као и неопасан отпад настао на локацији након разврставања</text:span><text:span text:style-name="T7">,</text:span><text:span text:style-name="T7"> који нема употребну вредност </text:span>прописно <text:span text:style-name="T7">одлагати</text:span> у контејнер на локацији и <text:soft-page-break/><text:span text:style-name="T7">предавати </text:span>га ЈП „Комуналац“ из Руме<text:span text:style-name="T7">;</text:span></text:p>
        <text:p text:style-name="P28">- неонске цеви које се користе за осветљење просторија, које постану отпад, третирати као опасан отпад и одвојено их складиштити од неопасног отпада, до предаје овлашћеном оператеру<text:span text:style-name="T7">;</text:span></text:p>
        <text:p text:style-name="P41"><text:span text:style-name="T29">- т</text:span><text:span text:style-name="T29">ретман отпада обављати искључиво у затвореном простору </text:span><text:span text:style-name="T29">хале. </text:span></text:p>
        <text:p text:style-name="P41"><text:span text:style-name="T28">- </text:span><text:span text:style-name="T15">прати</text:span><text:span text:style-name="T15">ти</text:span><text:span text:style-name="T15"> </text:span><text:span text:style-name="T15">могуће емисије</text:span><text:span text:style-name="T15"> у ваздух, буку и вибрације, у складу са постојећом законском регулативом и спречи</text:span><text:span text:style-name="T15">ти</text:span><text:span text:style-name="T15"> емисије кроз отворе за вентилацију </text:span><text:span text:style-name="T15">у хали</text:span><text:span text:style-name="T15"> (прозори); </text:span></text:p>
        <text:p text:style-name="P40"><text:span text:style-name="T39">-</text:span><text:span text:style-name="T12"> </text:span><text:span text:style-name="T39">Извештаје о извршеним мерењима редовно доставља</text:span><text:span text:style-name="T12">ти </text:span><text:span text:style-name="T39">надлежним органима, у складу са позитивним законским прописима.</text:span></text:p>
        <text:p text:style-name="P51"/>
        <text:p text:style-name="P19">Спречавање удеса и одговор на удес: </text:p>
        <text:p text:style-name="P21">- поступати по Правилима заштите од пожара<text:span text:style-name="T7"> и Упутствима за поступање у случају пожара</text:span></text:p>
        <text:p text:style-name="P21">- обезбедити да увек буде слободан пут за евакуацију</text:p>
        <text:p text:style-name="P21">- одржавати опрему за гашење пожара у исправном стању и редовно је контролисати</text:p>
        <text:p text:style-name="P21">- у случају удеса одмах обавестити Општинску управу општине Рума и надлежне органе за поступање у ванредним ситуацијама</text:p>
        <text:p text:style-name="P35"><text:span text:style-name="T15">- </text:span><text:span text:style-name="T15">о</text:span><text:span text:style-name="T42">бавести</text:span><text:span text:style-name="T15">ти</text:span><text:span text:style-name="T42"> надлежни орган и о накнадно прикупљеним подацима који утичу на </text:span><text:span text:style-name="T42">раније утврђене чињенице и закључке</text:span><text:span text:style-name="T15">;</text:span></text:p>
        <text:p text:style-name="P35"><text:span text:style-name="T15">- у</text:span><text:span text:style-name="T42"> најкраћем могућем року обавестити надлежни орган о планираним мерама </text:span><text:span text:style-name="T42">за отклањање последица удеса и за спречавање настанка поновног </text:span><text:span text:style-name="T15">удеса. </text:span></text:p>
        <text:p text:style-name="P32"/>
        <text:p text:style-name="P5"><text:span text:style-name="T7">Мере</text:span> у <text:span text:style-name="T7">случају</text:span> <text:span text:style-name="T7">коначног</text:span> <text:span text:style-name="T7">престанка</text:span> <text:span text:style-name="T7">рада</text:span> <text:span text:style-name="T7">постројења</text:span>: </text:p>
        <text:p text:style-name="P25"><text:span text:style-name="T7">П</text:span>рестанак обављања наведених делатности у постројењу за управљање <text:span text:style-name="T7">отпадом <text:s/>по</text:span> оствари<text:span text:style-name="T7">вању</text:span> <text:span text:style-name="T7">услова</text:span> за затварање и након одобрења надлежног органа. Дефинитивни престанак рада спровести по <text:span text:style-name="T7">приложеном </text:span>Плану затварања постројења<text:span text:style-name="T7">.</text:span> По престанку рада постројења за управљање отпадом предметна локација се мора довести у стање пре пуштања у рад постројења.</text:p>
        <text:p text:style-name="P6"/>
        <text:p text:style-name="P5"><text:span text:style-name="T7">Извештавања:</text:span> <text:s/></text:p>
        <text:p text:style-name="P5"><text:span text:style-name="T11">- </text:span><text:span text:style-name="T11">обавестити надлежни орган у случају </text:span><text:span text:style-name="T11">значајних промена</text:span><text:span text:style-name="T11"> у обављању </text:span><text:span text:style-name="T11">делатности управљања</text:span><text:span text:style-name="T11"> отпадом, а које се односе на врсту и количину отпада, или промену </text:span><text:span text:style-name="T11">технологије;</text:span></text:p>
        <text:p text:style-name="P5"><text:span text:style-name="T11">-</text:span><text:span text:style-name="T37"> </text:span><text:span text:style-name="T11">обезбедити адекватан</text:span><text:span text:style-name="T37"> простор </text:span><text:span text:style-name="T11">за</text:span><text:span text:style-name="T11"> чува</text:span><text:span text:style-name="T11">ње</text:span><text:span text:style-name="T11"> </text:span><text:span text:style-name="T11">документације</text:span><text:span text:style-name="T11"> о постројењу</text:span><text:span text:style-name="T11">.</text:span><text:span text:style-name="T11"> Простор мора бити јасно обележен и документација мора бити сортирана, обележена и приступачна.</text:span></text:p>
        <text:p text:style-name="P5"><text:span text:style-name="T11">- </text:span><text:span text:style-name="T11">Обавезује се оператер да уредно води и чува евиденцију о отпаду </text:span><text:span text:style-name="T10">и доставља редовно годишњи извештај Агенцији за заштиту животне средине. Извештај о годишњим количинама отпада предати агенцији до 31.3. текуће године за претходну годину</text:span></text:p>
        <text:p text:style-name="P6"/>
      </text:section>
      <text:section text:style-name="Sect1" text:name="pageContainer4">
        <text:p text:style-name="P4">11. <text:span text:style-name="T7">Промене</text:span>: </text:p>
        <text:p text:style-name="P4">a) <text:span text:style-name="T7">измена</text:span> <text:span text:style-name="T7">дозволе</text:span> </text:p>
        <text:p text:style-name="P4">б) <text:span text:style-name="T7">одузимање дозволе</text:span> </text:p>
        <text:p text:style-name="P4"/>
        <text:p text:style-name="P4">12. <text:span text:style-name="T7">Напомен</text:span>е</text:p>
        <text:p text:style-name="P4"/>
        <text:p text:style-name="P1"><text:span text:style-name="T7"><text:tab/><text:tab/><text:tab/><text:tab/><text:tab/><text:tab/>Име</text:span> и <text:span text:style-name="T7">презиме</text:span> <text:span text:style-name="T7">овлашћеног</text:span> <text:span text:style-name="T7">лица</text:span> </text:p>
        <text:p text:style-name="P1"/>
        <text:p text:style-name="P2"><text:tab/> <text:span text:style-name="T7"><text:tab/><text:tab/></text:span> Јелена Малешевић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sans-serif" svg:font-family="sans-serif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Y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6T12:20:07.37</meta:creation-date>
    <dc:date>2019-03-20T12:19:10.14</dc:date>
    <meta:editing-duration>PT5H57M17S</meta:editing-duration>
    <meta:editing-cycles>20</meta:editing-cycles>
    <meta:generator>OpenOffice/4.1.3$Win32 OpenOffice.org_project/413m1$Build-9783</meta:generator>
    <meta:print-date>2019-03-20T12:18:41.28</meta:print-date>
    <meta:document-statistic meta:table-count="0" meta:image-count="0" meta:object-count="0" meta:page-count="4" meta:paragraph-count="113" meta:word-count="1409" meta:character-count="9018"/>
  </office:meta>
</office:document-meta>
</file>