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,Bold" svg:font-family="'Arial,Bold'"/>
    <style:font-face style:name="Mangal1" svg:font-family="Mangal"/>
    <style:font-face style:name="sans-serif" svg:font-family="sans-serif"/>
    <style:font-face style:name="Arial1" svg:font-family="Arial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3.5pt"/>
    </style:style>
    <style:style style:name="P2" style:family="paragraph" style:parent-style-name="Standard">
      <style:paragraph-properties fo:text-align="center" style:justify-single-word="false"/>
      <style:text-properties style:font-name="sans-serif" fo:font-size="13.5pt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sans-serif" fo:font-size="13.5pt" fo:language="zxx" fo:country="none" fo:font-weight="bold" style:font-weight-asian="bold" style:font-weight-complex="bold"/>
    </style:style>
    <style:style style:name="P4" style:family="paragraph" style:parent-style-name="Standard">
      <style:text-properties style:use-window-font-color="true" style:font-name="sans-serif" fo:font-size="13.5pt" fo:font-weight="bold" style:font-weight-asian="bold" style:font-weight-complex="bold"/>
    </style:style>
    <style:style style:name="P5" style:family="paragraph" style:parent-style-name="Standard">
      <style:text-properties style:use-window-font-color="true"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style:use-window-font-color="true" style:font-name="Arial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text-properties style:font-name="Arial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Arial" fo:font-size="13pt" style:font-size-asian="13pt" style:font-size-complex="13pt"/>
    </style:style>
    <style:style style:name="P10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text-properties style:font-name="Arial" fo:font-size="13pt" fo:language="sh" fo:country="YU" fo:font-weight="bold" style:font-size-asian="13pt" style:font-weight-asian="bold" style:font-size-complex="13pt" style:font-weight-complex="bold"/>
    </style:style>
    <style:style style:name="P14" style:family="paragraph" style:parent-style-name="Standard">
      <style:text-properties style:font-name="Arial" fo:font-size="13pt" fo:language="sh" fo:country="YU" style:font-size-asian="13pt" style:font-size-complex="13pt"/>
    </style:style>
    <style:style style:name="P15" style:family="paragraph" style:parent-style-name="Standard">
      <style:text-properties style:font-name="Arial" fo:font-size="13pt" fo:language="sh" fo:country="YU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text-properties style:font-name="Arial" fo:font-size="13pt" fo:language="zxx" fo:country="none" style:font-size-asian="13pt" style:font-size-complex="13pt"/>
    </style:style>
    <style:style style:name="P17" style:family="paragraph" style:parent-style-name="Standard">
      <style:text-properties style:font-name="Arial"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name-asian="Arial,Bold" style:font-weight-asian="normal" style:font-name-complex="Arial,Bold" style:font-weight-complex="normal"/>
    </style:style>
    <style:style style:name="T3" style:family="text">
      <style:text-properties fo:language="sh" fo:country="YU"/>
    </style:style>
    <style:style style:name="T4" style:family="text">
      <style:text-properties fo:language="sh" fo:country="YU" fo:font-weight="bold" style:font-weight-asian="bold" style:font-weight-complex="bold"/>
    </style:style>
    <style:style style:name="T5" style:family="text">
      <style:text-properties fo:language="sh" fo:country="YU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fo:font-weight="normal" style:font-name-asian="Arial,Bold" style:font-weight-asian="normal" style:font-name-complex="Arial,Bold" style:font-weight-complex="normal"/>
    </style:style>
    <style:style style:name="T11" style:family="text">
      <style:text-properties fo:language="zxx" fo:country="none" fo:font-weight="normal" style:font-name-asian="Arial1" style:font-weight-asian="normal" style:font-name-complex="Arial1" style:font-weight-complex="normal"/>
    </style:style>
    <style:style style:name="T12" style:family="text">
      <style:text-properties fo:language="zxx" fo:country="none" style:text-underline-style="none" fo:font-weight="normal" style:font-weight-asian="normal" style:font-name-complex="Times New Roman1" style:font-weight-complex="normal"/>
    </style:style>
    <style:style style:name="T13" style:family="text">
      <style:text-properties fo:color="#000000" style:text-position="0% 100%" fo:language="en" fo:country="US" style:text-underline-style="none" fo:font-weight="normal" fo:background-color="transparent" style:font-name-asian="Arial1" style:font-weight-asian="normal" style:font-name-complex="Arial1" style:font-weight-complex="normal"/>
    </style:style>
    <style:style style:name="T14" style:family="text">
      <style:text-properties style:font-name-asian="Tahoma" style:font-name-complex="Tahom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language="none" fo:country="none"/>
    </style:style>
    <style:style style:name="T17" style:family="text">
      <style:text-properties fo:language="none" fo:country="none" fo:font-weight="normal" style:font-weight-asian="normal" style:font-weight-complex="normal"/>
    </style:style>
    <style:style style:name="T18" style:family="text">
      <style:text-properties fo:language="none" fo:country="none" fo:font-weight="normal" style:font-name-asian="Arial1" style:font-weight-asian="normal" style:font-name-complex="Arial1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section text:style-name="Sect1" text:name="pageContainer3">
        <text:p text:style-name="P8"/>
        <text:p text:style-name="P11"><text:span text:style-name="T7">РЕГИСТАР</text:span> </text:p>
        <text:p text:style-name="P11"><text:span text:style-name="T7">ИЗДАТИХ ДОЗВОЛА ЗА САКУПЉАЊЕ, ТРАНСПОРТ, СКЛАДИШТЕЊЕ И О</text:span>ДЛ<text:span text:style-name="T7">АГАЊЕ ОТПАДА</text:span> </text:p>
        <text:p text:style-name="P8"/>
        <text:p text:style-name="P7"><text:span text:style-name="T6">1. </text:span><text:span text:style-name="T8">Регистарски</text:span><text:span text:style-name="T6"> </text:span><text:span text:style-name="T8">број</text:span><text:span text:style-name="T6">:</text:span> <text:span text:style-name="T7">014</text:span></text:p>
        <text:p text:style-name="P7"><text:span text:style-name="T6">2. </text:span><text:span text:style-name="T8">Број</text:span><text:span text:style-name="T6"> </text:span><text:span text:style-name="T8">досијеа</text:span><text:span text:style-name="T6">:</text:span> <text:span text:style-name="T1">501-92/2018</text:span><text:span text:style-name="T1">-VIII</text:span></text:p>
        <text:p text:style-name="P7"><text:span text:style-name="T6">3. </text:span><text:span text:style-name="T8">Врста</text:span><text:span text:style-name="T6"> </text:span><text:span text:style-name="T8">дозволе</text:span><text:span text:style-name="T6"> </text:span><text:span text:style-name="T8">за</text:span><text:span text:style-name="T6"> </text:span><text:span text:style-name="T8">управљање отпадом</text:span> </text:p>
        <text:p text:style-name="P9"><text:tab/><text:tab/><text:tab/><text:tab/><text:tab/><text:tab/><text:tab/><text:tab/><text:span text:style-name="T8">Сакупљање</text:span> <text:s text:c="10"/><text:span text:style-name="T14">x</text:span></text:p>
        <text:p text:style-name="P9"/>
        <text:p text:style-name="P9"><text:tab/><text:tab/><text:tab/><text:tab/><text:tab/><text:tab/><text:tab/><text:span text:style-name="T8">Транспорт</text:span> <text:s text:c="5"/><text:span text:style-name="T1"><text:s text:c="2"/></text:span><text:s text:c="8"/></text:p>
        <text:p text:style-name="P9"/>
        <text:p text:style-name="P9"><text:tab/><text:span text:style-name="T8">Складиштење </text:span><text:span text:style-name="T6"><text:s text:c="8"/></text:span></text:p>
        <text:p text:style-name="P12"/>
        <text:p text:style-name="P12"><text:span text:style-name="T14"><text:tab/><text:tab/><text:tab/><text:tab/><text:tab/><text:tab/><text:tab/></text:span><text:span text:style-name="T7">Третман</text:span> <text:s/><text:span text:style-name="T7"><text:s text:c="4"/></text:span><text:s text:c="13"/></text:p>
        <text:p text:style-name="P12"/>
        <text:p text:style-name="P9"><text:span text:style-name="T6"><text:tab/><text:tab/><text:tab/><text:tab/><text:tab/><text:tab/><text:tab/><text:tab/><text:tab/></text:span><text:span text:style-name="T8">Одлагање</text:span><text:span text:style-name="T6"> <text:s/></text:span><text:span text:style-name="T8"><text:s/></text:span><text:span text:style-name="T6"><text:s text:c="3"/></text:span><text:s text:c="10"/></text:p>
        <text:p text:style-name="P7"/>
        <text:p text:style-name="P10">4. <text:span text:style-name="T7">Назив</text:span> <text:span text:style-name="T7">лица</text:span> <text:span text:style-name="T7">регистрованог</text:span> <text:span text:style-name="T7">за</text:span> <text:span text:style-name="T7">обављање делатности сакупљања, односно лица које има</text:span> <text:span text:style-name="T7">својство превозника коме је издата дозвола</text:span>: </text:p>
        <text:p text:style-name="P10"><text:span text:style-name="T7">Регистарски</text:span> <text:span text:style-name="T7">број</text:span> <text:span text:style-name="T7">или</text:span> <text:span text:style-name="T7">име</text:span> и <text:span text:style-name="T7">лични</text:span> <text:span text:style-name="T7">број</text:span>: </text:p>
        <text:p text:style-name="P10"/>
        <text:p text:style-name="P7"><text:span text:style-name="T16">ДОО</text:span><text:span text:style-name="T3"> </text:span><text:span text:style-name="T1">“GARBY REC</text:span><text:span text:style-name="T3">“</text:span><text:span text:style-name="T1"> </text:span><text:span text:style-name="T16">из Руме,</text:span><text:span text:style-name="T3"> <text:s/></text:span><text:span text:style-name="T16">Индустријска бб, Општина Рума</text:span></text:p>
        <text:p text:style-name="P7"><text:span text:style-name="T7">матични</text:span><text:span text:style-name="T3"> </text:span><text:span text:style-name="T7">број:</text:span><text:span text:style-name="T3"> </text:span><text:span text:style-name="T16">21374733</text:span><text:span text:style-name="T5"> <text:s/></text:span><text:span text:style-name="T4"><text:s/></text:span></text:p>
        <text:p text:style-name="P16"><text:span text:style-name="T15">ПИБ:</text:span><text:span text:style-name="T6"> </text:span><text:span text:style-name="T17">110674365</text:span></text:p>
        <text:p text:style-name="P15"/>
        <text:p text:style-name="P13"/>
        <text:p text:style-name="P10">5. <text:span text:style-name="T7">Назив</text:span> <text:span text:style-name="T7">оператера</text:span> <text:span text:style-name="T7">постројења за складиштење, третман и</text:span> <text:span text:style-name="T7">одлагање отпада коме је</text:span> <text:span text:style-name="T7">издата дозвола</text:span>: </text:p>
        <text:p text:style-name="P10"><text:span text:style-name="T7">Регистарски</text:span> <text:span text:style-name="T7">број</text:span> <text:span text:style-name="T7">или</text:span> <text:span text:style-name="T7">име</text:span> и <text:span text:style-name="T7">лични</text:span> <text:span text:style-name="T7">број</text:span>: </text:p>
        <text:p text:style-name="P5">6. <text:span text:style-name="T7">Назив</text:span> <text:span text:style-name="T7">постројења или активности за које је дозвола издата</text:span>: </text:p>
        <text:p text:style-name="P7"/>
        <text:p text:style-name="P7"><text:span text:style-name="T6">7. </text:span><text:span text:style-name="T8">Назив</text:span><text:span text:style-name="T6"> </text:span><text:span text:style-name="T8">надлежног</text:span><text:span text:style-name="T6"> </text:span><text:span text:style-name="T8">органа</text:span><text:span text:style-name="T6"> </text:span><text:span text:style-name="T8">који</text:span><text:span text:style-name="T6"> </text:span><text:span text:style-name="T8">је</text:span><text:span text:style-name="T6"> </text:span><text:span text:style-name="T8">издао</text:span><text:span text:style-name="T6"> </text:span><text:span text:style-name="T8">дозволу</text:span><text:span text:style-name="T6">:</text:span> </text:p>
        <text:p text:style-name="P14"><text:span text:style-name="T7">Одељење за урбанизам и</text:span> <text:span text:style-name="T7">грађење Општинске управе Општине Рума</text:span></text:p>
        <text:p text:style-name="P10"/>
        <text:p text:style-name="P7"><text:span text:style-name="T6">8. </text:span><text:span text:style-name="T8">Број</text:span><text:span text:style-name="T6"> и </text:span><text:span text:style-name="T8">датум</text:span><text:span text:style-name="T6"> </text:span><text:span text:style-name="T8">издавања дозволе</text:span><text:span text:style-name="T6">:</text:span> <text:span text:style-name="T7">број:</text:span><text:span text:style-name="T3"> </text:span><text:span text:style-name="T16">014</text:span><text:span text:style-name="T3"> <text:s/></text:span><text:span text:style-name="T7">од</text:span><text:span text:style-name="T3"> </text:span><text:span text:style-name="T16">26.10.2018</text:span><text:span text:style-name="T3">.</text:span></text:p>
        <text:p text:style-name="P10"/>
        <text:p text:style-name="P7"><text:span text:style-name="T6">9. </text:span><text:span text:style-name="T8">Рок важности дозволе:</text:span> </text:p>
        <text:p text:style-name="P7"><text:s text:c="14"/><text:span text:style-name="T8">од</text:span><text:span text:style-name="T6"> </text:span><text:span text:style-name="T17">26</text:span><text:span text:style-name="T16">.10.2018</text:span><text:span text:style-name="T7">.</text:span><text:span text:style-name="T3">.</text:span> <text:s text:c="7"/><text:span text:style-name="T8">до</text:span> <text:s/><text:span text:style-name="T16">26.10.2023</text:span><text:span text:style-name="T3">. го</text:span><text:span text:style-name="T7">д. </text:span></text:p>
        <text:p text:style-name="P10"/>
        <text:p text:style-name="P10">10. <text:span text:style-name="T7">Услови</text:span> <text:span text:style-name="T7">утврђени</text:span> <text:span text:style-name="T7">дозволом</text:span> <text:span text:style-name="T7">за</text:span> <text:span text:style-name="T7">сакупљање, транспорт,</text:span> <text:span text:style-name="T7">складиштење, третман и</text:span> <text:span text:style-name="T7">одлагање отпада</text:span>: </text:p>
        <text:p text:style-name="P10"/>
        <text:p text:style-name="P7"><text:span text:style-name="T8">Врста</text:span><text:span text:style-name="T6"> и </text:span><text:span text:style-name="T8">количина</text:span><text:span text:style-name="T6"> </text:span><text:span text:style-name="T8">отпада</text:span><text:span text:style-name="T6">: </text:span><text:span text:style-name="T7">Неопасан отпад </text:span><text:span text:style-name="T16">07 02 13, 12 01, 05, 15 01 02, 17 02 03, 19 12 04, 20 01 39</text:span></text:p>
        <text:p text:style-name="P7"><text:span text:style-name="T8">Локација</text:span><text:span text:style-name="T6"> </text:span><text:span text:style-name="T8">постројења</text:span><text:span text:style-name="T6"> </text:span><text:span text:style-name="T8">и кратак опис</text:span><text:span text:style-name="T6">:</text:span> </text:p>
        <text:p text:style-name="P16"><text:span text:style-name="T16"/></text:p>
        <text:p text:style-name="P7"><text:soft-page-break/></text:p>
        <text:p text:style-name="P10"/>
        <text:p text:style-name="P10"><text:span text:style-name="T7">Начин</text:span> <text:span text:style-name="T7">управљања отпадом: </text:span><text:span text:style-name="T9">Наведени отпад сакупља се са територије општине Рума</text:span><text:span text:style-name="T17">. У ту сврху код произвођача отпада, или власника отпада постављаће опрему за сакупљање-џамбо вреће, џакове или мрежасте контејнере у зависности од врсте отпада који се сакупља. За транспорт отпада, биће ангажован овлашћен оператер за ту</text:span><text:span text:style-name="T9"> </text:span><text:span text:style-name="T17">врсту отпада. </text:span></text:p>
        <text:p text:style-name="P10"><text:span text:style-name="T12"/></text:p>
        <text:p text:style-name="P10"><text:span text:style-name="T7">Превозно</text:span> <text:span text:style-name="T7">средство</text:span>: </text:p>
        <text:p text:style-name="P18"><text:span text:style-name="T13"/></text:p>
        <text:p text:style-name="P10"><text:span text:style-name="T7">Мере</text:span> <text:span text:style-name="T7">заштите</text:span> <text:span text:style-name="T7">животне</text:span> <text:span text:style-name="T7">средине</text:span> и <text:span text:style-name="T7">контрола</text:span> <text:span text:style-name="T7">загађивања</text:span>:<text:span text:style-name="T16"> </text:span><text:span text:style-name="T17">Употреба адекватне опреме за сакупљање, у зависности од врсте неопасног отпада. Закључивање уговора за транспорт отпада са оператером који поседује дозволу за транспорт те врсте отпада.</text:span></text:p>
        <text:p text:style-name="P17"/>
        <text:p text:style-name="P10"><text:span text:style-name="T7">Спречавање удеса и одговор на удес: </text:span></text:p>
        <text:p text:style-name="P5"><text:span text:style-name="T7">Мере</text:span> у <text:span text:style-name="T7">случају</text:span> <text:span text:style-name="T7">коначног</text:span> <text:span text:style-name="T7">престанка</text:span> <text:span text:style-name="T7">рада</text:span> <text:span text:style-name="T7">постројења</text:span>: </text:p>
        <text:p text:style-name="P5"/>
        <text:p text:style-name="P5"><text:span text:style-name="T7">Извештавања:</text:span> <text:s/><text:span text:style-name="T11">Обавезује се оператер да </text:span><text:span text:style-name="T18">о сакупљеним и предатим количинама отпада који се користи као секундарна сировина, води евиденцију у складу са Правилником о условима и начину сакупљања, транспорта, складиштењ и третмана отпада који се користи као секундарна сировина или за добијање енергије (“Сл. гласник РС”, 98/2010)</text:span></text:p>
        <text:p text:style-name="P6"/>
      </text:section>
      <text:section text:style-name="Sect1" text:name="pageContainer4">
        <text:p text:style-name="P4"/>
        <text:p text:style-name="P4">11. <text:span text:style-name="T7">Промене</text:span>: </text:p>
        <text:p text:style-name="P4">a) <text:span text:style-name="T7">измена</text:span> <text:span text:style-name="T7">дозволе</text:span> </text:p>
        <text:p text:style-name="P4">б) <text:span text:style-name="T7">одузимање дозволе</text:span> </text:p>
        <text:p text:style-name="P4"/>
        <text:p text:style-name="P4">12. <text:span text:style-name="T7">Напомен</text:span>е</text:p>
        <text:p text:style-name="P2"/>
        <text:p text:style-name="P2"/>
        <text:p text:style-name="P2"><text:span text:style-name="T7"><text:tab/><text:tab/><text:tab/><text:tab/>Име</text:span> и <text:span text:style-name="T7">презиме</text:span> <text:span text:style-name="T7">овлашћеног</text:span> <text:span text:style-name="T7">лица</text:span> </text:p>
        <text:p text:style-name="P2"/>
        <text:p text:style-name="P3"><text:tab/> <text:s/>Јелена Малешевић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,Bold" svg:font-family="'Arial,Bold'"/>
    <style:font-face style:name="Mangal1" svg:font-family="Mangal"/>
    <style:font-face style:name="sans-serif" svg:font-family="sans-serif"/>
    <style:font-face style:name="Arial1" svg:font-family="Arial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r" fo:country="Y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06T12:20:07.37</meta:creation-date>
    <dc:date>2018-11-20T08:49:25.17</dc:date>
    <meta:editing-duration>PT2H42M25S</meta:editing-duration>
    <meta:editing-cycles>14</meta:editing-cycles>
    <meta:generator>OpenOffice/4.1.3$Win32 OpenOffice.org_project/413m1$Build-9783</meta:generator>
    <meta:document-statistic meta:table-count="0" meta:image-count="0" meta:object-count="0" meta:page-count="2" meta:paragraph-count="38" meta:word-count="337" meta:character-count="2375"/>
  </office:meta>
</office:document-meta>
</file>