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language="sh" fo:country="YU" style:font-size-asian="12pt" style:font-size-complex="12pt"/>
    </style:style>
    <style:style style:name="P16" style:family="paragraph" style:parent-style-name="Standard">
      <style:text-properties style:font-name="Arial" fo:font-size="12pt" fo:language="sh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23" style:family="paragraph" style:parent-style-name="Standard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zxx" fo:country="none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fo:language="zxx" fo:country="none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0" style:family="text">
      <style:text-properties fo:language="zxx" fo:country="none" fo:font-weight="normal" style:font-name-asian="Arial1" style:font-weight-asian="normal" style:font-name-complex="Arial1" style:font-weight-complex="normal"/>
    </style:style>
    <style:style style:name="T11" style:family="text">
      <style:text-properties fo:language="zxx" fo:country="none" style:text-underline-style="none" fo:font-weight="normal" style:font-weight-asian="normal" style:font-name-complex="Times New Roman1" style:font-weight-complex="normal"/>
    </style:style>
    <style:style style:name="T12" style:family="text">
      <style:text-properties style:font-name-asian="Tahoma" style:font-name-complex="Tahoma"/>
    </style:style>
    <style:style style:name="T13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ageContainer3">
        <text:p text:style-name="P8"/>
        <text:p text:style-name="P11"><text:span text:style-name="T6">РЕГИСТАР</text:span> </text:p>
        <text:p text:style-name="P11"><text:span text:style-name="T6">ИЗДАТИХ ДОЗВОЛА ЗА САКУПЉАЊЕ, ТРАНСПОРТ, СКЛАДИШТЕЊЕ И О</text:span>ДЛ<text:span text:style-name="T6">АГАЊЕ ОТПАДА</text:span> </text:p>
        <text:p text:style-name="P8"/>
        <text:p text:style-name="P7"><text:span text:style-name="T5">1. </text:span><text:span text:style-name="T7">Регистарски</text:span><text:span text:style-name="T5"> </text:span><text:span text:style-name="T7">број</text:span><text:span text:style-name="T5">:</text:span> <text:span text:style-name="T6">012</text:span></text:p>
        <text:p text:style-name="P7"><text:span text:style-name="T5">2. </text:span><text:span text:style-name="T7">Број</text:span><text:span text:style-name="T5"> </text:span><text:span text:style-name="T7">досијеа</text:span><text:span text:style-name="T5">:</text:span> <text:span text:style-name="T1">501-48</text:span><text:span text:style-name="T1">/</text:span><text:span text:style-name="T6">17</text:span><text:span text:style-name="T1">-VIII</text:span></text:p>
        <text:p text:style-name="P7"><text:span text:style-name="T5">3. </text:span><text:span text:style-name="T7">Врста</text:span><text:span text:style-name="T5"> </text:span><text:span text:style-name="T7">дозволе</text:span><text:span text:style-name="T5"> </text:span><text:span text:style-name="T7">за</text:span><text:span text:style-name="T5"> </text:span><text:span text:style-name="T7">управљање отпадом</text:span> </text:p>
        <text:p text:style-name="P9"><text:tab/><text:tab/><text:tab/><text:tab/><text:tab/><text:tab/><text:tab/><text:span text:style-name="T7">Сакупљање</text:span> <text:span text:style-name="T1"><text:s text:c="5"/></text:span><text:s text:c="9"/></text:p>
        <text:p text:style-name="P9"/>
        <text:p text:style-name="P9"><text:tab/><text:tab/><text:tab/><text:tab/><text:tab/><text:tab/><text:tab/><text:tab/><text:tab/><text:span text:style-name="T7">Транспорт</text:span> <text:s/><text:span text:style-name="T1"><text:s text:c="4"/></text:span><text:s text:c="12"/></text:p>
        <text:p text:style-name="P9"/>
        <text:p text:style-name="P9"><text:tab/><text:span text:style-name="T7">Складиштење </text:span><text:span text:style-name="T5"><text:s text:c="6"/></text:span><text:span text:style-name="T2">x</text:span><text:span text:style-name="T5"> <text:s/></text:span></text:p>
        <text:p text:style-name="P12"/>
        <text:p text:style-name="P12"><text:span text:style-name="T12"><text:tab/><text:tab/><text:tab/><text:tab/><text:tab/><text:tab/><text:tab/></text:span><text:span text:style-name="T6">Третман</text:span> <text:s/><text:span text:style-name="T6"><text:s text:c="7"/></text:span><text:s text:c="13"/></text:p>
        <text:p text:style-name="P12"/>
        <text:p text:style-name="P9"><text:span text:style-name="T5"><text:tab/><text:tab/><text:tab/><text:tab/><text:tab/><text:tab/><text:tab/><text:tab/><text:tab/></text:span><text:span text:style-name="T7">Одлагање</text:span><text:span text:style-name="T5"> <text:s/></text:span><text:span text:style-name="T7"><text:s/></text:span><text:span text:style-name="T5"><text:s text:c="3"/></text:span><text:s text:c="2"/><text:span text:style-name="T1"><text:s text:c="2"/></text:span><text:s text:c="8"/></text:p>
        <text:p text:style-name="P7"/>
        <text:p text:style-name="P10">4. <text:span text:style-name="T6">Назив</text:span> <text:span text:style-name="T6">лица</text:span> <text:span text:style-name="T6">регистрованог</text:span> <text:span text:style-name="T6">за</text:span> <text:span text:style-name="T6">обављање делатности сакупљања, односно лица које има</text:span> <text:span text:style-name="T6">својство превозника коме је издата дозвола</text:span>: </text:p>
        <text:p text:style-name="P10"><text:span text:style-name="T6">Регистарски</text:span> <text:span text:style-name="T6">број</text:span> <text:span text:style-name="T6">или</text:span> <text:span text:style-name="T6">име</text:span> и <text:span text:style-name="T6">лични</text:span> <text:span text:style-name="T6">број</text:span>: </text:p>
        <text:p text:style-name="P14"/>
        <text:p text:style-name="P10">5. <text:span text:style-name="T6">Назив</text:span> <text:span text:style-name="T6">оператера</text:span> <text:span text:style-name="T6">постројења за складиштење, третман и</text:span> <text:span text:style-name="T6">одлагање отпада коме је</text:span> <text:span text:style-name="T6">издата дозвола</text:span>: </text:p>
        <text:p text:style-name="P7"><text:span text:style-name="T1">“Burai company</text:span><text:span text:style-name="T3">“ </text:span><text:span text:style-name="T6">ДОО, са седиштем у Жарковцу, ул. Карађорђева бр. 2</text:span><text:span text:style-name="T3"> </text:span><text:span text:style-name="T6">Општина</text:span><text:span text:style-name="T3"> </text:span><text:span text:style-name="T6">Рума</text:span></text:p>
        <text:p text:style-name="P10"/>
        <text:p text:style-name="P10"><text:span text:style-name="T6">Регистарски</text:span> <text:span text:style-name="T6">број</text:span> <text:span text:style-name="T6">или</text:span> <text:span text:style-name="T6">име</text:span> и <text:span text:style-name="T6">лични</text:span> <text:span text:style-name="T6">број</text:span>: </text:p>
        <text:p text:style-name="P10"><text:span text:style-name="T8">матични</text:span><text:span text:style-name="T4"> </text:span><text:span text:style-name="T8">број:</text:span><text:span text:style-name="T4"> </text:span><text:span text:style-name="T8">20900440</text:span><text:span text:style-name="T4"> <text:s/></text:span><text:span text:style-name="T3"><text:s/></text:span></text:p>
        <text:p text:style-name="P17"><text:span text:style-name="T13">ПИБ:</text:span> <text:span text:style-name="T8">107936146</text:span></text:p>
        <text:p text:style-name="P21"/>
        <text:p text:style-name="P5">6. <text:span text:style-name="T6">Назив</text:span> <text:span text:style-name="T6">постројења или активности за које је дозвола издата</text:span>: </text:p>
        <text:p text:style-name="P18">постројење за складиштење неопасног отпада насталог демонтажом различитих транспортних возила и од одржавања возила-који не садржи опасне материје</text:p>
        <text:p text:style-name="P18"/>
        <text:p text:style-name="P7"><text:span text:style-name="T5">7. </text:span><text:span text:style-name="T7">Назив</text:span><text:span text:style-name="T5"> </text:span><text:span text:style-name="T7">надлежног</text:span><text:span text:style-name="T5"> </text:span><text:span text:style-name="T7">органа</text:span><text:span text:style-name="T5"> </text:span><text:span text:style-name="T7">који</text:span><text:span text:style-name="T5"> </text:span><text:span text:style-name="T7">је</text:span><text:span text:style-name="T5"> </text:span><text:span text:style-name="T7">издао</text:span><text:span text:style-name="T5"> </text:span><text:span text:style-name="T7">дозволу</text:span><text:span text:style-name="T5">:</text:span> </text:p>
        <text:p text:style-name="P15"><text:span text:style-name="T6">Одељење за урбанизам и</text:span> <text:span text:style-name="T6">грађење Општинске управе Општине Рума</text:span></text:p>
        <text:p text:style-name="P10"/>
        <text:p text:style-name="P7"><text:span text:style-name="T5">8. </text:span><text:span text:style-name="T7">Број</text:span><text:span text:style-name="T5"> и </text:span><text:span text:style-name="T7">датум</text:span><text:span text:style-name="T5"> </text:span><text:span text:style-name="T7">издавања дозволе</text:span><text:span text:style-name="T5">:</text:span> <text:span text:style-name="T6">број:</text:span><text:span text:style-name="T3"> </text:span><text:span text:style-name="T6">012</text:span><text:span text:style-name="T3"> <text:s/></text:span><text:span text:style-name="T6">од</text:span><text:span text:style-name="T3"> </text:span><text:span text:style-name="T6">13.11.2017</text:span><text:span text:style-name="T3">.</text:span></text:p>
        <text:p text:style-name="P13"/>
        <text:p text:style-name="P24"><text:span text:style-name="T5">9. </text:span><text:span text:style-name="T7">Рок важности дозволе:</text:span> </text:p>
        <text:p text:style-name="P24"><text:s text:c="14"/><text:span text:style-name="T7">од</text:span><text:span text:style-name="T5"> </text:span><text:span text:style-name="T8">21</text:span><text:span text:style-name="T6">.11.2017.</text:span> <text:s text:c="7"/><text:span text:style-name="T7">до</text:span> <text:s/><text:span text:style-name="T6">21.11.2027</text:span><text:span text:style-name="T3">. го</text:span><text:span text:style-name="T6">д. </text:span></text:p>
        <text:p text:style-name="P10"/>
        <text:p text:style-name="P10">10. <text:span text:style-name="T6">Услови</text:span> <text:span text:style-name="T6">утврђени</text:span> <text:span text:style-name="T6">дозволом</text:span> <text:span text:style-name="T6">за</text:span> <text:span text:style-name="T6">сакупљање, транспорт,</text:span> <text:span text:style-name="T6">складиштење, третман и</text:span> <text:span text:style-name="T6">одлагање отпада</text:span>: </text:p>
        <text:p text:style-name="P7"><text:span text:style-name="T7">Врста</text:span><text:span text:style-name="T5"> и </text:span><text:span text:style-name="T7">количина</text:span><text:span text:style-name="T5"> </text:span><text:span text:style-name="T7">отпада</text:span><text:span text:style-name="T5">: </text:span><text:span text:style-name="T6">Неопасан отпад </text:span><text:span text:style-name="T6">настао демонтажом различитих транспортних возила и од одржавања возила-који не садржи опасне материје</text:span></text:p>
        <text:p text:style-name="P18"/>
        <text:p text:style-name="P7"><text:span text:style-name="T7">Локација</text:span><text:span text:style-name="T5"> </text:span><text:span text:style-name="T7">постројења</text:span><text:span text:style-name="T5"> </text:span><text:span text:style-name="T7">и кратак опис</text:span><text:span text:style-name="T5">:</text:span> </text:p>
        <text:p text:style-name="P18"><text:span text:style-name="T6">Постројење се налази на к.п. 6758 К.о. Рума, Општина Рума, у радној зони у Руми, у ул. Душана Јерковића бр. 77. делатност складиштења ће се обављати у већ изграђеним објектима са употребном дозволом.Локација инфраструктурно </text:span><text:soft-page-break/><text:span text:style-name="T6">опремљена, са директним изласком на јавни пут-улицу Душана Јерковића. Бетонирани плато за манипулацију отпадом поседује уграђен сепаратор масти и уља.</text:span></text:p>
        <text:p text:style-name="P10"/>
        <text:p text:style-name="P10"><text:span text:style-name="T6">Начин</text:span> <text:span text:style-name="T6">управљања отпадом: </text:span><text:span text:style-name="T8">Складиштење</text:span><text:span text:style-name="T8"> неопасног отпада</text:span></text:p>
        <text:p text:style-name="P16"/>
        <text:p text:style-name="P19"><text:span text:style-name="T11">Индексни бројеви отпада: 16 01 03, 16 01 12, <text:s/>16 01 16, 16 01 17, 16 01 18, </text:span><text:span text:style-name="T11"><text:s/></text:span><text:span text:style-name="T11">16 01 19, 16 01 20, 16 01 22, 16 01 99</text:span></text:p>
        <text:p text:style-name="P25"><text:s/></text:p>
        <text:p text:style-name="P10"><text:span text:style-name="T6">Превозно</text:span> <text:span text:style-name="T6">средство</text:span>: </text:p>
        <text:p text:style-name="P26">За допремање и отпремање отпада користиће се услуге транспорта других лица-овлашћених оператера</text:p>
        <text:p text:style-name="P26"><text:s/></text:p>
        <text:p text:style-name="P10"><text:span text:style-name="T6">Мере</text:span> <text:span text:style-name="T6">заштите</text:span> <text:span text:style-name="T6">животне</text:span> <text:span text:style-name="T6">средине</text:span> и <text:span text:style-name="T6">контрола</text:span> <text:span text:style-name="T6">загађивања</text:span>: </text:p>
        <text:p text:style-name="P21">-пратити <text:s/>квалитет отпадних вода пре и после третмана на сепаратору уља и масти</text:p>
        <text:p text:style-name="P21">- са отпадом насталим након чишћења сепаратора поступати као са опасним отпадом, сајкупљати га у одговарајућу амбалажу и складиштити одвојено од неопасног отпада, у делу затвореног објекта</text:p>
        <text:p text:style-name="P21"/>
        <text:p text:style-name="P17">Спречавање удеса и одговор на удес: </text:p>
        <text:p text:style-name="P21">- поступати по Правилима заштите од пожара</text:p>
        <text:p text:style-name="P21">- обезбедити да увек буде слободан пут за евакуацију</text:p>
        <text:p text:style-name="P21">-у случају удеса одмах обавестити Општинску управу општине Рума и надлежне органе за поступање у ванредним ситуацијама</text:p>
        <text:p text:style-name="P21"/>
        <text:p text:style-name="P5"><text:span text:style-name="T6">Мере</text:span> у <text:span text:style-name="T6">случају</text:span> <text:span text:style-name="T6">коначног</text:span> <text:span text:style-name="T6">престанка</text:span> <text:span text:style-name="T6">рада</text:span> <text:span text:style-name="T6">постројења</text:span>: </text:p>
        <text:p text:style-name="P20"><text:span text:style-name="T6">П</text:span>рестанак обављања наведених делатности у постројењу за управљање <text:span text:style-name="T6">отпадом <text:s/>по</text:span> оствари<text:span text:style-name="T6">вању</text:span> <text:span text:style-name="T6">услова</text:span> за затварање и након одобрења надлежног органа. Дефинитивни престанак рада спровести по <text:span text:style-name="T6">приложеном </text:span>Плану затварања постројења<text:span text:style-name="T6">.</text:span> По престанку рада постројења за управљање отпадом предметна локација се мора довести у стање пре пуштања у рад постројења.</text:p>
        <text:p text:style-name="P6"/>
        <text:p text:style-name="P5"><text:span text:style-name="T6">Извештавања:</text:span> <text:s/><text:span text:style-name="T10">Обавезује се оператер да </text:span><text:span text:style-name="T10">уредно </text:span><text:span text:style-name="T10">води</text:span><text:span text:style-name="T10"> и чува</text:span><text:span text:style-name="T10"> евиденцију о отпаду </text:span><text:span text:style-name="T9">и доставља редовно годишњи извештај</text:span><text:span text:style-name="T9"> Агенцији за заштиту животне средине. </text:span><text:span text:style-name="T9">Извештај о годишњим количинама отпада предати агенцији до 31.3. текуће године за претходну годину</text:span></text:p>
        <text:p text:style-name="P6"/>
      </text:section>
      <text:section text:style-name="Sect1" text:name="pageContainer4">
        <text:p text:style-name="P4">11. <text:span text:style-name="T6">Промене</text:span>: </text:p>
        <text:p text:style-name="P4">a) <text:span text:style-name="T6">измена</text:span> <text:span text:style-name="T6">дозволе</text:span> </text:p>
        <text:p text:style-name="P4">б) <text:span text:style-name="T6">одузимање дозволе</text:span> </text:p>
        <text:p text:style-name="P4"/>
        <text:p text:style-name="P4">12. <text:span text:style-name="T6">Напомен</text:span>е</text:p>
        <text:p text:style-name="P4"/>
        <text:p text:style-name="P4"/>
        <text:p text:style-name="P4"/>
        <text:p text:style-name="P2"><text:span text:style-name="T6"><text:tab/><text:tab/><text:tab/><text:tab/></text:span><text:span text:style-name="T6"><text:tab/><text:tab/></text:span><text:span text:style-name="T6">Име</text:span> и <text:span text:style-name="T6">презиме</text:span> <text:span text:style-name="T6">овлашћеног</text:span> <text:span text:style-name="T6">лица</text:span> </text:p>
        <text:p text:style-name="P2"/>
        <text:p text:style-name="P3"><text:tab/> <text:span text:style-name="T6"><text:tab/><text:tab/></text:span> 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17-11-29T12:14:48.45</dc:date>
    <meta:editing-duration>PT3H11M15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2" meta:paragraph-count="50" meta:word-count="492" meta:character-count="3472"/>
  </office:meta>
</office:document-meta>
</file>